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 fo:language="en" fo:country="US"/>
    </style:style>
    <style:style style:name="P24" style:parent-style-name="Normal" style:family="paragraph">
      <style:paragraph-properties fo:text-align="justify"/>
      <style:text-properties style:font-size-complex="12pt" fo:language="en" fo:country="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3">CIVILINĖS AVIACIJOS ADMINISTRACIJOS</text:p>
      <text:p text:style-name="P4">DIREKTORIUS</text:p>
      <text:p text:style-name="P5"/>
      <text:p text:style-name="P6">ĮSAKYMAS</text:p>
      <text:p text:style-name="P7"><text:span text:style-name="T8">DĖL CIVILIN</text:span><text:span text:style-name="T9">ĖS AVIACIJOS ADMINISTRACIJOS</text:span><text:span text:style-name="T10"><text:s/>DIREKTORIAUS 2010 M. GRUODŽIO 30 D. ĮSAKYMO NR. 4R-299 “DĖL PARAIŠKOS GAUTI LICENCIJĄ ORO SUSISIEKIMUI VYKDYTI IR LICENCIJOS ORO SUSISIEKIMUI VYKDYTI<text:s/></text:span><text:span text:style-name="T11">FORMŲ PATVIRTINIMO“ PAKEITIMO</text:span></text:p>
      <text:p text:style-name="P12"/>
      <text:p text:style-name="P13"><text:span text:style-name="T14">2016 m. lapkričio 17 d. Nr.<text:s/></text:span><text:span text:style-name="T15">4R-223</text:span></text:p>
      <text:p text:style-name="P16">Vilnius</text:p>
      <text:p text:style-name="P17"/>
      <text:p text:style-name="P18"/>
      <text:p text:style-name="P19"><text:span text:style-name="T20">Pakeičiu Civilinės aviacijos<text:s/></text:span><text:span text:style-name="T21">administracijos direktoriaus 2010 m. gruodžio 30 d. įsakymo Nr. 4R-299 „Dėl paraiškos gauti licenciją oro susisiekimui vykdyti ir licencijos oro susisiekimui vykdyti formų patvirtinimo“ 2 punktu patvirtintą licencijos oro susisiekimui vykdyti formą ir išdė</text:span><text:span text:style-name="T22">stau ją nauja redakcija (pridedama). <text:s/></text:span></text:p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6-11-18T13:39:00Z</meta:creation-date>
    <dc:date>2016-11-18T13:39:00Z</dc:date>
    <meta:print-date>2016-11-17T09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3" meta:character-count="671" meta:row-count="25" meta:non-whitespace-character-count="593"/>
  </office:meta>
</office:document-meta>
</file>