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IENOS APSAUGOS TARNYBOS ĮSTATYMO NR. VIII-1996 12 IR 13 STRAIPSNIŲ PAKEITIMO</text:p>
      <text:p text:style-name="P17"><text:span text:style-name="T18">ĮSTATYMAS</text:span></text:p>
      <text:p text:style-name="P19"/>
      <text:p text:style-name="P20">2015 m. birželio 25 d. Nr. XII-186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2 straipsnio pakeitimas</text:span></text:p>
      <text:p text:style-name="P28"><text:span text:style-name="T29">1</text:span><text:span text:style-name="T30">. Pripažinti netekusiu galios 12<text:s/></text:span><text:span text:style-name="T31">straipsnio 1 dalies 3 punktą.</text:span></text:p>
      <text:p text:style-name="P32"><text:span text:style-name="T33">2</text:span><text:span text:style-name="T34">. Pakeisti 12 straipsnio 1 dalies 4 punktą ir jį išdėstyti taip:</text:span></text:p>
      <text:p text:style-name="P35"><text:span text:style-name="T36">„</text:span><text:span text:style-name="T37">4</text:span><text:span text:style-name="T38">) tarnybos vado pavaduotojus į pareigas skiria ir iš jų atleidžia Vidaus tarnybos statuto nustatyta tvarka;“.</text:span></text:p>
      <text:p text:style-name="P39"/>
      <text:p text:style-name="P40"><text:span text:style-name="T41">2</text:span><text:span text:style-name="T42"><text:s/>straipsnis.<text:s/></text:span><text:span text:style-name="T43">13 straipsnio pak</text:span><text:span text:style-name="T44">eitimas</text:span></text:p>
      <text:p text:style-name="P45"><text:span text:style-name="T46">1</text:span><text:span text:style-name="T47">. Pakeisti 13 straipsnio 3 dalį ir ją išdėstyti taip:</text:span></text:p>
      <text:p text:style-name="P48"><text:span text:style-name="T49">„</text:span><text:span text:style-name="T50">3</text:span><text:span text:style-name="T51">. Tarnybos vadas į pareigas skiriamas ir iš jų atleidžiamas</text:span><text:span text:style-name="T52"><text:s/></text:span><text:span text:style-name="T53">Vidaus tarnybos statuto nustatyta tvarka.“</text:span></text:p>
      <text:p text:style-name="P54"><text:span text:style-name="T55">2</text:span><text:span text:style-name="T56">. Pripažinti netekusia galios 13 straipsnio 4 dalį.</text:span></text:p>
      <text:p text:style-name="P57"/>
      <text:p text:style-name="P58"><text:span text:style-name="T59">3</text:span><text:span text:style-name="T60"><text:s/>straipsnis.<text:s/></text:span><text:span text:style-name="T61">Įstatymo įsigaliojimas</text:span></text:p>
      <text:p text:style-name="P62"><text:span text:style-name="T63">Šis įstatymas įsigalioja 2016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ė<text:span text:style-name="T7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7T07:43:00Z</meta:creation-date>
    <dc:date>2015-07-07T07:43:00Z</dc:date>
    <meta:print-date>2015-06-25T10:3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36" meta:character-count="921" meta:row-count="67" meta:non-whitespace-character-count="805"/>
  </office:meta>
</office:document-meta>
</file>