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PROFESINIO MOKYMO ĮSTAIGŲ 2023 METŲ VEIKLOS VERTINIMO KRITERIJŲ PATVIRTINIMO</text:span></text:p>
      <text:p text:style-name="P21"/>
      <text:p text:style-name="P22"/>
      <text:h text:style-name="P23" text:outline-level="3">2023 m. balandžio 11 d. Nr. V-496</text:h>
      <text:p text:style-name="P24">Vilnius</text:p>
      <text:p text:style-name="P25"/>
      <text:p text:style-name="P26"/>
      <text:p text:style-name="P27">Vadovaudamasi Lietuvos Respublikos Vyriausybės 2007 m. rugsėjo 26 d. nutarimo Nr. 1025 „Dėl valstybės ir savivaldybių turtinių ir neturtinių teisių įgyvendinimo viešosiose įstaigose“ 5 punktu,<text:s/></text:p>
      <text:p text:style-name="Normal"/>
      <text:p text:style-name="P28">t v i r t i n u <text:s/>Profesinio mokymo įstaigų 2023 metų veiklos vertinimo kriterijus (pridedama).</text:p>
      <text:p text:style-name="Normal"/>
      <text:p text:style-name="P29"/>
      <text:p text:style-name="P30"/>
      <text:p text:style-name="P31"/>
      <text:p text:style-name="P32">Švietimo, mokslo ir sporto ministrė<text:tab/><text:tab/><text:tab/>Jurgita Šiugždi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26e7b2-9e32-46ad-93fb-4de2c98102b2</dc:title>
    <meta:initial-creator>Krickaitė Rita</meta:initial-creator>
    <dc:creator>adlibuser</dc:creator>
    <meta:creation-date>2023-04-12T05:47:00Z</meta:creation-date>
    <dc:date>2023-04-12T05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3" meta:word-count="75" meta:character-count="561" meta:row-count="16" meta:non-whitespace-character-count="489"/>
  </office:meta>
</office:document-meta>
</file>