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0pt" style:font-size-asian="10pt" style:font-size-complex="14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5in"/>
    </style:style>
    <style:style style:name="P21" style:parent-style-name="Normal" style:family="paragraph">
      <style:paragraph-properties fo:text-align="justify" fo:text-indent="0.625in"/>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23" style:parent-style-name="Normal" style:family="paragraph">
      <style:paragraph-properties fo:text-align="justify" fo:text-indent="0.625in"/>
    </style:style>
    <style:style style:name="P24" style:parent-style-name="Normal" style:family="paragraph">
      <style:paragraph-properties fo:text-align="justify" fo:text-indent="0.625in"/>
    </style:style>
    <style:style style:name="P25" style:parent-style-name="Normal" style:family="paragraph">
      <style:paragraph-properties fo:text-align="justify" fo:text-indent="0.625in"/>
    </style:style>
    <style:style style:name="P26" style:parent-style-name="Normal" style:family="paragraph">
      <style:paragraph-properties fo:text-align="justify" fo:text-indent="0.625in"/>
    </style:style>
    <style:style style:name="P27" style:parent-style-name="Normal" style:family="paragraph">
      <style:paragraph-properties fo:text-align="justify" fo:text-indent="0.625in"/>
    </style:style>
    <style:style style:name="P28" style:parent-style-name="Normal" style:family="paragraph">
      <style:paragraph-properties fo:text-align="justify" fo:text-indent="0.625in"/>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fo:letter-spacing="-0.0034in"/>
    </style:style>
    <style:style style:name="T36" style:parent-style-name="DefaultParagraphFont" style:family="text">
      <style:text-properties fo:letter-spacing="-0.0034in"/>
    </style:style>
    <style:style style:name="P37" style:parent-style-name="Normal" style:master-page-name="MPF1" style:family="paragraph">
      <style:paragraph-properties fo:break-before="page" fo:margin-left="3.5437in" style:page-number="1">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1.8in" fo:text-indent="0.5in">
        <style:tab-stops/>
      </style:paragraph-properties>
    </style:style>
    <style:style style:name="P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59" style:parent-style-name="Normal" style:family="paragraph">
      <style:paragraph-properties fo:text-align="justify" fo:text-indent="0.5in">
        <style:tab-stops>
          <style:tab-stop style:type="left" style:position="0.6895in"/>
        </style:tab-stops>
      </style:paragraph-properties>
    </style:style>
    <style:style style:name="P60" style:parent-style-name="Normal" style:family="paragraph">
      <style:paragraph-properties fo:text-align="justify" fo:text-indent="0.5in">
        <style:tab-stops>
          <style:tab-stop style:type="left" style:position="0.6895in"/>
        </style:tab-stops>
      </style:paragraph-properties>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text-properties fo:font-weight="bold" style:font-weight-asian="bold"/>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keep-with-next="always" fo:text-align="center"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center"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5in">
        <style:tab-stops>
          <style:tab-stop style:type="left" style:position="0.7875in"/>
        </style:tab-stops>
      </style:paragraph-properties>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8" style:parent-style-name="Normal" style:family="paragraph">
      <style:paragraph-properties fo:text-align="justify" fo:text-indent="0.625in"/>
    </style:style>
    <style:style style:name="P109" style:parent-style-name="Normal" style:family="paragraph">
      <style:paragraph-properties fo:text-align="justify" fo:text-indent="0.625in"/>
    </style:style>
    <style:style style:name="P110" style:parent-style-name="Normal" style:family="paragraph">
      <style:paragraph-properties fo:text-align="justify" fo:text-indent="0.625in"/>
    </style:style>
    <style:style style:name="P111" style:parent-style-name="Normal" style:family="paragraph">
      <style:paragraph-properties fo:text-align="justify" fo:text-indent="0.625in"/>
    </style:style>
    <style:style style:name="P112" style:parent-style-name="Normal" style:family="paragraph">
      <style:paragraph-properties fo:text-align="justify" fo:text-indent="0.625in"/>
    </style:style>
    <style:style style:name="P113" style:parent-style-name="Normal" style:family="paragraph">
      <style:paragraph-properties fo:text-align="justify" fo:text-indent="0.625in"/>
    </style:style>
    <style:style style:name="P114" style:parent-style-name="Normal" style:family="paragraph">
      <style:paragraph-properties fo:text-align="justify" fo:text-indent="0.625in"/>
    </style:style>
    <style:style style:name="P115" style:parent-style-name="Normal" style:family="paragraph">
      <style:paragraph-properties fo:text-align="justify" fo:text-indent="0.625in">
        <style:tab-stops>
          <style:tab-stop style:type="left" style:position="0.8861in"/>
        </style:tab-stops>
      </style:paragraph-properties>
    </style:style>
    <style:style style:name="P116" style:parent-style-name="Normal" style:family="paragraph">
      <style:paragraph-properties fo:text-align="justify" fo:text-indent="0.625in"/>
    </style:style>
    <style:style style:name="P117" style:parent-style-name="Normal" style:family="paragraph">
      <style:paragraph-properties fo:text-align="justify" fo:text-indent="0.625in"/>
    </style:style>
    <style:style style:name="P118" style:parent-style-name="Normal" style:family="paragraph">
      <style:paragraph-properties fo:text-align="justify" fo:text-indent="0.625in"/>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5in"/>
    </style:style>
    <style:style style:name="P122" style:parent-style-name="Normal" style:family="paragraph">
      <style:paragraph-properties fo:text-align="center" fo:text-indent="0.62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625in"/>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625in"/>
      <style:text-properties fo:font-weight="bold" style:font-weight-asian="bold"/>
    </style:style>
    <style:style style:name="P128" style:parent-style-name="Normal" style:family="paragraph">
      <style:paragraph-properties fo:text-align="justify" fo:text-indent="0.625in"/>
    </style:style>
    <style:style style:name="P129" style:parent-style-name="Normal" style:family="paragraph">
      <style:paragraph-properties fo:text-align="justify" fo:text-indent="0.625in"/>
    </style:style>
    <style:style style:name="P130" style:parent-style-name="Normal" style:family="paragraph">
      <style:paragraph-properties fo:text-align="justify" fo:text-indent="0.625in"/>
    </style:style>
    <style:style style:name="P131" style:parent-style-name="Normal" style:family="paragraph">
      <style:paragraph-properties fo:text-align="justify" fo:text-indent="0.625in"/>
    </style:style>
    <style:style style:name="P132" style:parent-style-name="Normal" style:family="paragraph">
      <style:paragraph-properties fo:text-align="justify" fo:text-indent="0.625in"/>
    </style:style>
    <style:style style:name="P133" style:parent-style-name="Normal" style:family="paragraph">
      <style:paragraph-properties fo:text-align="justify" fo:text-indent="0.625in"/>
    </style:style>
    <style:style style:name="P134" style:parent-style-name="Normal" style:family="paragraph">
      <style:paragraph-properties fo:text-align="justify" fo:text-indent="0.625in"/>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625in"/>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margin-left="0.9in" fo:text-indent="0.5in">
        <style:tab-stops/>
      </style:paragraph-properties>
      <style:text-properties fo:font-weight="bold" style:font-weight-asian="bold"/>
    </style:style>
    <style:style style:name="P157" style:parent-style-name="Normal" style:family="paragraph">
      <style:paragraph-properties fo:text-align="justify" fo:text-indent="0.62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master-page-name="MP2" style:family="paragraph">
      <style:paragraph-properties fo:break-before="page" fo:margin-left="4.5284in">
        <style:tab-stops/>
      </style:paragraph-properties>
    </style:style>
    <style:style style:name="P165" style:parent-style-name="Normal" style:family="paragraph">
      <style:paragraph-properties fo:margin-left="4.5284in">
        <style:tab-stops/>
      </style:paragraph-properties>
    </style:style>
    <style:style style:name="P166" style:parent-style-name="Normal" style:family="paragraph">
      <style:paragraph-properties fo:text-align="end" fo:margin-left="4.5284in">
        <style:tab-stops/>
      </style:paragraph-properties>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fo:margin-left="1.3958in" fo:text-indent="-0.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left="1.3958in">
        <style:tab-stops/>
      </style:paragraph-properties>
      <style:text-properties fo:font-weight="bold" style:font-weight-asian="bold" fo:text-transform="uppercase"/>
    </style:style>
    <style:style style:name="TableColumn178" style:family="table-column">
      <style:table-column-properties style:column-width="2.7666in"/>
    </style:style>
    <style:style style:name="TableColumn179" style:family="table-column">
      <style:table-column-properties style:column-width="3.9194in"/>
    </style:style>
    <style:style style:name="Table177" style:family="table">
      <style:table-properties style:width="6.686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200%" fo:margin-right="-0.271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90" style:parent-style-name="Normal" style:family="paragraph">
      <style:paragraph-properties fo:text-align="center" fo:line-height="2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191" style:family="table-row">
      <style:table-row-properties style:min-row-height="0.318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196" style:family="table-row">
      <style:table-row-properties style:min-row-height="0.3187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TableRow201" style:family="table-row">
      <style:table-row-properties style:min-row-height="0.3187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206" style:parent-style-name="Normal" style:family="paragraph">
      <style:paragraph-properties fo:text-align="justify" fo:text-indent="0.5in">
        <style:tab-stops>
          <style:tab-stop style:type="left" style:position="2.4805in"/>
        </style:tab-stops>
      </style:paragraph-properties>
    </style:style>
    <style:style style:name="P207" style:parent-style-name="Normal" style:family="paragraph">
      <style:paragraph-properties fo:text-align="center" fo:margin-left="1.3958in" fo:text-indent="-0.5in">
        <style:tab-stops/>
      </style:paragraph-properties>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margin-left="1.3958in">
        <style:tab-stops/>
      </style:paragraph-properties>
      <style:text-properties fo:font-weight="bold" style:font-weight-asian="bold" fo:text-transform="uppercase"/>
    </style:style>
    <style:style style:name="TableColumn214" style:family="table-column">
      <style:table-column-properties style:column-width="0.3861in"/>
    </style:style>
    <style:style style:name="TableColumn215" style:family="table-column">
      <style:table-column-properties style:column-width="2.0375in"/>
    </style:style>
    <style:style style:name="TableColumn216" style:family="table-column">
      <style:table-column-properties style:column-width="1.0131in"/>
    </style:style>
    <style:style style:name="TableColumn217" style:family="table-column">
      <style:table-column-properties style:column-width="1.9145in"/>
    </style:style>
    <style:style style:name="TableColumn218" style:family="table-column">
      <style:table-column-properties style:column-width="1.3347in"/>
    </style:style>
    <style:style style:name="Table213" style:family="table">
      <style:table-properties style:width="6.6861in"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2.4805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2.4805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2.4805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2.4805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2.4805in"/>
        </style:tab-stops>
      </style:paragraph-propertie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2.4805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2.4805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2.4805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2.4805in"/>
        </style:tab-stops>
      </style:paragraph-properties>
    </style:style>
    <style:style style:name="P239" style:parent-style-name="Normal" style:family="paragraph">
      <style:paragraph-properties>
        <style:tab-stops>
          <style:tab-stop style:type="left" style:position="2.4805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2.4805in"/>
        </style:tab-stops>
      </style:paragraph-properties>
      <style:text-properties fo:font-style="italic" style:font-style-asian="italic"/>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2.4805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2.4805in"/>
        </style:tab-stops>
      </style:paragraph-properties>
    </style:style>
    <style:style style:name="T247" style:parent-style-name="DefaultParagraphFont" style:family="text">
      <style:text-properties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2.4805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tab-stops>
          <style:tab-stop style:type="left" style:position="1.2395in"/>
        </style:tab-stops>
      </style:paragraph-properties>
    </style:style>
    <style:style style:name="P252" style:parent-style-name="Normal" style:family="paragraph">
      <style:paragraph-properties>
        <style:tab-stops>
          <style:tab-stop style:type="left" style:position="1.2395in"/>
        </style:tab-stops>
      </style:paragraph-properties>
    </style:style>
    <style:style style:name="P253" style:parent-style-name="Normal" style:family="paragraph">
      <style:paragraph-properties>
        <style:tab-stops>
          <style:tab-stop style:type="left" style:position="2.4805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2.4805in"/>
        </style:tab-stops>
      </style:paragraph-properties>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2.480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2.4805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2.4805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1.2395in"/>
        </style:tab-stops>
      </style:paragraph-properties>
    </style:style>
    <style:style style:name="P265" style:parent-style-name="Normal" style:family="paragraph">
      <style:paragraph-properties>
        <style:tab-stops>
          <style:tab-stop style:type="left" style:position="1.2395in"/>
        </style:tab-stops>
      </style:paragraph-properties>
    </style:style>
    <style:style style:name="P266" style:parent-style-name="Normal" style:family="paragraph">
      <style:paragraph-properties>
        <style:tab-stops>
          <style:tab-stop style:type="left" style:position="2.4805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2.4805in"/>
        </style:tab-stops>
      </style:paragraph-properties>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2.4805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2.4805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2.4805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2.4805in"/>
        </style:tab-stops>
      </style:paragraph-properties>
    </style:style>
    <style:style style:name="P278" style:parent-style-name="Normal" style:family="paragraph">
      <style:paragraph-properties>
        <style:tab-stops>
          <style:tab-stop style:type="left" style:position="2.4805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2.4805in"/>
        </style:tab-stops>
      </style:paragraph-properties>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2.4805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2.4805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2.4805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2.4805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4805in"/>
        </style:tab-stops>
      </style:paragraph-properties>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2.4805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2.4805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2.4805in"/>
        </style:tab-stops>
      </style:paragraph-properties>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2.4805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2.4805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2.4805in"/>
        </style:tab-stops>
      </style:paragraph-properties>
      <style:text-properties fo:color="#FF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2.4805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2.4805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ab-stops>
          <style:tab-stop style:type="left" style:position="2.4805in"/>
        </style:tab-stops>
      </style:paragraph-properties>
    </style:style>
    <style:style style:name="P319" style:parent-style-name="Normal" style:family="paragraph">
      <style:paragraph-properties fo:text-align="justify" fo:text-indent="0.5in">
        <style:tab-stops>
          <style:tab-stop style:type="left" style:position="2.4805in"/>
        </style:tab-stops>
      </style:paragraph-properties>
    </style:style>
    <style:style style:name="P320" style:parent-style-name="Normal" style:family="paragraph">
      <style:paragraph-properties fo:text-align="justify" fo:text-indent="0.5in">
        <style:tab-stops>
          <style:tab-stop style:type="left" style:position="2.4805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center" fo:margin-left="1.3958in" fo:text-indent="-0.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ableColumn328" style:family="table-column">
      <style:table-column-properties style:column-width="2.0229in"/>
    </style:style>
    <style:style style:name="TableColumn329" style:family="table-column">
      <style:table-column-properties style:column-width="4.6631in"/>
    </style:style>
    <style:style style:name="Table327" style:family="table">
      <style:table-properties style:width="6.6861in" fo:margin-left="0in" table:align="left"/>
    </style:style>
    <style:style style:name="TableRow330" style:family="table-row">
      <style:table-row-properties/>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justify" fo:text-indent="0.5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justify" fo:text-indent="0.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5in">
        <style:tab-stops>
          <style:tab-stop style:type="left" style:position="1.818in"/>
        </style:tab-stops>
      </style:paragraph-properties>
    </style:style>
    <style:style style:name="P344" style:parent-style-name="Normal" style:family="paragraph">
      <style:paragraph-properties fo:text-align="justify" fo:text-indent="0.5in">
        <style:tab-stops>
          <style:tab-stop style:type="left" style:position="1.2395in"/>
        </style:tab-stops>
      </style:paragraph-properties>
    </style:style>
    <style:style style:name="P345" style:parent-style-name="Normal" style:family="paragraph">
      <style:paragraph-properties fo:text-align="justify" fo:text-indent="1.9375in">
        <style:tab-stops>
          <style:tab-stop style:type="left" style:position="1.2395in"/>
        </style:tab-stops>
      </style:paragraph-properties>
    </style:style>
    <style:style style:name="P346" style:parent-style-name="Normal" style:master-page-name="MPF3" style:family="paragraph">
      <style:paragraph-properties fo:break-before="page" fo:margin-left="8.4659in" style:page-number="1">
        <style:tab-stops/>
      </style:paragraph-properties>
    </style:style>
    <style:style style:name="P353" style:parent-style-name="Normal" style:family="paragraph">
      <style:paragraph-properties fo:margin-left="8.4659in">
        <style:tab-stops/>
      </style:paragraph-properties>
    </style:style>
    <style:style style:name="P354" style:parent-style-name="Normal" style:family="paragraph">
      <style:paragraph-properties fo:margin-left="8.4659in">
        <style:tab-stops/>
      </style:paragraph-properties>
    </style:style>
    <style:style style:name="P355" style:parent-style-name="Normal" style:family="paragraph">
      <style:paragraph-properties fo:margin-left="8.4659in">
        <style:tab-stops/>
      </style:paragraph-properties>
    </style:style>
    <style:style style:name="P356" style:parent-style-name="Normal" style:family="paragraph">
      <style:paragraph-properties fo:text-align="end" fo:margin-left="8.4659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fo:text-indent="1.2465in">
        <style:tab-stops>
          <style:tab-stop style:type="left" style:position="1.2465in"/>
        </style:tab-stops>
      </style:paragraph-properties>
    </style:style>
    <style:style style:name="TableColumn362" style:family="table-column">
      <style:table-column-properties style:column-width="0.4687in"/>
    </style:style>
    <style:style style:name="TableColumn363" style:family="table-column">
      <style:table-column-properties style:column-width="2.3625in"/>
    </style:style>
    <style:style style:name="TableColumn364" style:family="table-column">
      <style:table-column-properties style:column-width="2.3479in"/>
    </style:style>
    <style:style style:name="TableColumn365" style:family="table-column">
      <style:table-column-properties style:column-width="1.1958in"/>
    </style:style>
    <style:style style:name="TableColumn366" style:family="table-column">
      <style:table-column-properties style:column-width="1.0833in"/>
    </style:style>
    <style:style style:name="TableColumn367" style:family="table-column">
      <style:table-column-properties style:column-width="0.8909in"/>
    </style:style>
    <style:style style:name="TableColumn368" style:family="table-column">
      <style:table-column-properties style:column-width="2.1458in"/>
    </style:style>
    <style:style style:name="Table361" style:family="table">
      <style:table-properties style:width="10.4951in" fo:margin-left="0in" table:align="left"/>
    </style:style>
    <style:style style:name="TableRow369" style:family="table-row">
      <style:table-row-properties style:min-row-height="0.963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1.2465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1.2465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1.2465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1.2465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1.2465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1.2465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1.2465in"/>
        </style:tab-stops>
      </style:paragraph-properties>
    </style:style>
    <style:style style:name="TableRow384" style:family="table-row">
      <style:table-row-properties style:min-row-height="0.320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1.2465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1.2465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1.2465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1.2465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1.2465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1.2465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1.2465in"/>
        </style:tab-stops>
      </style:paragraph-properties>
    </style:style>
    <style:style style:name="TableRow399" style:family="table-row">
      <style:table-row-properties style:min-row-height="0.320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1.2465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1.2465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1.2465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1.2465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1.2465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1.2465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1.2465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tab-stops>
          <style:tab-stop style:type="left" style:position="1.2395in"/>
        </style:tab-stops>
      </style:paragraph-properties>
    </style:style>
    <style:style style:name="P417" style:parent-style-name="Normal" style:family="paragraph">
      <style:paragraph-properties fo:text-align="justify" fo:text-indent="4.2194in">
        <style:tab-stops>
          <style:tab-stop style:type="left" style:position="1.2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 ADMINISTRACIJOS DIREKTORIUS</text:p>
      <text:p text:style-name="P11"/>
      <text:p text:style-name="P12">ĮSAKYMAS</text:p>
      <text:p text:style-name="P13">DĖL APLINKOS APSAUGOS RĖMIMO SPECIALIOSIOS PROGRAMOS LĖŠŲ NAUDOJIMO KOMISIJOS SUDARYMO IR JOS NUOSTATŲ PATVIRTINIMO</text:p>
      <text:p text:style-name="P14"/>
      <text:p text:style-name="P15">2021 m. gruodžio 31 d. Nr. DE-1506</text:p>
      <text:p text:style-name="P16">Plungė</text:p>
      <text:p text:style-name="P17"/>
      <text:p text:style-name="P18">Vadovaudamasis<text:s/><text:span text:style-name="T19">Lietuvos Respublikos vietos savivaldos įstatymo 29 straipsnio 8 dalies 2 punktu:</text:span></text:p>
      <text:p text:style-name="P20">1. S u d a r a u <text:s/>Aplinkos apsaugos rėmimo specialiosios programos lėšų naudojimo komisiją:</text:p>
      <text:p text:style-name="P21">1.1. Mindaugas Kaunas, Plungės rajono savivaldybės administracijos direktorius (Komisijos pirmininkas);<text:span text:style-name="T22"><text:s/></text:span></text:p>
      <text:p text:style-name="P23">1.2. Aušra Lekstienė, Plungės rajono savivaldybės administracijos Vietos ūkio skyriaus vedėjo pavaduotoja (Komisijos pirmininko pavaduotoja);</text:p>
      <text:p text:style-name="P24">1.3. Roberta Jakumienė, Plungės rajono savivaldybės administracijos Vietos ūkio skyriaus vyriausioji specialistė (Komisijos sekretorė);<text:s/></text:p>
      <text:p text:style-name="P25">1.4. Laura Baumilė, Plungės rajono savivaldybės administracijos Architektūros ir teritorijų planavimo skyriaus vyriausioji specialistė;</text:p>
      <text:p text:style-name="P26">1.5.Gintaras Ramonas, Plungės rajono savivaldybės administracijos Architektūros ir teritorijų planavimo skyriaus vyriausiasis specialistas;</text:p>
      <text:p text:style-name="P27">1.6. Vilma Ruginytė, Plungės rajono savivaldybės administracijos Švietimo ir sporto skyriaus vyriausioji specialistė;</text:p>
      <text:p text:style-name="P28">1.7. Rima Jokubauskienė, Plungės rajono bendruomeninių organizacijų asociacijos „Plungės kraštas“ pirmininkė.</text:p>
      <text:p text:style-name="P29">2. T v i r t i n u <text:s/>Aplinkos apsaugos rėmimo specialiosios programos lėšų naudojimo komisijos nuostatus (pridedama).</text:p>
      <text:p text:style-name="P30">3. P r i p a ž į s t u netekusiais galios Plungės rajono savivaldybės administracijos direktoriaus 2019 m. gruodžio 31 d. įsakymą Nr. D-1230 „Dėl Plungės rajono savivaldybės Aplinkos apsaugos rėmimo specialiosios programos paraiškų vertinimo komisijos sudarymo ir paraiškų vertinimo metodikos patvirtinimo“ ir jį keitusius įsakymus.</text:p>
      <text:p text:style-name="P31"/>
      <text:p text:style-name="P32"/>
      <text:p text:style-name="P33"/>
      <text:p text:style-name="P34"><text:span text:style-name="T35">Administracijos direktorius</text:span><text:span text:style-name="T36"><text:tab/>Mindaugas Kaunas</text:span></text:p>
      <text:soft-page-break/>
      <text:p text:style-name="P37">PATVIRTINTA</text:p>
      <text:p text:style-name="P44">Plungės rajono savivaldybės administracijos<text:s/></text:p>
      <text:p text:style-name="P45">direktoriaus 2021 m.<text:s/><text:span text:style-name="T46">gruodžio 31 d.<text:s/></text:span></text:p>
      <text:p text:style-name="P47">įsakymu Nr. DE-1506</text:p>
      <text:p text:style-name="P48"/>
      <text:p text:style-name="P49"><text:span text:style-name="T50">APLINKOS APSAUGOS RĖMIMO SPECIALIOSIOS PROGRAMOS LĖŠŲ NAUDOJIMO KOMISIJOS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1.<text:tab/>Aplinkos apsaugos rėmimo specialiosios programos lėšų naudojimo komisijos (toliau – Komisija) nuostatai nustato Komisijos funkcijas, Komisijos sudarymą, jos darbo organizavimą, paraiškų vertinimo tvarką, Komisijos teises.</text:p>
      <text:p text:style-name="P59">2.<text:tab/>Komisija savo veikloje vadovaujasi Lietuvos Respublikos savivaldybių aplinkos apsaugos rėmimo specialiosios programos įstatymu, Plungės rajono savivaldybės Aplinkos apsaugos rėmimo specialiosios programos sudarymo ir vykdymo tvarkos aprašu ir kitais teisės aktais, reglamentuojančiais aplinkos apsaugą.</text:p>
      <text:p text:style-name="P60">3.<text:tab/>Komisijos darbas grindžiamas kolegialiu klausimų svarstymu, teisėtumo principu, asmenine Komisijos narių atsakomybe už jos kompetencijai priskiriamų klausimų svarstymą ir sprendimų priėmimo nešališkumu.</text:p>
      <text:p text:style-name="Normal"/>
      <text:p text:style-name="P61"><text:span text:style-name="T62">II</text:span><text:span text:style-name="T63"><text:s/>SKYRIUS</text:span></text:p>
      <text:p text:style-name="P64"><text:span text:style-name="T65">KOMISIJOS FUNKCIJOS</text:span></text:p>
      <text:p text:style-name="P66"/>
      <text:p text:style-name="P67"><text:span text:style-name="T68">4</text:span><text:span text:style-name="T69">.</text:span><text:span text:style-name="T70"><text:tab/></text:span>Vertina<text:span text:style-name="T71"><text:s/>paraiškas Plungės rajono savivaldybės Aplinkos apsaugos rėmimo specialiosios programos (toliau – AARSP) lėšoms gauti.</text:span></text:p>
      <text:p text:style-name="P72"><text:span text:style-name="T73">5</text:span><text:span text:style-name="T74">.</text:span><text:span text:style-name="T75"><text:tab/>Teikia siūlymus dėl savivaldybės teritorijoje svarbių aplinkos apsaugos priemonių įgyvendinimo.</text:span></text:p>
      <text:p text:style-name="P76"><text:span text:style-name="T77">6</text:span><text:span text:style-name="T78">.</text:span><text:span text:style-name="T79"><text:tab/>Rengia AARSP priemonių plano projektą.</text:span></text:p>
      <text:p text:style-name="P80"><text:span text:style-name="T81">7</text:span><text:span text:style-name="T82">.</text:span><text:span text:style-name="T83"><text:tab/>Nagrinėja fizinių ir juridinių asmenų skundus dėl AARSP lėšų naudojimo.</text:span></text:p>
      <text:p text:style-name="P84"><text:span text:style-name="T85">8</text:span><text:span text:style-name="T86">.</text:span><text:span text:style-name="T87"><text:tab/>Vertina AARSP priemonių vykdymo ataskaitas.</text:span></text:p>
      <text:p text:style-name="P88"/>
      <text:h text:style-name="P89" text:outline-level="4"><text:span text:style-name="T90">III</text:span><text:span text:style-name="T91"><text:s/>SKYRIUS</text:span></text:h>
      <text:h text:style-name="P92" text:outline-level="4"><text:span text:style-name="T93">KOMISIJOS SUDARYMAS, <text:s/>DARBO ORGANIZAVIMAS</text:span></text:h>
      <text:p text:style-name="Normal"/>
      <text:p text:style-name="P94">9.<text:tab/>Komisija sudaroma ir tvirtinama Plungės rajono savivaldybės administracijos direktoriaus įsakymu.</text:p>
      <text:p text:style-name="P95">10.<text:tab/>Į Komisijos sudėtį įtraukiami Vietos ūkio skyriaus, Architektūros ir teritorijų planavimo, Švietimo ir sporto skyriaus specialistai, Administracijos vadovas, bendruomeninių organizacijų atstovas.</text:p>
      <text:p text:style-name="P96">11.<text:tab/>Į Komisijos posėdžius nuomonei išreikšti gali būti kviečiami Plungės rajono savivaldybės administracijos seniūnijų seniūnai.</text:p>
      <text:p text:style-name="P97">12.<text:tab/>Komisijos posėdžiuose jeigu išreiškia pageidavimą stebėtojų teisėmis gali dalyvauti paraiškų teikėjai.</text:p>
      <text:p text:style-name="P98">13.<text:tab/><text:span text:style-name="T99">Komisijos posėdžiai organizuojami esant poreikiui.</text:span></text:p>
      <text:p text:style-name="P100">14.<text:tab/>Komisijos posėdžiams vadovauja Komisijos pirmininkas.</text:p>
      <text:p text:style-name="P101">15.<text:tab/><text:span text:style-name="T102">Kai Komisijos pirmininko nėra arba jis negali eiti savo pareigų, Komisijos pirmininko pareigas eina Komisijos pirmininko pavaduotojas. Nesant Komisijos sekretoriaus, sekretorių paskiria Komisijos pirmininkas.</text:span></text:p>
      <text:p text:style-name="P103">16.<text:tab/>Komisijos sekretorius:</text:p>
      <text:p text:style-name="P104">16.1. yra atsakingas už Komisijos darbo organizavimą;</text:p>
      <text:p text:style-name="P105">16.2. telefonu arba elektroniniu paštu informuoja ir sukviečia Komisijos narius, o prireikus – kitus suinteresuotus asmenis;</text:p>
      <text:p text:style-name="P106">16.3. likus ne mažiau kaip dviem darbo dienoms iki posėdžio, elektroniniu paštu pateikia Komisijos nariams posėdžio darbotvarkę, gautas paraiškas ir kitą aktualią medžiagą;</text:p>
      <text:p text:style-name="P107">16.4. parengia Komisijos posėdžio protokolą (toliau – Protokolas): nurodo datą, Protokolo eilės numerį, Komisijos darbe dalyvavusių asmenų vardus, pavardes, pareigas, svarstytus klausimus, paraiškoms skirtus balus, priimtus nutarimus. Protokolą pasirašo visi posėdyje dalyvavę Komisijos nariai. Protokolą su Komisijos narių parašais įkelia į dokumentų valdymo sistemą „Kontora“;</text:p>
      <text:p text:style-name="P108">16.5. po to, kai AARSP priemonių planą patvirtina Plungės rajono savivaldybės taryba, raštu informuoja pareiškėjus apie paraiškų vertinimo rezultatus ir numatomą skirti lėšų sumą. Jeigu paraiška nėra tenkinama, raštu nurodomos priežastys.</text:p>
      <text:p text:style-name="P109">17. Komisijos narys turi teisę:</text:p>
      <text:p text:style-name="P110">17.1. dalyvauti rengiant ir svarstant Komisijos posėdžių klausimus, balsuoti svarstomais klausimais;</text:p>
      <text:p text:style-name="P111">17.2. siūlyti kviesti dalyvauti Komisijos darbe reikalingus asmenis;</text:p>
      <text:p text:style-name="P112">17.3. susipažinti su paraiškomis, prie jų pridedamais priedais bei kitais dokumentais, susijusiais su AARSP priemonių plano projekto parengimu;</text:p>
      <text:p text:style-name="P113">17.4. pareikšti pastabas ir teikti pasiūlymus pasirašant protokolą.</text:p>
      <text:p text:style-name="P114">18. Komisijos posėdžiai teisėti, jeigu dalyvauja ne mažiau kaip pusė narių.<text:s/></text:p>
      <text:p text:style-name="P115">19. Komisijos nariai sprendimus priima atviru balsavimu, paprasta balsų dauguma. Balsuojant kiekvienas Komisijos narys turi po vieną balsą. Balsams pasiskirsčius po lygiai, lemia Komisijos pirmininko balsas.<text:s/></text:p>
      <text:p text:style-name="P116">20. Paraiškos vertinamos Nuostatų IV skyriuje nustatyta tvarka.</text:p>
      <text:p text:style-name="P117">21. Komisijos narys negali balsuoti svarstomu klausimu, jeigu jis yra asmeniškai suinteresuotas dėl Komisijos sprendimo rezultatų ir priimtas sprendimas gali suteikti jam materialinę ar kitokią asmeninę naudą. Atsiradus tokioms aplinkybėms, jis privalo apie tai informuoti Komisijos narius ir nusišalinti nuo klausimo svarstymo.</text:p>
      <text:p text:style-name="P118">22. Komisijos pasiūlymai ir išvados dėl AARSP priemonių plano projekto parengimo fiksuojami Protokole.</text:p>
      <text:p text:style-name="P119">23. Atsižvelgdamas į<text:s/><text:span text:style-name="T120">Protokolą,</text:span><text:s/>Komisijos sekretorius parengia AARSP priemonių plano projektą.</text:p>
      <text:p text:style-name="P121"/>
      <text:p text:style-name="P122"><text:span text:style-name="T123">IV</text:span><text:span text:style-name="T124"><text:s/>SKYRIUS</text:span></text:p>
      <text:p text:style-name="P125"><text:span text:style-name="T126">PARAIŠKŲ VERTINIMO TVARKA</text:span></text:p>
      <text:p text:style-name="P127"/>
      <text:p text:style-name="P128">24. Kiekvienas Komisijos narys iki posėdžio pradžios individualiai susipažįsta su gautomis paraiškomis ir užpildo paraiškų vertinimo anketą (1 priedas).</text:p>
      <text:p text:style-name="P129">25. Paraiškos finansuojamos eilės tvarka pagal didžiausią surinktų balų skaičių.</text:p>
      <text:p text:style-name="P130">26. Komisijos nariai, nustatę, kad pagal numatomas surinkti AARSP lėšas nebus galimybės tenkinti visų paraiškų, bei nustatę, kad paraiškose, kurios surinko mažiau balų, numatytos aplinkosauginės priemonės svarbios, siekiant optimaliai panaudoti lėšas, gali balsų dauguma priimti sprendimą dėl dalinio paraiškų finansavimo.</text:p>
      <text:p text:style-name="P131">27. Komisijos narys turi teisę vienai iš paraiškų, kuri, jo subjektyvia nuomone, unikaliausia ir gamtosauginiu atžvilgiu vertingiausia, skirti 2 papildomus balus.</text:p>
      <text:p text:style-name="P132">28. Komisijos sekretorius parengia paraiškų vertinimo suvestinę lentelę (2 priedas).</text:p>
      <text:p text:style-name="P133">29. Dėl Paraiškų finansavimo, kurios surinko vienodą balų skaičių, sprendimas priimamas pagal Komisijos narių balsų daugumą. Balsams pasiskirsčius po lygiai, lemia Komisijos pirmininko balsas.</text:p>
      <text:p text:style-name="P134">30. Paraiškos, kurios neatitinka Lietuvos Respublikos savivaldybių aplinkos apsaugos rėmimo specialiosios programos įstatyme nustatytų AARSP lėšų naudojimo priemonių bei Lietuvos Respublikos aplinkos ministerijos parengtose AARSP lėšų naudojimo rekomendacijose nustatytų priemonių, toliau nevertinamos.</text:p>
      <text:p text:style-name="P135"/>
      <text:p text:style-name="P136"/>
      <text:p text:style-name="P137"><text:span text:style-name="T138">V</text:span><text:span text:style-name="T139"><text:s/>SKYRIUS<text:s/></text:span></text:p>
      <text:p text:style-name="P140"><text:span text:style-name="T141">KOMISIJOS TEISĖS</text:span></text:p>
      <text:p text:style-name="P142"/>
      <text:p text:style-name="P143">31. Komisija, įgyvendindama jai pavestas funkcijas, turi teisę:</text:p>
      <text:p text:style-name="P144">31.1.<text:s/><text:span text:style-name="T145">iš Savivaldybės administracijos struktūrinių padalinių, paraiškų teikėjų, kitų fizinių ir juridinių asmenų</text:span><text:span text:style-name="T146"><text:s/>raštu ir žodžiu gauti paaiškinimus ir informaciją, reikalingą klausimams nagrinėti ir sprendimams priimti</text:span><text:span text:style-name="T147">;</text:span></text:p>
      <text:p text:style-name="P148">31.2. kviestis Komisijos darbe dalyvauti kitus specialistus ir ekspertus, galinčius pateikti išvadas svarstomais klausimais;</text:p>
      <text:p text:style-name="P149">31.3. nesvarstyti ir nevertinti paraiškų, neatitinkančių Lietuvos Respublikos savivaldybių aplinkos apsaugos rėmimo specialiosios programos įstatyme nustatytų AARSP lėšų naudojimo priemonių bei Lietuvos Respublikos aplinkos ministerijos parengtose AARSP lėšų naudojimo rekomendacijose nustatytų priemonių;</text:p>
      <text:p text:style-name="P150">31.4. teikti rekomendacinio pobūdžio siūlymus Plungės rajono savivaldybės tarybai, Administracijos direktoriui dėl jų priimtų sprendimų.</text:p>
      <text:p text:style-name="Normal"/>
      <text:p text:style-name="P151"><text:span text:style-name="T152">VI</text:span><text:span text:style-name="T153"><text:s/>SKYRIUS<text:s/></text:span></text:p>
      <text:p text:style-name="P154"><text:span text:style-name="T155">KOMISIJOS SPRENDIMŲ APSKUNDIMO TVARKA</text:span></text:p>
      <text:p text:style-name="P156"/>
      <text:p text:style-name="P157">32. Komisijos sprendimai gali būti skundžiami Lietuvos Respublikos įstatymų ir kitų teisės aktų nustatyta tvarka.</text:p>
      <text:p text:style-name="P158"/>
      <text:p text:style-name="P159">__________________________</text:p>
      <text:soft-page-break/>
      <text:p text:style-name="P160">Aplinkos apsaugos rėmimo specialiosios programos lėšų naudojimo komisijos nuostatų<text:s/></text:p>
      <text:p text:style-name="P165">1<text:s/>priedas</text:p>
      <text:p text:style-name="P166"/>
      <text:p text:style-name="P167"/>
      <text:p text:style-name="P168"><text:span text:style-name="T169">Paraiškų Plungės rajono savivaldybės aplinkos apsaugos rėmimo specialiosios programos lėšoms gauti vertinimo ANKETOS forma</text:span></text:p>
      <text:p text:style-name="P170"/>
      <text:p text:style-name="P171"><text:span text:style-name="T172">I</text:span><text:span text:style-name="T173">.</text:span><text:span text:style-name="T174"><text:tab/></text:span><text:span text:style-name="T175">PARAIŠKOS DUOMENY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Pareiškėjo pavadinimas<text:s/></text:p>
          </table:table-cell>
          <table:table-cell table:style-name="TableCell183">
            <text:p text:style-name="P184"/>
          </table:table-cell>
        </table:table-row>
        <table:table-row table:style-name="TableRow185">
          <table:table-cell table:style-name="TableCell186">
            <text:p text:style-name="P187">Projekto pavadinimas</text:p>
          </table:table-cell>
          <table:table-cell table:style-name="TableCell188">
            <text:p text:style-name="P189"/>
            <text:p text:style-name="P190"/>
          </table:table-cell>
        </table:table-row>
        <table:table-row table:style-name="TableRow191">
          <table:table-cell table:style-name="TableCell192">
            <text:p text:style-name="P193">Prašoma suma (Eur)</text:p>
          </table:table-cell>
          <table:table-cell table:style-name="TableCell194">
            <text:p text:style-name="P195"/>
          </table:table-cell>
        </table:table-row>
        <table:table-row table:style-name="TableRow196">
          <table:table-cell table:style-name="TableCell197">
            <text:p text:style-name="P198">Kiti finansavimo šaltiniai (nurodyti jeigu yra)</text:p>
          </table:table-cell>
          <table:table-cell table:style-name="TableCell199">
            <text:p text:style-name="P200"/>
          </table:table-cell>
        </table:table-row>
        <table:table-row table:style-name="TableRow201">
          <table:table-cell table:style-name="TableCell202">
            <text:p text:style-name="P203">Bendra projekto vertė</text:p>
          </table:table-cell>
          <table:table-cell table:style-name="TableCell204">
            <text:p text:style-name="P205"/>
          </table:table-cell>
        </table:table-row>
      </table:table>
      <text:p text:style-name="P206"/>
      <text:p text:style-name="P207"><text:span text:style-name="T208">II</text:span><text:span text:style-name="T209">.</text:span><text:span text:style-name="T210"><text:tab/></text:span><text:span text:style-name="T211">Vertinimo kriterij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Vertinimo kriterijai</text:p>
          </table:table-cell>
          <table:table-cell table:style-name="TableCell224">
            <text:p text:style-name="P225">Galimas maksimalus balų skaičius</text:p>
          </table:table-cell>
          <table:table-cell table:style-name="TableCell226">
            <text:p text:style-name="P227">Rekomenduojamos balų ribos</text:p>
          </table:table-cell>
          <table:table-cell table:style-name="TableCell228">
            <text:p text:style-name="P229">Skiriamų balų skaičius</text:p>
          </table:table-cell>
        </table:table-row>
        <table:table-row table:style-name="TableRow230">
          <table:table-cell table:style-name="TableCell231">
            <text:p text:style-name="P232">1.</text:p>
          </table:table-cell>
          <table:table-cell table:style-name="TableCell233">
            <text:p text:style-name="P234">Atitikimas Lietuvos Respublikos savivaldybių<text:s/><text:soft-page-break/>aplinkos apsaugos rėmimo specialiosios programos įstatyme nustatytoms AARSP lėšų naudojimo priemonėms bei Lietuvos Respublikos aplinkos ministerijos parengtoms AARSP lėšų naudojimo rekomendacijoms</text:p>
          </table:table-cell>
          <table:table-cell table:style-name="TableCell235">
            <text:p text:style-name="P236">1</text:p>
          </table:table-cell>
          <table:table-cell table:style-name="TableCell237">
            <text:p text:style-name="P238">1 balas (atitinka)</text:p>
            <text:p text:style-name="P239">0 balų (neatitinka)*</text:p>
          </table:table-cell>
          <table:table-cell table:style-name="TableCell240">
            <text:p text:style-name="P241">(nurodžius balą įrašomas LR<text:s/><text:soft-page-break/>aplinkos ministerijos rekomendacijų punktas arba nurodoma, kad toliau nevertinama)</text:p>
          </table:table-cell>
        </table:table-row>
        <text:soft-page-break/>
        <table:table-row table:style-name="TableRow242">
          <table:table-cell table:style-name="TableCell243">
            <text:p text:style-name="P244">2.</text:p>
          </table:table-cell>
          <table:table-cell table:style-name="TableCell245">
            <text:p text:style-name="P246"><text:span text:style-name="T247">Paraiškos užpildymo kokybė</text:span><text:s/>(paraiška parengta tvarkingai, pagal patvirtintą formą, projekto paraiškos pavadinimo atitikimas paraiškos turiniui, <text:s/>konstruktyvus projekto aprašymas, aiškiai suformuluoti projekto uždaviniai ir tikslai, projekto numatytų rezultatų atitikimas suformuluotiems tikslams ir uždaviniams)</text:p>
          </table:table-cell>
          <table:table-cell table:style-name="TableCell248">
            <text:p text:style-name="P249">2</text:p>
          </table:table-cell>
          <table:table-cell table:style-name="TableCell250">
            <text:p text:style-name="P251">2 balai (paraiška užpildyta tinkamai)</text:p>
            <text:p text:style-name="P252">1 balas (dalis paraiškos užpildyta tinkamai)</text:p>
            <text:p text:style-name="P253">0 balų (paraiška užpildyta netinkamai)**</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Projektų išlaidų sąmatos pagrįstumas (pateikti skaičiavimai, atliktas rinkos tyrimas, pridėtos internetinių puslapių nuorodos su prekių kainomis ir pan.)</text:p>
          </table:table-cell>
          <table:table-cell table:style-name="TableCell261">
            <text:p text:style-name="P262">2</text:p>
          </table:table-cell>
          <table:table-cell table:style-name="TableCell263">
            <text:p text:style-name="P264">2 balai (pagrįsta)</text:p>
            <text:p text:style-name="P265">1 balas (iš dalies pagrįsta)</text:p>
            <text:p text:style-name="P266">0 balų (nepagrįsta)</text:p>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Projekto tęstinumas (ar projektas yra tęstinis, jeigu taip, ar projekto tęstinumo būtinybė yra aiškiai pagrįsta)</text:p>
          </table:table-cell>
          <table:table-cell table:style-name="TableCell274">
            <text:p text:style-name="P275">2</text:p>
          </table:table-cell>
          <table:table-cell table:style-name="TableCell276">
            <text:p text:style-name="Normal">2 balai (projektas tęstinis ir tęstinumas pagrįstas)</text:p>
            <text:p text:style-name="P277">1 balas (nurodyta, kad projektas tęstinis, bet nepagrįstas jo tęstinumas)</text:p>
            <text:soft-page-break/>
            <text:p text:style-name="P278">1 balas (projektas nėra tęstinis)</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Normal">Projekto finansavimo šaltiniai<text:s/></text:p>
            <text:p text:style-name="P285">(ar projektui įgyvendinti yra numatytas finansavimas iš kitų šaltinių, ar numatytas prisidėjimas savo lėšomis)</text:p>
          </table:table-cell>
          <table:table-cell table:style-name="TableCell286">
            <text:p text:style-name="P287">2</text:p>
          </table:table-cell>
          <table:table-cell table:style-name="TableCell288">
            <text:p text:style-name="Normal">2 balai (jei numatyti kiti finansavimo šaltiniai arba suplanuotas prisidėjimas savo lėšomis ne mažesnis negu 10 proc. projekto vertės)</text:p>
            <text:p text:style-name="P289">0 balų (nėra kitų finansavimo šaltinių)</text:p>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Normal">Komisijos nario skiriami papildomi balai vienai paraiškai, kuri, jo subjektyvia nuomone, unikaliausia ir gamtosauginiu atžvilgiu vertingiausia</text:p>
          </table:table-cell>
          <table:table-cell table:style-name="TableCell296">
            <text:p text:style-name="P297">2</text:p>
          </table:table-cell>
          <table:table-cell table:style-name="TableCell298">
            <text:p text:style-name="Normal">2 (skiriama)</text:p>
            <text:p text:style-name="Normal">0 (neskiriama)<text:s/></text:p>
          </table:table-cell>
          <table:table-cell table:style-name="TableCell299">
            <text:p text:style-name="P300"/>
          </table:table-cell>
        </table:table-row>
        <table:table-row table:style-name="TableRow301">
          <table:table-cell table:style-name="TableCell302">
            <text:p text:style-name="P303">7.<text:s/></text:p>
          </table:table-cell>
          <table:table-cell table:style-name="TableCell304">
            <text:p text:style-name="Normal">Pareiškėjo prašomos sumos dydis (Eur)</text:p>
          </table:table-cell>
          <table:table-cell table:style-name="TableCell305">
            <text:p text:style-name="P306">3</text:p>
          </table:table-cell>
          <table:table-cell table:style-name="TableCell307">
            <text:p text:style-name="Normal">3 balai (prašoma finansuoti paraiškos suma ne didesnė kaip 1000 Eur)</text:p>
            <text:p text:style-name="Normal">2 balai (prašoma finansuoti paraiškos suma ne didesnė kaip 5000 Eur)</text:p>
            <text:p text:style-name="Normal">1 balas (prašoma finansuoti paraiškos suma ne didesnė kaip 10 000 Eur)</text:p>
            <text:p text:style-name="Normal">0 balų (prašoma finansuoti paraiškos suma didesnė negu 10 000 Eur)</text:p>
          </table:table-cell>
          <table:table-cell table:style-name="TableCell308">
            <text:p text:style-name="P309"/>
          </table:table-cell>
        </table:table-row>
        <table:table-row table:style-name="TableRow310">
          <table:table-cell table:style-name="TableCell311" table:number-columns-spanned="2">
            <text:p text:style-name="P312">Maksimalus galimas balų skaičius<text:s/></text:p>
          </table:table-cell>
          <table:covered-table-cell/>
          <table:table-cell table:style-name="TableCell313">
            <text:p text:style-name="P314">14</text:p>
          </table:table-cell>
          <table:table-cell table:style-name="TableCell315">
            <text:p text:style-name="P316">Skiriama balų suma:</text:p>
          </table:table-cell>
          <table:table-cell table:style-name="TableCell317">
            <text:p text:style-name="P318">balai</text:p>
          </table:table-cell>
        </table:table-row>
      </table:table>
      <text:p text:style-name="P319">*Paraiškos, kurios pirmoje vertinimo kriterijų eilutėje gavo 0 balų toliau nevertinamos.</text:p>
      <text:p text:style-name="P320">** Paraiškos, kurios antroje vertinimo kriterijų eilutėje gavo 0 balų toliau nevertinamos.</text:p>
      <text:p text:style-name="P321"/>
      <text:p text:style-name="P322"><text:span text:style-name="T323">III</text:span><text:span text:style-name="T324">.</text:span><text:span text:style-name="T325"><text:tab/></text:span><text:span text:style-name="T326">IŠVADOS</text:span></text:p>
      <text:p text:style-name="Normal"/>
      <table:table table:style-name="Table327">
        <table:table-columns>
          <table:table-column table:style-name="TableColumn328"/>
          <table:table-column table:style-name="TableColumn329"/>
        </table:table-columns>
        <table:table-row table:style-name="TableRow330">
          <table:table-cell table:style-name="TableCell331">
            <text:p text:style-name="P332">Komisijos nario argumentai dėl vertinimo kriterijų šeštoje eilutėje papildomai skirtų balų</text:p>
          </table:table-cell>
          <table:table-cell table:style-name="TableCell333">
            <text:p text:style-name="Normal"/>
          </table:table-cell>
        </table:table-row>
        <table:table-row table:style-name="TableRow334">
          <table:table-cell table:style-name="TableCell335">
            <text:p text:style-name="P336">Komisijos nario pastabos</text:p>
            <text:p text:style-name="P337"/>
          </table:table-cell>
          <table:table-cell table:style-name="TableCell338">
            <text:p text:style-name="Normal"/>
          </table:table-cell>
        </table:table-row>
        <table:table-row table:style-name="TableRow339">
          <table:table-cell table:style-name="TableCell340">
            <text:p text:style-name="P341">Komisijos nario siūlymas dėl paraiškos dalinio finansavimo</text:p>
          </table:table-cell>
          <table:table-cell table:style-name="TableCell342">
            <text:p text:style-name="Normal"/>
          </table:table-cell>
        </table:table-row>
      </table:table>
      <text:p text:style-name="P343"/>
      <text:p text:style-name="Normal"/>
      <text:p text:style-name="P344">Komisijos narys <text:s text:c="8"/>___________________ <text:s text:c="17"/>_______________________________</text:p>
      <text:p text:style-name="P345">(parašas) <text:s text:c="40"/>(vardas, pavardė, pareigos)</text:p>
      <text:soft-page-break/>
      <text:p text:style-name="P346">Aplinkos apsaugos rėmimo<text:s/></text:p>
      <text:p text:style-name="P353">specialiosios programos lėšų<text:s/></text:p>
      <text:p text:style-name="P354">naudojimo komisijos nuostatų<text:s/></text:p>
      <text:p text:style-name="P355">2<text:s/>priedas</text:p>
      <text:p text:style-name="P356"/>
      <text:p text:style-name="P357"><text:span text:style-name="T358">Paraiškų Plungės rajono savivaldybės aplinkos apsaugos rėmimo specialiosios programos lėšoms gauti vertinimo SUVESTINĖ LENTELĖ</text:span></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soft-page-break/>
            <text:p text:style-name="P371">Eil. Nr.</text:p>
          </table:table-cell>
          <table:table-cell table:style-name="TableCell372">
            <text:p text:style-name="P373">Pareiškėjo pavadinimas</text:p>
          </table:table-cell>
          <table:table-cell table:style-name="TableCell374">
            <text:p text:style-name="P375">Projekto pavadinimas</text:p>
          </table:table-cell>
          <table:table-cell table:style-name="TableCell376">
            <text:p text:style-name="P377">Prašoma suma</text:p>
          </table:table-cell>
          <table:table-cell table:style-name="TableCell378">
            <text:p text:style-name="P379">Bendras balų skaičius</text:p>
          </table:table-cell>
          <table:table-cell table:style-name="TableCell380">
            <text:p text:style-name="P381">Numatoma skirti suma</text:p>
          </table:table-cell>
          <table:table-cell table:style-name="TableCell382">
            <text:p text:style-name="P383">Pastabos</text:p>
          </table:table-cell>
        </table:table-row>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Normal"/>
      <text:p text:style-name="P415"/>
      <text:p text:style-name="P416">Komisijos sekretorius <text:s text:c="51"/>__________________ <text:s text:c="17"/>_______________________________</text:p>
      <text:p text:style-name="P417">(parašas) <text:s text:c="43"/>(vardas, pavardė, pareig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30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743in" fo:margin-left="1.1812in" fo:margin-bottom="0.6243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743in" fo:margin-left="1.1812in" fo:margin-bottom="0.6263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6263in" fo:margin-bottom="0.3937in" fo:margin-right="0.3743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61"><text:span text:style-name="T162"><text:page-number text:fixed="false">6</text:page-number></text:span></text:p>
        <text:p text:style-name="P163"/>
      </style:header>
      <style:footer>
        <text:p text:style-name="P164"/>
      </style:footer>
    </style:master-page>
    <style:master-page style:name="MP3" style:page-layout-name="PL3">
      <style:header>
        <text:p text:style-name="P347"><text:span text:style-name="T348"><text:page-number text:fixed="false">6</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Eigirdiene</meta:initial-creator>
    <dc:creator>adlibuser</dc:creator>
    <meta:creation-date>2021-12-31T13:53:00Z</meta:creation-date>
    <dc:date>2021-12-31T13:53:00Z</dc:date>
    <meta:print-date>2015-08-07T09:33:00Z</meta:print-date>
    <meta:template xlink:href="Normal.dotm" xlink:type="simple"/>
    <meta:editing-cycles>2</meta:editing-cycles>
    <meta:editing-duration>PT0S</meta:editing-duration>
    <meta:document-statistic meta:page-count="14" meta:paragraph-count="266" meta:word-count="1975" meta:character-count="12769" meta:row-count="1382" meta:non-whitespace-character-count="11060"/>
  </office:meta>
</office:document-meta>
</file>