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fo:line-height="150%">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language-asian="en" style:country-asian="GB"/>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fo:color="#000000"/>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widows="0" fo:orphans="0" fo:text-align="justify" style:vertical-align="baseline">
        <style:tab-stops>
          <style:tab-stop style:type="left" style:position="0.3937in"/>
          <style:tab-stop style:type="left" style:position="0.7875in"/>
          <style:tab-stop style:type="righ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text:span text:style-name="T11">NUTARIMAS</text:span></text:p>
      <text:p text:style-name="P12"><text:span text:style-name="T13">DĖL LIETUVOS BANKO VALDYBOS 2015 M. BIRŽELIO 11 D. NUTARIMO NR. 03-98 „DĖL SPECIALIOSIOS LĖŠŲ SĄSKAITOS ATIDARYMO IR TVARKYMO MOKĖJIMO SISTEMOJE TARGET2-LIETUVOS BANKAS TAISYKLIŲ PATVIRTINIMO“ PAKEITIMO</text:span></text:p>
      <text:p text:style-name="P14"/>
      <text:p text:style-name="P15"><text:span text:style-name="T16">2017 m. lapkričio 6 d. Nr. 03-179</text:span></text:p>
      <text:p text:style-name="P17"><text:span text:style-name="T18">Vilnius</text:span></text:p>
      <text:p text:style-name="P19"/>
      <text:p text:style-name="P20"/>
      <text:p text:style-name="P21"><text:span text:style-name="T22">Lietuvos banko valdyba n u t a r i a:</text:span></text:p>
      <text:p text:style-name="P23"><text:span text:style-name="T24">1</text:span><text:span text:style-name="T25">. Pakeisti Specialiosios lėšų sąskaitos atidarymo ir tvarkymo mokėjimo sistemoje TARGET2-LIETUVOS BANKAS taisykles, patvirtintas Lietuvos banko valdybos 2015 m. birželio 11 d. nutarimu Nr. 03-98 „Dėl Specialiosios lėšų sąskaitos atidarymo ir tvarkymo mokėjimo sistemoje TARGET2-LIETUVOS BANKAS taisyklių patvirtinimo“:</text:span></text:p>
      <text:p text:style-name="P26"><text:span text:style-name="T27">1.1</text:span><text:span text:style-name="T28"><text:s/> pakeisti 24 straipsnio 6 dalį ir ją išdėstyti taip:</text:span></text:p>
      <text:p text:style-name="P29"><text:span text:style-name="T30">„</text:span><text:span text:style-name="T31">6</text:span><text:span text:style-name="T32">. Jei SL sąskaitos turėtojo dalyvavimas TARGET2-LIETUVOS BANKAS yra sustabdytas kitais pagrindais, nei nurodyti 1 dalies a punkte, visi jo gautini ir pateikti mokėjimo nurodymai pateikiami atsiskaityti tik tada, kai juos specialiai priima sustabdytojo SL sąskaitos turėtojo CB.“;</text:span></text:p>
      <text:p text:style-name="P33"><text:span text:style-name="T34">1.2</text:span><text:span text:style-name="T35">. papildyti 24 straipsnį 7 dalimi:</text:span></text:p>
      <text:p text:style-name="P36"><text:span text:style-name="T37">„</text:span><text:span text:style-name="T38">7</text:span><text:span text:style-name="T39">. Jei SLS sąskaitos turėtojo dalyvavimas TARGET2 LIETUVOS BANKAS yra sustabdytas pagrindais, nurodytais 1 dalies a punkte, visi to SL sąskaitos turėtojo pateikti mokėjimo nurodymai apdorojami tik remiantis jo atstovų, įskaitant tuos atstovus, kuriuos paskyrė kompetentinga institucija arba teismas, pavyzdžiui, SL sąskaitos turėtojo nemokumo administratorius, nurodymais arba remiantis vykdytinu kompetentingos institucijos ar teismo sprendimu, kuriame yra nurodymai, kaip mokėjimai turi būti apdorojami. Visi gautini mokėjimai apdorojami pagal 6 dalies nuostatas.“;</text:span></text:p>
      <text:p text:style-name="P40"><text:span text:style-name="T41">1.3</text:span><text:span text:style-name="T42"><text:s/> pakeisti 27 straipsnio 2 dalį ir ją išdėstyti taip:</text:span></text:p>
      <text:p text:style-name="P43"><text:span text:style-name="T44">„</text:span><text:span text:style-name="T45">2</text:span><text:span text:style-name="T46">. Nukrypdamas nuo 1 dalies nuostatų, kai SL sąskaitos turėtojas sutinka, kad Lietuvos bankas gali atskleisti TARGET2-LIETUVOS BANKAS veikimo metu gautą su SL sąskaitos turėtoju, kitomis tos pačios grupės SL sąskaitos turėtojų turimomis SL sąskaitomis arba SL sąskaitos turėtojo klientais susijusią mokėjimo nurodymų, techninę arba organizacinę informaciją a) kitiems CB arba trečiosioms šalims, kurios yra susijusios su TARGET2-LIETUVOS BANKAS veikimu, kiek to reikia,</text:span><text:s/>kad veiksmingai veiktų TARGET2<text:span text:style-name="T47"><text:s/>arba<text:s/></text:span>kad būtų galima stebėti<text:s/><text:span text:style-name="T48">SL sąskaitos turėtojo ar jo grupės padėtį; b) kitiems CB, siekiant<text:s/></text:span>atlikti<text:span text:style-name="T49"><text:s/>analizę, reikalingą rinkos operacijoms, pinigų politikos funkcijoms, finansiniam stabilumui arba finansinei integracijai; arba c)<text:s/></text:span>valstybių narių ir Sąjungos priežiūros institucijoms, kiek to reikia,<text:s/><text:span text:style-name="T50">kad jos atliktų viešąsias užduotis, ir visais atvejais, jei atskleidimas neprieštarauja taikomai teisei. Lietuvos bankas neatsako,<text:s/></text:span><text:span text:style-name="T51">jeigu dėl šios atskleistos informacijos būtų</text:span><text:span text:style-name="T52"><text:s/>finansinių ir komercinių pasekmių.“</text:span></text:p>
      <text:p text:style-name="P53"><text:span text:style-name="T54">2</text:span><text:span text:style-name="T55">. Nustatyti, kad šis nutarimas įsigalioja 2017 m.<text:s/></text:span>lapkričio 13<text:s/><text:span text:style-name="T56">d. <text:s/></text:span></text:p>
      <text:p text:style-name="P57"/>
      <text:p text:style-name="P58"/>
      <text:p text:style-name="P59"/>
      <text:p text:style-name="P60"><text:span text:style-name="T61">Valdybos pirminink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tas Vasiliauskas <text: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sistemos TARGET2-LIETUVOS BANKAS veiklos taisyklių patvirtinimo</dc:title>
    <dc:subject>136</dc:subject>
    <meta:initial-creator>Lietuvos banko valdyba</meta:initial-creator>
    <dc:creator>adlibuser</dc:creator>
    <meta:creation-date>2022-11-15T10:04:00Z</meta:creation-date>
    <dc:date>2022-11-15T10:04:00Z</dc:date>
    <meta:print-date>2015-06-05T04:49:00Z</meta:print-date>
    <meta:template xlink:href="Normal.dotm" xlink:type="simple"/>
    <meta:editing-cycles>2</meta:editing-cycles>
    <meta:editing-duration>PT0S</meta:editing-duration>
    <meta:document-statistic meta:page-count="2" meta:paragraph-count="21" meta:word-count="366" meta:character-count="2808" meta:row-count="74" meta:non-whitespace-character-count="2463"/>
  </office:meta>
</office:document-meta>
</file>