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fo:text-indent="0.05in"/>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34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master-page-name="MPF1" style:family="paragraph">
      <style:paragraph-properties fo:break-before="page" fo:text-align="justify" fo:margin-left="3.5437in" fo:text-indent="-0.1965in" style:page-number="1">
        <style:tab-stops/>
      </style:paragraph-properties>
      <style:text-properties style:font-size-complex="12pt"/>
    </style:style>
    <style:style style:name="P43" style:parent-style-name="Normal" style:family="paragraph">
      <style:paragraph-properties fo:text-align="justify" fo:margin-left="3.5437in" fo:text-indent="-0.1965in">
        <style:tab-stops/>
      </style:paragraph-properties>
      <style:text-properties fo:color="#000000" style:font-size-complex="12pt"/>
    </style:style>
    <style:style style:name="P44" style:parent-style-name="Normal" style:family="paragraph">
      <style:paragraph-properties fo:text-align="justify" fo:margin-left="3.5437in" fo:text-indent="-0.1965in">
        <style:tab-stops/>
      </style:paragraph-properties>
      <style:text-properties fo:color="#000000" style:font-size-complex="12pt"/>
    </style:style>
    <style:style style:name="P45" style:parent-style-name="Normal" style:family="paragraph">
      <style:paragraph-properties fo:margin-left="3.5416in" fo:text-indent="-0.1965in">
        <style:tab-stops/>
      </style:paragraph-properties>
      <style:text-properties style:font-size-complex="12pt"/>
    </style:style>
    <style:style style:name="P46" style:parent-style-name="Normal" style:family="paragraph">
      <style:paragraph-properties fo:margin-left="3.5416in" fo:text-indent="-0.1965in">
        <style:tab-stops/>
      </style:paragraph-properties>
      <style:text-properties style:font-size-complex="12pt"/>
    </style:style>
    <style:style style:name="P47" style:parent-style-name="Normal" style:family="paragraph">
      <style:paragraph-properties fo:margin-left="3.5416in" fo:text-indent="-0.1965in">
        <style:tab-stops/>
      </style:paragraph-properties>
      <style:text-properties style:font-size-complex="12pt"/>
    </style:style>
    <style:style style:name="P48" style:parent-style-name="Normal" style:family="paragraph">
      <style:paragraph-properties fo:line-height="150%" fo:text-indent="-0.1965in"/>
      <style:text-properties style:font-size-complex="12pt"/>
    </style:style>
    <style:style style:name="P49" style:parent-style-name="Normal" style:family="paragraph">
      <style:paragraph-properties fo:line-height="150%" fo:margin-left="3.543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line-height="150%"/>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ab-stops>
          <style:tab-stop style:type="left" style:position="0.3333in"/>
        </style:tab-stops>
      </style:paragraph-properties>
      <style:text-properties style:font-name-asian="Calibri" style:font-size-complex="12pt"/>
    </style:style>
    <style:style style:name="P59" style:parent-style-name="Normal" style:family="paragraph">
      <style:paragraph-properties fo:text-align="justify" fo:line-height="150%">
        <style:tab-stops>
          <style:tab-stop style:type="left" style:position="0.333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style:tab-stops>
          <style:tab-stop style:type="left" style:position="0.333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style:tab-stops>
          <style:tab-stop style:type="left" style:position="0.333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ab-stops>
          <style:tab-stop style:type="left" style:position="0.3333in"/>
        </style:tab-stops>
      </style:paragraph-properties>
      <style:text-properties style:font-name-asian="Calibri" style:font-size-complex="12pt"/>
    </style:style>
    <style:style style:name="P77" style:parent-style-name="Normal" style:family="paragraph">
      <style:paragraph-properties fo:text-align="justify" fo:line-height="150%">
        <style:tab-stops>
          <style:tab-stop style:type="left" style:position="0.333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style:tab-stops>
          <style:tab-stop style:type="left" style:position="0.33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style:tab-stops>
          <style:tab-stop style:type="left" style:position="0.333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tab-stops>
          <style:tab-stop style:type="left" style:position="0.2201in"/>
        </style:tab-stops>
      </style:paragraph-properties>
    </style:style>
    <style:style style:name="P87" style:parent-style-name="Normal" style:family="paragraph">
      <style:paragraph-properties fo:text-align="center">
        <style:tab-stops>
          <style:tab-stop style:type="left" style:position="0.2201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ab-stops>
          <style:tab-stop style:type="left" style:position="0.2201in"/>
        </style:tab-stops>
      </style:paragraph-properties>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style:tab-stops>
          <style:tab-stop style:type="left" style:position="0.3333in"/>
        </style:tab-stops>
      </style:paragraph-properties>
      <style:text-properties style:font-name-asian="Calibri" style:font-size-complex="12pt"/>
    </style:style>
    <style:style style:name="P93" style:parent-style-name="Normal" style:family="paragraph">
      <style:paragraph-properties fo:text-align="justify" fo:line-height="150%">
        <style:tab-stops>
          <style:tab-stop style:type="left" style:position="0.333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style:tab-stops>
          <style:tab-stop style:type="left" style:position="0.33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style:tab-stops>
          <style:tab-stop style:type="left" style:position="0.333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style:tab-stops>
          <style:tab-stop style:type="left" style:position="0.413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tab-stops>
          <style:tab-stop style:type="left" style:position="0.5666in"/>
        </style:tab-stops>
      </style:paragraph-properties>
    </style:style>
    <style:style style:name="P106" style:parent-style-name="Normal" style:family="paragraph">
      <style:paragraph-properties fo:text-align="center">
        <style:tab-stops>
          <style:tab-stop style:type="left" style:position="0.5666in"/>
        </style:tab-stops>
      </style:paragraph-properties>
    </style:style>
    <style:style style:name="T107" style:parent-style-name="DefaultParagraphFont" style:family="text">
      <style:text-properties style:font-name-asian="Calibri" fo:font-weight="bold" style:font-weight-asian="bold" fo:letter-spacing="-0.0138in" style:font-size-complex="12pt"/>
    </style:style>
    <style:style style:name="T108" style:parent-style-name="DefaultParagraphFont" style:family="text">
      <style:text-properties style:font-name-asian="Calibri" fo:font-weight="bold" style:font-weight-asian="bold" fo:letter-spacing="-0.0138in"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ab-stops>
          <style:tab-stop style:type="left" style:position="0.5666in"/>
        </style:tab-stops>
      </style:paragraph-properties>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line-height="150%">
        <style:tab-stops>
          <style:tab-stop style:type="left" style:position="0.4131in"/>
        </style:tab-stops>
      </style:paragraph-properties>
      <style:text-properties style:font-name-asian="Calibri" style:font-size-complex="12pt"/>
    </style:style>
    <style:style style:name="P113" style:parent-style-name="Normal" style:family="paragraph">
      <style:paragraph-properties fo:text-align="justify" fo:line-height="150%">
        <style:tab-stops>
          <style:tab-stop style:type="left" style:position="0.413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style:tab-stops>
          <style:tab-stop style:type="left" style:position="0.413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style:tab-stops>
          <style:tab-stop style:type="left" style:position="0.526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style:tab-stops>
          <style:tab-stop style:type="left" style:position="0.53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style:tab-stops>
          <style:tab-stop style:type="left" style:position="0.53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style:tab-stops>
          <style:tab-stop style:type="left" style:position="0.53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style:tab-stops>
          <style:tab-stop style:type="left" style:position="0.53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style:tab-stops>
          <style:tab-stop style:type="left" style:position="0.53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style:tab-stops>
          <style:tab-stop style:type="left" style:position="0.413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style:tab-stops>
          <style:tab-stop style:type="left" style:position="0.413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style:tab-stops>
          <style:tab-stop style:type="left" style:position="0.413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style:tab-stops>
          <style:tab-stop style:type="left" style:position="0.413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style:tab-stops>
          <style:tab-stop style:type="left" style:position="0.413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style:tab-stops>
          <style:tab-stop style:type="left" style:position="0.413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letter-spacing="-0.0138in" style:font-size-complex="12pt"/>
    </style:style>
    <style:style style:name="T160" style:parent-style-name="DefaultParagraphFont" style:family="text">
      <style:text-properties style:font-name-asian="Calibri" fo:font-weight="bold" style:font-weight-asian="bold" fo:letter-spacing="-0.0138in"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style:tab-stops>
          <style:tab-stop style:type="left" style:position="0.4131in"/>
        </style:tab-stops>
      </style:paragraph-properties>
      <style:text-properties style:font-name-asian="Calibri" style:font-size-complex="12pt"/>
    </style:style>
    <style:style style:name="P164" style:parent-style-name="Normal" style:family="paragraph">
      <style:paragraph-properties fo:text-align="justify" fo:line-height="150%">
        <style:tab-stops>
          <style:tab-stop style:type="left" style:position="0.413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style:tab-stops>
          <style:tab-stop style:type="left" style:position="0.413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style:tab-stops>
          <style:tab-stop style:type="left" style:position="0.406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style:tab-stops>
          <style:tab-stop style:type="left" style:position="0.406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style:tab-stops>
          <style:tab-stop style:type="left" style:position="0.406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style:tab-stops>
          <style:tab-stop style:type="left" style:position="0.406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style:tab-stops>
          <style:tab-stop style:type="left" style:position="0.406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style:tab-stops>
          <style:tab-stop style:type="left" style:position="0.526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style:tab-stops>
          <style:tab-stop style:type="left" style:position="0.526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style:tab-stops>
          <style:tab-stop style:type="left" style:position="0.526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style:tab-stops>
          <style:tab-stop style:type="left" style:position="0.526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style:tab-stops>
          <style:tab-stop style:type="left" style:position="0.526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style:tab-stops>
          <style:tab-stop style:type="left" style:position="0.406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style:tab-stops>
          <style:tab-stop style:type="left" style:position="0.406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style:tab-stops>
          <style:tab-stop style:type="left" style:position="0.406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style:tab-stops>
          <style:tab-stop style:type="left" style:position="0.406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style:tab-stops>
          <style:tab-stop style:type="left" style:position="0.406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style:tab-stops>
          <style:tab-stop style:type="left" style:position="0.406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style:tab-stops>
          <style:tab-stop style:type="left" style:position="0.406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style:tab-stops>
          <style:tab-stop style:type="left" style:position="0.406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style:tab-stops>
          <style:tab-stop style:type="left" style:position="0.406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style:tab-stops>
          <style:tab-stop style:type="left" style:position="0.406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style:tab-stops>
          <style:tab-stop style:type="left" style:position="0.406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style:tab-stops>
          <style:tab-stop style:type="left" style:position="0.406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style:tab-stops>
          <style:tab-stop style:type="left" style:position="0.406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style:tab-stops>
          <style:tab-stop style:type="left" style:position="0.426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text-indent="0.043in"/>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style:tab-stops>
          <style:tab-stop style:type="left" style:position="0.4263in"/>
        </style:tab-stops>
      </style:paragraph-properties>
      <style:text-properties style:font-name-asian="Calibri" style:font-size-complex="12pt"/>
    </style:style>
    <style:style style:name="P252" style:parent-style-name="Normal" style:family="paragraph">
      <style:paragraph-properties fo:text-align="justify" fo:line-height="150%"/>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0 M. RUGSĖJO 19 D. ĮSAKYMO NR. 268 „DĖL UŽDAROSIOS AKCINĖS BENDROVĖS ŽEMĖS ŪKIO PASKOLŲ GARANTIJŲ FONDO PERIMTŲ IŠ KREDITO ĮSTAIGŲ IR FINANSINĖS NUOMOS (LIZINGO) BENDROVIŲ REIKALAVIMO TEISIŲ PATENKINIMO IR PERIMTO TURTO PARDAVIMO TAISYKLIŲ PATVIRTINIMO“ PAKEITIMO</text:span></text:p>
      <text:p text:style-name="P14"/>
      <text:p text:style-name="P15">2020 m. <text:s/>vasario 17 d. <text:s/>Nr. 3D-101</text:p>
      <text:p text:style-name="P16">Vilnius</text:p>
      <text:p text:style-name="P17"/>
      <text:p text:style-name="P18"/>
      <text:p text:style-name="P19"><text:span text:style-name="T20">P a k e i č i u Lietuvos Respublikos žemės ūkio ministro 2000 m. rugsėjo 19 d. įsakymą Nr. 268 „Dėl Uždarosios akcinės bendrovės Žemės ūkio paskolų garantijų fondo perimtų iš kredito įstaigų ir finansinės nuomos (lizingo) bendrovių reikalavimo teisių patenkinimo ir perimto turto pardavimo taisyklių patvirtinimo“ ir jį išdėstau nauja redakcija:</text:span></text:p>
      <text:p text:style-name="P21"><text:span text:style-name="T22">„LIETUVOS RESPUBLIKOS ŽEMĖS ŪKIO MINISTRAS</text:span></text:p>
      <text:p text:style-name="P23"/>
      <text:soft-page-break/>
      <text:p text:style-name="P24">ĮSAKYMAS</text:p>
      <text:p text:style-name="P25"><text:span text:style-name="T26">DĖL UŽDAROSIOS AKCINĖS BENDROVĖS ŽEMĖS ŪKIO PASKOLŲ GARANTIJŲ FONDO PERIMTŲ IŠ FINANSŲ ĮSTAIGŲ, FINANSINĖS NUOMOS (LIZINGO) BENDROVIŲ IR PINIGINIO REIKALAVIMO DALINIO APMOKĖJIMO FINANSUOTOJŲ REIKALAVIMO TEISIŲ PATENKINIMO IR PERIMTO TURTO PARDAVIMO TAISYKLIŲ PATVIRTINIMO</text:span></text:p>
      <text:p text:style-name="P27"/>
      <text:p text:style-name="P28"><text:span text:style-name="T29">Vadovaudamasis Lietuvos Respublikos Vyriausybės 1997 m. rugpjūčio 22 d. nutarimu Nr. 912 „Dėl Žemės ūkio paskolų garantijų fondo“,</text:span></text:p>
      <text:p text:style-name="P30"><text:span text:style-name="T31">t v i r t i n u <text:s/>Uždarosios akcinės bendrovės Žemės ūkio paskolų garantijų fondo perimtų iš finansų įstaigų, finansinės nuomos (lizingo) bendrovių ir piniginio reikalavimo dalinio apmokėjimo finansuotojų reikalavimo teisių patenkinimo ir perimto turto pardavimo taisykles (pridedama).“</text:span></text:p>
      <text:p text:style-name="P32"/>
      <text:p text:style-name="P33"/>
      <text:p text:style-name="P34"/>
      <text:p text:style-name="P35">Žemės ūkio ministras<text:tab/><text:tab/><text:tab/><text:tab/><text:tab/><text:tab/><text:tab/><text:tab/><text:s text:c="2"/>Andrius Palionis</text:p>
      <text:p text:style-name="P36"/>
      <text:soft-page-break/>
      <text:p text:style-name="P37">PATVIRTINTA<text:s/></text:p>
      <text:p text:style-name="P43">Lietuvos Respublikos žemės ūkio ministro</text:p>
      <text:p text:style-name="P44">2000 m. rugsėjo 19 d. įsakymu Nr. 268</text:p>
      <text:p text:style-name="P45">(Lietuvos Respublikos žemės ūkio ministro</text:p>
      <text:p text:style-name="P46">2020 m. vasario 17 d. <text:s/>įsakymo Nr.3D-101<text:s/></text:p>
      <text:p text:style-name="P47">redakcija)</text:p>
      <text:p text:style-name="P48"/>
      <text:p text:style-name="P49"/>
      <text:p text:style-name="P50"><text:span text:style-name="T51">UŽDAROSIOS AKCINĖS BENDROVĖS ŽEMĖS ŪKIO PASKOLŲ GARANTIJŲ FONDO PERIMTŲ IŠ FINANSŲ ĮSTAIGŲ, FINANSINĖS NUOMOS (LIZINGO) BENDROVIŲ IR PINIGINIO REIKALAVIMO DALINIO APMOKĖJIMO FINANSUOTOJŲ REIKALAVIMO TEISIŲ PATENKINIMO IR PERIMTO TURTO PARD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Uždarosios akcinės bendrovės Žemės ūkio paskolų garantijų fondo perimtų iš finansų įstaigų, finansinės nuomos (lizingo) bendrovių ir piniginio reikalavimo dalinio apmokėjimo finansuotojų reikalavimo teisių patenkinimo ir perimto turto pardavimo taisyklės (toliau – Taisyklės) reglamentuoja uždarosios akcinės bendrovės Žemės ūkio paskolų garantijų fondo (toliau – Bendrovė) išmokėtų finansų įstaigoms, finansinės nuomos (lizingo) bendrovėms ir piniginio<text:s/></text:span><text:soft-page-break/><text:span text:style-name="T62">reikalavimo dalinio apmokėjimo finansuotojams pagal individualias garantijas ir individualių garantijų sutartis sumų išieškojimą atgręžtinio reikalavimo būdu iš paskolų gavėjų, finansinės nuomos (lizingo) paslaugų gavėjų ar piniginio reikalavimo dalinio apmokėjimo finansuotojo paslaugų gavėjų (toliau – skolininkas).</text:span></text:p>
      <text:p text:style-name="P63"><text:span text:style-name="T64">2</text:span><text:span text:style-name="T65">. Bendrovei įvykdžius garantinį įsipareigojimą finansų įstaigai už skolininką, kuris negrąžino <text:s/>paskolos, finansinės nuomos (lizingo) bendrovei už skolininką, kuris nesumokėjo finansinės nuomos (lizingo) sutartyje nustatytos išperkamo turto kainos ar piniginio reikalavimo dalinio apmokėjimo finansuotojui už skolininką, kuris neįvykdė įsipareigojimų pagal faktoringo sutartį (toliau – garantinis įsipareigojimas), finansų įstaiga, finansinės nuomos (lizingo) bendrovė ar piniginio reikalavimo dalinio apmokėjimo finansuotojas perduoda Bendrovei dokumentus, susijusius su teise atgręžtinio reikalavimo būdu reikalauti iš skolininko už jį sumokėtosios sumos.</text:span></text:p>
      <text:p text:style-name="P66"><text:span text:style-name="T67">3</text:span><text:span text:style-name="T68">. Bendrovė, įgijusi atgręžtinio reikalavimo teisę ir įvertinusi skolininko finansines galimybes, turi teisę atidėti atgręžtinio reikalavimo būdu išieškomų sumų sumokėjimą. Dėl išieškomos sumos sumokėjimo atidėjimo Bendrovė su skolininku susitaria raštu.</text:span></text:p>
      <text:p text:style-name="P69"/>
      <text:p text:style-name="P70"><text:span text:style-name="T71">II</text:span><text:span text:style-name="T72"><text:s/>SKYRIUS<text:s/></text:span></text:p>
      <text:p text:style-name="P73"><text:span text:style-name="T74">FINANSŲ ĮSTAIGAI, FINANSINĖS NUOMOS (LIZINGO) BENDROVEI IR PINIGINIO REIKALAVIMO DALINIO APMOKĖJIMO FINANSUOTOJUI<text:s/></text:span><text:soft-page-break/><text:span text:style-name="T75">IŠMOKĖTŲ SUMŲ IŠIEŠKOJIMAS, KAI JŲ MOKĖJIMAS NEUŽTIKRINTAS TURTO ĮKEITIMU AR HIPOTEKA</text:span></text:p>
      <text:p text:style-name="P76"/>
      <text:p text:style-name="P77"><text:span text:style-name="T78">4</text:span><text:span text:style-name="T79">. Bendrovės reikalavimai patenkinami šiame skyriuje nustatyta tvarka, jeigu Bendrovei nėra įkeistas kilnojamasis turtas ir (ar) turtinės teisės, ir (ar) nebuvo pateikta nekilnojamo turto hipoteka, užtikrinant atgręžtinio reikalavimo būdu išieškotinų sumų iš skolininko sumokėjimą.</text:span></text:p>
      <text:p text:style-name="P80"><text:span text:style-name="T81">5</text:span><text:span text:style-name="T82">. Bendrovė, įvykdžiusi garantinį įsipareigojimą, įgyja teisę atgręžtinio reikalavimo būdu reikalauti išmokėtosios sumos iš skolininko. Skolininkui nesumokėjus išieškomos sumos Bendrovei, Bendrovė dėl finansų įstaigai, finansinės nuomos (lizingo) bendrovei ir (ar) piniginio reikalavimo dalinio apmokėjimo finansuotojui išmokėtos už skolininką sumos išieškojimo atgręžtinio reikalavimo būdu kreipiasi į teismą Lietuvos Respublikos civilinio proceso kodekso nustatyta tvarka.</text:span></text:p>
      <text:p text:style-name="P83"><text:span text:style-name="T84">6</text:span><text:span text:style-name="T85">. Priteistų sumų išieškojimas Bendrovės naudai vykdomas pagal bendrąsias vykdomųjų dokumentų vykdymo taisykles, nustatytas Lietuvos Respublikos civilinio proceso kodekse.</text:span></text:p>
      <text:p text:style-name="P86"/>
      <text:p text:style-name="P87"><text:span text:style-name="T88">III</text:span><text:span text:style-name="T89"><text:s/>SKYRIUS<text:s/></text:span></text:p>
      <text:p text:style-name="P90"><text:span text:style-name="T91">FINANSŲ ĮSTAIGAI, FINANSINĖS NUOMOS (LIZINGO) BENDROVEI IR PINIGINIO REIKALAVIMO DALINIO APMOKĖJIMO FINANSUOTOJUI IŠMOKĖTŲ SUMŲ IŠIEŠKOJIMAS, KAI JŲ MOKĖJIMAS UŽTIKRINTAS HIPOTEKA</text:span></text:p>
      <text:p text:style-name="P92"/>
      <text:p text:style-name="P93"><text:span text:style-name="T94">7</text:span><text:span text:style-name="T95">. Bendrovės reikalavimai patenkinami šiame skyriuje nustatyta tvarka, jeigu atgręžtinio reikalavimo būdu Bendrovės išieškotinų sumų iš skolininko sumokėjimas užtikrintas nekilnojamojo turto hipoteka.</text:span></text:p>
      <text:p text:style-name="P96"><text:span text:style-name="T97">8</text:span><text:span text:style-name="T98">. Bendrovė, įgijusi atgręžtinio reikalavimo teisę, pateikia skolininkui raštišką pretenziją dėl atgręžtinių reikalavimų patenkinimo.</text:span></text:p>
      <text:p text:style-name="P99"><text:span text:style-name="T100">9</text:span><text:span text:style-name="T101">. Bendrovė Lietuvos Respublikos teisės aktų nustatyta tvarka kreipiasi į kompetentingas institucijas ir (ar) asmenis dėl priverstinio skolininko įsipareigojimų, užtikrintų hipoteka, įvykdymo, esant Lietuvos Respublikos įstatymų nustatytoms sąlygoms.</text:span></text:p>
      <text:p text:style-name="P102"><text:span text:style-name="T103">10</text:span><text:span text:style-name="T104">. Hipoteka užtikrinti Bendrovės reikalavimai patenkinami Lietuvos Respublikos įstatymų nustatyta tvarka.</text:span></text:p>
      <text:p text:style-name="P105"/>
      <text:p text:style-name="P106"><text:span text:style-name="T107">IV</text:span><text:span text:style-name="T108"><text:s/>SKYRIUS</text:span><text:span text:style-name="T109"><text:s/></text:span></text:p>
      <text:p text:style-name="P110"><text:span text:style-name="T111">FINANSŲ ĮSTAIGAI, FINANSINĖS NUOMOS (LIZINGO) BENDROVEI IR PINIGINIO REIKALAVIMO DALINIO APMOKĖJIMO FINANSUOTOJUI IŠMOKĖTŲ SUMŲ IŠIEŠKOJIMAS, KAI JŲ MOKĖJIMAS UŽTIKRINTAS KILNOJAMOJO TURTO IR TURTINIŲ TEISIŲ ĮKEITIMU</text:span></text:p>
      <text:p text:style-name="P112"/>
      <text:p text:style-name="P113"><text:span text:style-name="T114">11</text:span><text:span text:style-name="T115">. Bendrovės reikalavimai patenkinami šiame skyriuje nustatyta tvarka, kai atgręžtinio reikalavimo būdu Bendrovės išieškomų sumų iš skolininko sumokėjimas užtikrintas kilnojamojo turto ir (ar) turtinių teisių įkeitimu.</text:span></text:p>
      <text:p text:style-name="P116"><text:span text:style-name="T117">12</text:span><text:span text:style-name="T118">. Bendrovė, įgijusi atgręžtinio reikalavimo teisę, Lietuvos Respublikos civilinio kodekso nustatyta tvarka įteikia skolininkui ir įkaito davėjui (kai įkaito davėjas yra ne skolininkas) raštišką įspėjimą dėl išieškojimo. Jame nurodoma:</text:span></text:p>
      <text:p text:style-name="P119"><text:span text:style-name="T120">12.1</text:span><text:span text:style-name="T121">. skolininko bei įkaito davėjo (kai įkaito davėjas yra ne skolininkas) vardas ir pavardė (įmonės pavadinimas) ir jų adresai (jeigu žinoma, jų asmens kodai (įmonių kodai);</text:span></text:p>
      <text:p text:style-name="P122"><text:span text:style-name="T123">12.2</text:span><text:span text:style-name="T124">. įkeitimo, pagal kurį vykdomas išieškojimas, įregistravimo hipotekos registre data ir numeris;</text:span></text:p>
      <text:p text:style-name="P125"><text:span text:style-name="T126">12.3</text:span><text:span text:style-name="T127">. įkeitimu užtikrinta prievolė;</text:span></text:p>
      <text:p text:style-name="P128"><text:span text:style-name="T129">12.4</text:span><text:span text:style-name="T130">. turtas, į kurį nukreipiamas išieškojimas;</text:span></text:p>
      <text:p text:style-name="P131"><text:span text:style-name="T132">12.5</text:span><text:span text:style-name="T133">. reikalavimas įvykdyti įkeitimu užtikrintą prievolę;</text:span></text:p>
      <text:p text:style-name="P134"><text:span text:style-name="T135">12.6</text:span><text:span text:style-name="T136">. reikalavimo įvykdymo terminas.</text:span></text:p>
      <text:p text:style-name="P137"><text:span text:style-name="T138">13</text:span><text:span text:style-name="T139">. Po to, kai skolininkui ir įkaito davėjui (kai įkaito davėjas yra ne skolininkas) įteikiamas įspėjimas dėl išieškojimo ir skolininkas neįvykdo prievolės per nustatytą terminą, Bendrovės reikalavimu įkeistas kilnojamasis turtas pagal perdavimo–priėmimo aktą, o įkeistos turtinės teisės pagal reikalavimų perleidimo sutartį perduodamos Bendrovei valdyti. Įkeistą kilnojamąjį turtą ir<text:s/></text:span><text:soft-page-break/><text:span text:style-name="T140">(ar) turtines teises valdo Bendrovės pasirinktas fizinis ar juridinis asmuo arba bendru Bendrovės ir skolininko ar įkaito davėjo (kai įkaito davėjas yra ne skolininkas) susitarimu pats skolininkas ar įkaito davėjas. Perduodant įkeistą kilnojamąjį turtą ir (ar) turtines teises Bendrovei, dalyvauja ir perdavimo dokumentus pasirašo skolininkas ar įkaito davėjas (kai įkaito davėjas yra ne skolininkas) bei Bendrovės įgaliotas atstovas. Gali dalyvauti ir kitas Bendrovės pakviestas ir įgaliotas asmuo.</text:span></text:p>
      <text:p text:style-name="P141"><text:span text:style-name="T142">14</text:span><text:span text:style-name="T143">. Jei skolininkas Bendrovei neperduoda įkeisto kilnojamojo turto ir (ar) turtinių teisių, Bendrovė kreipiasi į kompetentingas institucijas ir (ar) asmenis dėl įkeisto kilnojamojo turto ir (ar) turtinių teisių priverstinio perdavimo Bendrovei Lietuvos Respublikos įstatymuose nustatyta tvarka.</text:span></text:p>
      <text:p text:style-name="P144"><text:span text:style-name="T145">15</text:span><text:span text:style-name="T146">. Bendrovei perėmus įkeistą kilnojamąjį turtą, turtas saugomas Bendrovės pasirinktose vietose.</text:span></text:p>
      <text:p text:style-name="P147"><text:span text:style-name="T148">16</text:span><text:span text:style-name="T149">. Jei buvo įkeistos piniginės lėšos, esančios įkaito davėjo finansų įstaigos sąskaitoje, įteikus įkaito davėjui įspėjimą dėl išieškojimo, Bendrovei perduodama teisė tvarkyti įkaito davėjo finansų įstaigos sąskaitą. Teisė tvarkyti finansų įstaigos sąskaitą Bendrovei perduodama įkaito davėjo pareiškimu, o jei įkaito davėjas nesutinka, Lietuvos Respublikos įstatymuose nustatyta priverstine tvarka kreipiantis į kompetentingas institucijas ir (ar) asmenis. Jeigu Bendrovei perduota teisė tvarkyti įkaito davėjo finansų įstaigos sąskaitą, ji turi teisę naudoti įplaukiančias į šią sąskaitą lėšas<text:s/></text:span><text:soft-page-break/><text:span text:style-name="T150">savo reikalavimams patenkinti. Patenkinus reikalavimus iš įkaito davėjo lėšų, Bendrovė per 3 darbo dienas grąžina įkaito davėjui įkeitimo lakštą su įrašu apie reikalavimo patenkinimą.</text:span></text:p>
      <text:p text:style-name="P151"><text:span text:style-name="T152">17</text:span><text:span text:style-name="T153">. Bendrovei perduotas įkeistas kilnojamasis turtas parduodamas Bendrovės, skolininko ir įkaito davėjo (kai įkaito davėjas yra ne skolininkas) sutartu būdu arba bendru sutarimu perduodamas Bendrovės nuosavybėn, o nesutarus – parduodamas aukcione, kuris organizuojamas Taisyklių V skyriuje nustatyta tvarka. Įkeisti vertybiniai popieriai, įregistruoti Lietuvos Respublikos vertybinių popierių komisijoje, parduodami Lietuvos Respublikos vertybinių popierių įstatymo nustatyta tvarka.</text:span></text:p>
      <text:p text:style-name="P154"><text:span text:style-name="T155">18</text:span><text:span text:style-name="T156">. Bendrovei perduotos įkeistos turtinės teisės realizuojamos Bendrovės, skolininko ir įkaito davėjo (kai įkaito davėjas yra ne skolininkas) sutartu būdu arba bendru sutarimu perleidžiamos Bendrovės nuosavybėn, o nesusitarus – Bendrovės valdymo organų sprendimu patvirtinta tvarka.</text:span></text:p>
      <text:p text:style-name="P157"/>
      <text:p text:style-name="P158"><text:span text:style-name="T159">V</text:span><text:span text:style-name="T160"><text:s/>SKYRIUS<text:s/></text:span></text:p>
      <text:p text:style-name="P161"><text:span text:style-name="T162">BENDROVEI ĮKEISTO TURTO PARDAVIMAS AUKCIONE</text:span></text:p>
      <text:p text:style-name="P163"/>
      <text:p text:style-name="P164"><text:span text:style-name="T165">19</text:span><text:span text:style-name="T166">. Bendrovei įkeistą kilnojamąjį turtą aukciono būdu parduoda Bendrovė arba Bendrovės pasirinkta įmonė, turinti teisę rengti aukcionus (toliau – aukcioną rengianti įmonė).</text:span></text:p>
      <text:p text:style-name="P167"><text:span text:style-name="T168">20</text:span><text:span text:style-name="T169">. Jei įkeistą kilnojamąjį turtą parduoda Bendrovė, aukcioną organizuoja ir vykdo Bendrovės <text:s/>valdymo organų sudaryta aukciono darbo grupė (toliau – darbo grupė), kuri susideda iš ne mažiau kaip dviejų narių. Vienas iš darbo grupės narių skiriamas aukciono vedėju.</text:span></text:p>
      <text:p text:style-name="P170"><text:span text:style-name="T171">21</text:span><text:span text:style-name="T172">. Bendrovei įkeisto kilnojamojo turto aukcioną turi teisę vykdyti Bendrovės pasirinkta aukcioną rengianti įmonė. Su šia įmone sutartį pasirašo Bendrovės valdymo organai.</text:span></text:p>
      <text:p text:style-name="P173"><text:span text:style-name="T174">22</text:span><text:span text:style-name="T175">. Aukciono būdu parduodamo turto pradinę kainą nustato Bendrovė, vadovaudamasi Bendrovės valdymo organų patvirtinta metodika. Vertinant įkeistą turtą, gali dalyvauti skolininkas ir įkaito davėjas (jeigu skolininkas ir įkaito davėjas ne tas pats asmuo) bei kitas Bendrovės pakviestas asmuo. Pradinę parduodamo turto kainą tvirtina Bendrovės valdymo organai. Bendrovės valdymo organai turi teisę patvirtinti didesnę pradinę parduodamo turto kainą nei pagal patvirtintą metodiką nustatyta kaina. Bendrovė privalo pranešti apie patvirtintą pradinę parduodamo turto kainą skolininkui ir įkaito davėjui.</text:span></text:p>
      <text:p text:style-name="P176"><text:span text:style-name="T177">23</text:span><text:span text:style-name="T178">. Bendrovė ar aukcioną rengianti įmonė turi teisę kviesti turto vertintoją parduodamo turto vertei nustatyti.</text:span></text:p>
      <text:p text:style-name="P179"><text:span text:style-name="T180">24</text:span><text:span text:style-name="T181">. Apie rengiamą aukcioną ne vėliau kaip prieš 5 (penkias) kalendorines dienas turi būti paskelbta miesto (rajono) spaudoje pagal Bendrovės buveinės vietą ar pagal parduodamo<text:s/></text:span><text:soft-page-break/><text:span text:style-name="T182">aukcione kilnojamojo turto saugojimo vietą, atsižvelgiant į tai, kur bus vykdomas aukcionas, arba skelbiama respublikinėje spaudoje.</text:span></text:p>
      <text:p text:style-name="P183"><text:span text:style-name="T184">25</text:span><text:span text:style-name="T185">. Skelbime apie rengiamą aukcioną turi būti nurodoma:</text:span></text:p>
      <text:p text:style-name="P186"><text:span text:style-name="T187">25.1</text:span><text:span text:style-name="T188">. aukciono vieta ir data;</text:span></text:p>
      <text:p text:style-name="P189"><text:span text:style-name="T190">25.2</text:span><text:span text:style-name="T191">. parduodamo turto sąrašas;</text:span></text:p>
      <text:p text:style-name="P192"><text:span text:style-name="T193">25.3</text:span><text:span text:style-name="T194">. vieta, kur galima apžiūrėti aukcione parduodamą turtą;</text:span></text:p>
      <text:p text:style-name="P195"><text:span text:style-name="T196">25.4</text:span><text:span text:style-name="T197">. pradinio piniginio įnašo (jeigu jis nustatomas) dydis, atsiskaitymo už nupirktą turtą tvarka ir terminai;</text:span></text:p>
      <text:p text:style-name="P198"><text:span text:style-name="T199">25.5</text:span><text:span text:style-name="T200">. pradinė parduodamo turto kaina.</text:span></text:p>
      <text:p text:style-name="P201"><text:span text:style-name="T202">26</text:span><text:span text:style-name="T203">. Darbo grupė ar aukcioną rengianti įmonė atspausdina aukciono dalyvių bilietus. Aukciono dalyvio bilieto numeris kartu yra ir aukciono dalyvio numeris. Aukciono dalyviams gali būti nustatytas ir pradinis piniginis įnašas, kuris įskaitomas į nupirkto turto kainą arba grąžinamas nieko nepirkusiam dalyviui, išskyrus Taisyklių 34 punkte numatytą atvejį.</text:span></text:p>
      <text:p text:style-name="P204"><text:span text:style-name="T205">27</text:span><text:span text:style-name="T206">. Aukcionas dėl turto pardavimo gali įvykti, jeigu jame dalyvauja bent du to turto pirkėjai.</text:span></text:p>
      <text:p text:style-name="P207"><text:span text:style-name="T208">28</text:span><text:span text:style-name="T209">. Aukciono metu turi būti rašomas protokolas.</text:span></text:p>
      <text:p text:style-name="P210"><text:span text:style-name="T211">29</text:span><text:span text:style-name="T212">. Aukciono pradžioje aukciono vedėjas apibūdina parduodamą turtą, skelbia pradinę jo kainą ir minimalų kainos didinimo intervalą. Minimalus kainos didinimo intervalas turi sudaryti ne mažiau kaip 1 procentą pradinės parduodamo turto kainos.</text:span></text:p>
      <text:p text:style-name="P213"><text:span text:style-name="T214">30</text:span><text:span text:style-name="T215">. Pirkėjai, siūlydami kainą, turi pakelti aukciono dalyvio bilietą (dalyvio numerį), nukreiptą į aukciono vedėjo pusę, ir garsiai skelbti savo siūlomą kainą.</text:span></text:p>
      <text:p text:style-name="P216"><text:span text:style-name="T217">31</text:span><text:span text:style-name="T218">. Aukciono vedėjas pakartoja kiekvieną pasiūlytą kainą, fiksuodamas ją plaktuko dūžiu. Kai niekas iš pirkėjų nesiūlo didesnės kainos, aukciono vedėjas skelbia pasiūlytą didžiausią paskutinę kainą, ją pasiūliusio dalyvio numerį ir kainą pakartoja 3 kartus, fiksuodamas trimis plaktuko dūžiais. Nuskambėjus trečiajam plaktuko dūžiui, turtas laikomas parduotu, o didžiausia pasiūlyta kaina ir ją pasiūliusio dalyvio numeris įrašomas aukciono protokole.<text:s/></text:span></text:p>
      <text:p text:style-name="P219"><text:span text:style-name="T220">32</text:span><text:span text:style-name="T221">. Didžiausią kainą pasiūlęs aukciono dalyvis privalo nedelsdamas pateikti darbo grupei ar aukcioną rengiančiai įmonei savo aukciono dalyvio bilietą. Pirkėjas privalo per pirkimo–pardavimo sutartyje nustatytą terminą į Bendrovės nurodytą sąskaitą pervesti visą sumą, už kurią jis nusipirko turtą, arba ją Bendrovei sumokėti grynaisiais pinigais (eurais). Į parduodamo turto kainą įskaitomas pradinis piniginis įnašas, pirkėjo įmokėtas prieš aukciono pradžią.</text:span></text:p>
      <text:p text:style-name="P222"><text:span text:style-name="T223">33</text:span><text:span text:style-name="T224">. Darbo grupė ar aukcioną rengianti įmonė su pirkėju pasirašo pirkimo–pardavimo sutartį, kurioje nurodo pardavėjo duomenis, parduodamo turto pavadinimą, pardavimo datą, pirkėjo<text:s/></text:span><text:soft-page-break/><text:span text:style-name="T225">duomenis, aukciono dalyvio bilieto numerį ir privalomą sumokėti kainą bei mokėjimo atlikimo terminą. Pirmasis pirkimo–pardavimo sutarties egzempliorius įteikiamas pirkėjui, o kitas paliekamas Bendrovei.</text:span></text:p>
      <text:p text:style-name="P226"><text:span text:style-name="T227">34</text:span><text:span text:style-name="T228">. Jeigu pirkėjas nustatyta tvarka ir terminais visos sumos nesumoka ar atsisako sudaryti pirkimo–pardavimo sutartį, Bendrovė turi teisę įgyvendinti visas pardavėjo teises. Be to, Bendrovė turi papildomą teisę paskelbti, kad rengia naują aukcioną tam turtui parduoti, per protingą terminą pranešusi ankstesnį aukcioną laimėjusiam pirkėjui. Šiuo atveju nesąžiningas pirkėjas neturi teisės dalyvauti naujame aukcione. Nesąžiningas pirkėjas tokiais atvejais privalo atlyginti naujo aukciono organizavimo ir surengimo išlaidas, taip pat sumokėti kainų skirtumą, jeigu naujame aukcione turtas buvo parduotas už mažesnę kainą, negu ta, kurios nesumokėjo nesąžiningas pirkėjas.</text:span></text:p>
      <text:p text:style-name="P229"><text:span text:style-name="T230">35</text:span><text:span text:style-name="T231">. Jeigu aukcione pradinė parduodamo turto kaina nebuvo padidinta bent 1 procentu, aukcionas dėl to turto laikomas neįvykusiu.</text:span></text:p>
      <text:p text:style-name="P232"><text:span text:style-name="T233">36</text:span><text:span text:style-name="T234">. Po kiekvieno neįvykusio aukciono darbo grupė ar aukcioną rengianti įmonė turi teisę sumažinti parduodamo turto kainą, bet ne daugiau kaip 20 procentų ankstesnio aukciono turto pardavimo kainos. Šis kainos mažinimo apribojimas netaikomas tuo atveju, kai turtas neparduodamas trečiame aukcione arba jei neparduotą turtą įvertina turto vertintojas. Sumažintą<text:s/></text:span><text:soft-page-break/><text:span text:style-name="T235">parduodamo turto kainą tvirtina Bendrovės valdymo organai. Apie naujus aukcionus skelbiama Taisyklių 24 punkte nustatyta tvarka.</text:span></text:p>
      <text:p text:style-name="P236"><text:span text:style-name="T237">37</text:span><text:span text:style-name="T238">. Turtas gali būti perduodamas pirkėjui tik sumokėjus visą parduodamo turto kainą. Nuosavybės teisė į parduotą turtą pereina tik visiškai atsiskaičius su Bendrove.</text:span></text:p>
      <text:p text:style-name="P239"><text:span text:style-name="T240">38</text:span><text:span text:style-name="T241">. Darbo grupė ar aukcioną rengianti įmonė turto pardavimo rezultatus registruoja aukciono protokole.</text:span></text:p>
      <text:p text:style-name="P242"><text:span text:style-name="T243">39</text:span><text:span text:style-name="T244">. Bendrovė ar aukcioną rengusi įmonė lėšas, gautas pardavus įkeistą turtą, perveda į hipotekos skyriaus ar kitos kompetentingos institucijos ir (ar) asmens Lietuvos Respublikos įstatymuose nustatytą depozitinę sąskaitą, iš kurios Lietuvos Respublikos įstatymuose nustatyta tvarka išmokamos Bendrovei priklausančios sumos.</text:span></text:p>
      <text:p text:style-name="P245"/>
      <text:p text:style-name="P246"><text:span text:style-name="T247">VI</text:span><text:span text:style-name="T248"><text:s/>SKYRIUS</text:span></text:p>
      <text:p text:style-name="P249"><text:span text:style-name="T250">FINANSŲ ĮSTAIGAI, FINANSINĖS NUOMOS (LIZINGO) BENDROVEI IR PINIGINIO REIKALAVIMO DALINIO APMOKĖJIMO FINANSUOTOJUI IŠMOKĖTŲ SUMŲ IŠIEŠKOJIMAS, KAI SKOLININKUI PRADĖTA BANKROTO PROCEDŪRA</text:span></text:p>
      <text:p text:style-name="P251"/>
      <text:p text:style-name="P252"><text:span text:style-name="T253">40</text:span><text:span text:style-name="T254">. Tais atvejais, kai skolininkui pradėta bankroto procedūra, Bendrovės reikalavimai tenkinami Lietuvos Respublikos įmonių bankroto įstatymo ar Lietuvos Respublikos fizinių asmenų bankroto įstatymo nustatyta tvarka.</text:span></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1T08:17:00Z</meta:creation-date>
    <dc:date>2023-08-11T08:17:00Z</dc:date>
    <meta:template xlink:href="Normal.dotm" xlink:type="simple"/>
    <meta:editing-cycles>1</meta:editing-cycles>
    <meta:editing-duration>PT0S</meta:editing-duration>
    <meta:document-statistic meta:page-count="15" meta:paragraph-count="156" meta:word-count="2212" meta:character-count="16327" meta:row-count="594" meta:non-whitespace-character-count="14271"/>
  </office:meta>
</office:document-meta>
</file>