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O ŽEMĖS SKLYPUI SUTEIKIMO PAGĖGIŲ SAV., NATKIŠKIŲ SEN., SAULIŲ VS.</text:p>
      <text:p text:style-name="P7"/>
      <text:p text:style-name="P8">2019 m. sausio 8 d. Nr. A1-41</text:p>
      <text:p text:style-name="P9">Pagėgiai</text:p>
      <text:p text:style-name="P10"/>
      <text:p text:style-name="P11"/>
      <text:p text:style-name="P12"><text:span text:style-name="T13">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4">,<text:s/></text:span><text:span text:style-name="T15">Adresų formavimo taisyklių, patvirtintų Lietuvos Respublikos Vyriausybės 2002 m. gruodžio 23 d. nutarimu Nr. 2092 „Dėl adresų formavimo taisyklių tvirtinimo“ 4.2 papunkčiu:</text:span></text:p>
      <text:p text:style-name="P16"><text:span text:style-name="T17">1</text:span><text:span text:style-name="T18">.</text:span><text:span text:style-name="T19"><text:tab/>S u t e i k i u <text:s/>numerį žemės sklypui Pagėgių sav., Natkiškių sen., Saulių vs. pagal pridedamą priedą Nr. 1.</text:span></text:p>
      <text:p text:style-name="P20"><text:span text:style-name="T21">2</text:span><text:span text:style-name="T22">.</text:span><text:span text:style-name="T23"><text:tab/>S k e l b i u <text:s/>šį įsakymą Teisės aktų registre ir Pagėgių savivaldybės interneto svetainėje<text:s/></text:span><text:span text:style-name="T24">www.pagegiai.lt</text:span><text:span text:style-name="T25"><text:s/>.</text:span></text:p>
      <text:p text:style-name="P26"><text:span text:style-name="T27">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8"/>
      <text:p text:style-name="P29"/>
      <text:p text:style-name="P30"/>
      <text:p text:style-name="P31">L. e. administracijos direktoriaus pareigas<text:tab/><text:tab/><text:tab/><text:s/>Alvidas Einik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6:21:00Z</meta:creation-date>
    <dc:date>2019-01-17T06:21:00Z</dc:date>
    <meta:print-date>2018-09-04T07:10:00Z</meta:print-date>
    <meta:template xlink:href="Normal.dotm" xlink:type="simple"/>
    <meta:editing-cycles>2</meta:editing-cycles>
    <meta:editing-duration>PT0S</meta:editing-duration>
    <meta:document-statistic meta:page-count="1" meta:paragraph-count="81" meta:word-count="283" meta:character-count="1952" meta:row-count="125" meta:non-whitespace-character-count="1750"/>
  </office:meta>
</office:document-meta>
</file>