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19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20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627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DIDŽIAUSIO KOMPENSUOJAMŲ RAPSŲ IR JAVŲ GRŪDŲ, ĮSIGYTŲ (IŠAUGINTŲ) 2015 METAIS, KIEKIO PATVIRTINIMO</text:span></text:p>
      <text:p text:style-name="P11"/>
      <text:p text:style-name="P12">2015 m. rugsėjo 9 d. <text:s text:c="2"/>Nr. 3 D-675</text:p>
      <text:p text:style-name="P13">Vilnius</text:p>
      <text:p text:style-name="P14"/>
      <text:p text:style-name="P15"/>
      <text:p text:style-name="P16">Atsižvelgdama į Biodegalų gamybos plėtros finansavimo taisyklių, patvirtintų Lietuvos Respublikos žemės ūkio ministro 2008 m. liepos 25 d. įsakymu Nr. 3D-417 „Dėl Biodegalų gamybos plėtros finansavimo taisyklių patvirtinimo“, 11 punktą,</text:p>
      <text:p text:style-name="P17">t v i r t i n u didžiausią kompensuojamą 2015 metais visų pagalbos gavėjų įsigytų (išaugintų) rapsų grūdų kiekį – 155 834 tonas, javų grūdų – 40 097 tonų.</text:p>
      <text:p text:style-name="P18"/>
      <text:p text:style-name="P19"/>
      <text:p text:style-name="P20"/>
      <text:p text:style-name="P21"><text:span text:style-name="T22">Žemės ūkio ministrė</text:span><text:span text:style-name="T23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09T11:18:00Z</meta:creation-date>
    <dc:date>2015-09-09T11:18:00Z</dc:date>
    <meta:template xlink:href="Normal" xlink:type="simple"/>
    <meta:editing-cycles>1</meta:editing-cycles>
    <meta:editing-duration>PT0S</meta:editing-duration>
    <meta:document-statistic meta:page-count="1" meta:paragraph-count="9" meta:word-count="84" meta:character-count="640" meta:row-count="17" meta:non-whitespace-character-count="565"/>
  </office:meta>
</office:document-meta>
</file>