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fo:line-height="107%"/>
      <style:text-properties fo:font-weight="bold" style:font-weight-asian="bold" fo:text-transform="uppercase" style:font-size-complex="12p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ab-stops>
          <style:tab-stop style:type="center" style:position="3.2479in"/>
          <style:tab-stop style:type="left" style:position="4.3645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text-properties fo:color="#000000" style:font-size-complex="12pt" style:language-asian="lt" style:country-asian="LT"/>
    </style:style>
    <style:style style:name="P62" style:parent-style-name="Normal" style:family="paragraph">
      <style:paragraph-properties fo:line-height="115%"/>
      <style:text-properties fo:color="#000000" style:font-size-complex="12pt" style:language-asian="lt" style:country-asian="LT"/>
    </style:style>
    <style:style style:name="P63" style:parent-style-name="Normal" style:family="paragraph">
      <style:paragraph-properties fo:line-height="115%"/>
      <style:text-properties fo:color="#000000" style:font-size-complex="12pt" style:language-asian="lt" style:country-asian="LT"/>
    </style:style>
    <style:style style:name="P64" style:parent-style-name="Normal" style:family="paragraph">
      <style:paragraph-properties fo:line-height="115%"/>
      <style:text-properties fo:color="#000000" style:font-size-complex="12pt" style:language-asian="lt" style:country-asian="LT"/>
    </style:style>
    <style:style style:name="P65" style:parent-style-name="Normal" style:family="paragraph">
      <style:paragraph-properties fo:line-height="115%"/>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12 M. LIEPOS 4 D. NUTARIMO NR. 827 „DĖL ATSINAUJINANČIŲ ENERGIJOS IŠTEKLIŲ NAUDOJIMO ENERGIJAI GAMINTI SKATINIMO TVARKOS APRAŠO PATVIRTINIMO“ PAKEITIMO</text:span></text:p>
      <text:p text:style-name="P15"/>
      <text:p text:style-name="P16"><text:span text:style-name="T17">2018 m. rugsėjo 19 d. Nr. 949</text:span></text:p>
      <text:p text:style-name="P18"><text:span text:style-name="T19">Vilnius</text:span></text:p>
      <text:p text:style-name="P20"/>
      <text:p text:style-name="P21"/>
      <text:p text:style-name="P22"><text:span text:style-name="T23">Lietuvos Respublikos Vyriausybė n u t a r i a:</text:span></text:p>
      <text:p text:style-name="P24"><text:span text:style-name="T25">Pakeisti Atsinaujinančių energijos išteklių naudojimo energijai gaminti skatinimo tvarkos aprašą, patvirtintą Lietuvos Respublikos Vyriausybės 2012 m. liepos 4 d. nutarimu Nr. 827 „Dėl Atsinaujinančių energijos išteklių naudojimo energijai gaminti skatinimo tvarkos aprašo patvirtinimo“:</text:span></text:p>
      <text:p text:style-name="P26"><text:span text:style-name="T27">1</text:span><text:span text:style-name="T28">. Pakeisti 14.1 papunktį ir jį išdėstyti taip:</text:span></text:p>
      <text:p text:style-name="P29"><text:span text:style-name="T30">„</text:span><text:span text:style-name="T31">14.1</text:span><text:span text:style-name="T32">.<text:s/></text:span><text:span text:style-name="T33">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skirstomųjų tinklų operatorius,<text:s/></text:span><text:span text:style-name="T34">aptarnaujantis daugiau kaip 100 000 vartotojų</text:span><text:span text:style-name="T35">, sutarties su gamintoju pagrindu. Už superkamą elektros energiją atsiskaitoma Viešuosius interesus atitinkančių paslaugų elektros energetikos sektoriuje lėšų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span></text:p>
      <text:p text:style-name="P36"><text:span text:style-name="T37">2</text:span><text:span text:style-name="T38">. Pakeisti 14.3 papunktį ir jį išdėstyti taip:</text:span></text:p>
      <text:p text:style-name="P39"><text:span text:style-name="T40">„</text:span><text:span text:style-name="T41">14.3</text:span><text:span text:style-name="T42">.<text:s/></text:span><text:span text:style-name="T43">Elektros energijos gamintojai, kuriems netaikoma Aprašo 14.1 ir 14.2 papunkčiuose numatyta elektros energijos supirkimo tvarka, visą pagamintą ir į elektros tinklus patiektą elektros energiją turi teisę parduoti skirstomųjų tinklų operatoriui,<text:s/></text:span><text:span text:style-name="T44">aptarnaujančiam daugiau kaip 100 000 vartotojų</text:span><text:span text:style-name="T45">. Už šią elektros energiją atsiskaitoma Viešuosius interesus atitinkančių paslaugų elektros energetikos sektoriuje lėšų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span><text:span text:style-name="T46">.“</text:span></text:p>
      <text:p text:style-name="P47"><text:span text:style-name="T48">3</text:span><text:span text:style-name="T49">. Pakeisti 21 punktą ir jį išdėstyti taip:</text:span></text:p>
      <text:p text:style-name="P50"><text:span text:style-name="T51">„</text:span><text:span text:style-name="T52">21</text:span><text:span text:style-name="T53">.<text:s/></text:span><text:span text:style-name="T54">Perteklinę elektros energiją gali supirkti nepriklausomo elektros energijos tiekimo veiklą vykdantis asmuo sutarties su vartotoju pagrindu. Vartotojui nesusitarus su nepriklausomu elektros energijos tiekėju dėl elektros energijos supirkimo arba vartotojo pageidavimu elektros energiją privalomai superka skirstomųjų tinklų operatorius,<text:s/></text:span><text:span text:style-name="T55">aptarnaujantis daugiau kaip 100 000 vartotojų</text:span><text:span text:style-name="T56">, sutarties su vartotoju pagrindu.</text:span><text:span text:style-name="T57">“</text:span></text:p>
      <text:p text:style-name="P58"/>
      <text:p text:style-name="P59"/>
      <text:p text:style-name="P60"/>
      <text:p text:style-name="P61">Ministras Pirmininkas<text:tab/><text:s/><text:tab/><text:tab/><text:tab/>Saulius Skvernelis<text:s/></text:p>
      <text:p text:style-name="P62"/>
      <text:p text:style-name="P63"/>
      <text:p text:style-name="P64"/>
      <text:p text:style-name="P65"><text:span text:style-name="T66">Energetikos ministras</text:span><text:span text:style-name="T67"><text:tab/></text:span><text:span text:style-name="T68"><text:tab/></text:span><text:span text:style-name="T69"><text:tab/></text:span><text:span text:style-name="T70"><text:tab/>Žygimantas Vai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Zongolaviciute</meta:initial-creator>
    <dc:creator>adlibuser</dc:creator>
    <meta:creation-date>2018-09-24T11:48:00Z</meta:creation-date>
    <dc:date>2018-09-24T11:48:00Z</dc:date>
    <meta:print-date>2018-07-03T09:26:00Z</meta:print-date>
    <meta:template xlink:href="Normal.dotm" xlink:type="simple"/>
    <meta:editing-cycles>2</meta:editing-cycles>
    <meta:editing-duration>PT0S</meta:editing-duration>
    <meta:document-statistic meta:page-count="2" meta:paragraph-count="27" meta:word-count="445" meta:character-count="3099" meta:row-count="103" meta:non-whitespace-character-count="2681"/>
  </office:meta>
</office:document-meta>
</file>