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weight="bold" style:font-weight-asian="bold"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vertical-align="middle"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style="italic" style:font-style-asian="italic" style:font-style-complex="italic"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style:font-style-complex="italic"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text:span text:style-name="T16">DĖL teisingumo ministro 2016 m. vasario 3 d. įsakymo nr. 1r-34 „dėl<text:s/></text:span><text:span text:style-name="T17"><text:s/>KALĖJIMŲ DEPARTAMENTO PRIE LIETUVOS RESPUBLIKOS TEISINGUMO MINISTERIJOS INFORMACINĖS SISTEMOS DUOMENŲ SAUGOS NUOSTATŲ PATVIRTINIMO, SAUGOS ĮGALIOTINIO, ADMINISTRATORIŲ SKYRIMO IR SAUGOS POLITIKĄ ĮGYVENDINANČIŲ DOKUMENTŲ RENGIMO</text:span><text:span text:style-name="T18">“ pakeitimo</text:span></text:p>
      <text:p text:style-name="P19"/>
      <text:p text:style-name="P20">2018 m. rugsėjo 3 d. Nr. 1R-170</text:p>
      <text:p text:style-name="P21">Vilnius<text:s/></text:p>
      <text:p text:style-name="P22"/>
      <text:p text:style-name="P23"/>
      <text:p text:style-name="P24"><text:span text:style-name="T25">P a k e i č i u <text:s/>K</text:span><text:span text:style-name="T26">alėjimų departamento</text:span><text:span text:style-name="T27"><text:s/></text:span><text:span text:style-name="T28">prie Lietuvos Respublikos teisingumo ministerijos informacinės sistemos duomenų saugos nuostatus</text:span><text:span text:style-name="T29">, patvirtintus Lietuvos Respublikos teisingumo ministro 2016 m. vasario 3 d. įsakymu Nr. 1R-34 „Dėl K</text:span><text:span text:style-name="T30">alėjimų departamento prie Lietuvos Respublikos teisingumo ministerijos informacinės sistemos duomenų saugos nuostatų patvirtinimo, saugos įgaliotinio, administratorių skyrimo ir saugos politiką įgyvendinančių dokumentų rengimo</text:span><text:span text:style-name="T31">“, ir 5 punktą išdėstau taip:</text:span></text:p>
      <text:p text:style-name="P32"><text:span text:style-name="T33">„</text:span><text:span text:style-name="T34">5</text:span><text:span text:style-name="T35">. Saugos nuostatai taikomi KADIS</text:span><text:span text:style-name="T36"><text:s/></text:span><text:span text:style-name="T37">valdytojai – Lietuvos Respublikos teisingumo ministerijai (Gedimino pr. 30, Vilnius) – ir KADIS</text:span><text:span text:style-name="T38"><text:s/></text:span><text:span text:style-name="T39">tvarkytojams: Kalėjimų departamentui prie Lietuvos Respublikos teisingumo ministerijos (L. Sapiegos g. 1, Vilnius), Alytaus pataisos namams (Ulonų g. 8A, Alytus), Kybartų pataisos namams (J. Biliūno g. 14, Kybartai), Marijampolės pataisos namams (Sporto g. 7, Marijampolė), Panevėžio pataisos namams (P. Puzino g. 12, Panevėžys), Pravieniškių pataisos namams-atvirajai kolonijai (Pravieniškių g. 5, Pravieniškių k., Kaišiadorių r.), Vilniaus pataisos namams (Rasų g. 8, Vilnius), Kauno nepilnamečių tardymo izoliatoriui-pataisos namams (Technikos g. 34, Kaunas), Kauno tardymo izoliatoriui (A. Mickevičiaus g. 11, Kaunas), Lukiškių tardymo izoliatoriui-kalėjimui (Lukiškių skg. 6, Vilnius), Šiaulių tardymo izoliatoriui (Trakų g. 10, Šiauliai), Laisvės atėmimo vietų ligoninei (Pravieniškių g. 57, Pravieniškių k., Kaišiadorių r.), Lietuvos probacijos tarnybai (Anykščių g. 4, Panevėžys), valstybės įmonei Registrų centrui (V. Kudirkos g. 18-3, Vilnius).“</text:span></text:p>
      <text:p text:style-name="P40"/>
      <text:p text:style-name="P41"/>
      <text:p text:style-name="P42"/>
      <text:p text:style-name="P43"><text:span text:style-name="T44">Teisingumo ministras<text:s/></text:span><text:span text:style-name="T45"><text:tab/></text:span><text:span text:style-name="T46"><text:tab/></text:span><text:span text:style-name="T47"><text:tab/></text:span><text:span text:style-name="T48"><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18-09-03T11:41:00Z</meta:creation-date>
    <dc:date>2018-09-03T11:41:00Z</dc:date>
    <meta:template xlink:href="Normal.dotm" xlink:type="simple"/>
    <meta:editing-cycles>2</meta:editing-cycles>
    <meta:editing-duration>PT0S</meta:editing-duration>
    <meta:document-statistic meta:page-count="1" meta:paragraph-count="12" meta:word-count="254" meta:character-count="2035" meta:row-count="44" meta:non-whitespace-character-count="1793"/>
  </office:meta>
</office:document-meta>
</file>