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keep-together="always" fo:text-align="justify" style:vertical-align="middle" fo:text-indent="0.5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text-position="super 66.6%"/>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TimesNewRomanPSMT" style:font-name-asian="Calibri" style:font-name-complex="TimesNewRomanPSMT" fo:color="#000000" style:font-size-complex="12pt"/>
    </style:style>
    <style:style style:name="T26" style:parent-style-name="DefaultParagraphFont" style:family="text">
      <style:text-properties style:font-name="TimesNewRomanPSMT" style:font-name-asian="Calibri" style:font-name-complex="TimesNewRomanPSMT" fo:color="#000000" style:text-position="super 66.6%" style:font-size-complex="12pt"/>
    </style:style>
    <style:style style:name="T27" style:parent-style-name="DefaultParagraphFont" style:family="text">
      <style:text-properties style:font-name="TimesNewRomanPSMT" style:font-name-asian="Calibri" style:font-name-complex="TimesNewRomanPSMT"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text-position="super 66.6%"/>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TimesNewRomanPSMT" style:font-name-complex="TimesNewRomanPSMT" style:font-weight-complex="bold" style:font-size-complex="12pt" style:language-asian="lt" style:country-asian="LT"/>
    </style:style>
    <style:style style:name="T33" style:parent-style-name="DefaultParagraphFont" style:family="text">
      <style:text-properties style:font-name="TimesNewRomanPSMT" style:font-name-complex="TimesNewRomanPSMT" style:font-weight-complex="bold" style:font-size-complex="12pt" style:language-asian="lt" style:country-asian="LT"/>
    </style:style>
    <style:style style:name="T34" style:parent-style-name="DefaultParagraphFont" style:family="text">
      <style:text-properties style:font-name="TimesNewRomanPSMT" style:font-name-complex="TimesNewRomanPSMT" style:font-weight-complex="bold" style:text-position="super 66.6%" style:font-size-complex="12pt" style:language-asian="lt" style:country-asian="LT"/>
    </style:style>
    <style:style style:name="T35" style:parent-style-name="DefaultParagraphFont" style:family="text">
      <style:text-properties style:font-name="TimesNewRomanPSMT" style:font-name-complex="TimesNewRomanPSMT" style:font-weight-complex="bold" style:text-position="super 66.6%" style:font-size-complex="12pt" style:language-asian="lt" style:country-asian="LT"/>
    </style:style>
    <style:style style:name="T36" style:parent-style-name="DefaultParagraphFont" style:family="text">
      <style:text-properties style:font-name="TimesNewRomanPSMT" style:font-name-complex="TimesNewRomanPSMT" style:font-weight-complex="bold" style:font-size-complex="12pt" style:language-asian="lt" style:country-asian="L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TimesNewRomanPSMT" style:font-name-complex="TimesNewRomanPSMT" style:font-weight-complex="bold" style:font-size-complex="12pt" style:language-asian="lt" style:country-asian="LT"/>
    </style:style>
    <style:style style:name="T39" style:parent-style-name="DefaultParagraphFont" style:family="text">
      <style:text-properties style:font-name="TimesNewRomanPSMT" style:font-name-complex="TimesNewRomanPSMT" style:font-weight-complex="bold" style:font-size-complex="12pt"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text-properties fo:hyphenate="false"/>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language="it" fo:country="IT"/>
    </style:style>
    <style:style style:name="T47" style:parent-style-name="DefaultParagraphFont" style:family="text">
      <style:text-properties fo:language="it" fo:country="IT"/>
    </style:style>
    <style:style style:name="T48" style:parent-style-name="DefaultParagraphFont" style:family="text">
      <style:text-properties fo:language="it" fo:country="IT"/>
    </style:style>
    <style:style style:name="P49" style:parent-style-name="Normal" style:family="paragraph">
      <style:paragraph-properties fo:text-align="justify" fo:text-indent="0.5in"/>
    </style:style>
    <style:style style:name="T50" style:parent-style-name="DefaultParagraphFont" style:family="text">
      <style:text-properties fo:language="en" fo:country="US"/>
    </style:style>
    <style:style style:name="P51" style:parent-style-name="Normal" style:family="paragraph">
      <style:paragraph-properties fo:text-align="justify" fo:text-indent="0.5in"/>
    </style:style>
    <style:style style:name="T52" style:parent-style-name="DefaultParagraphFont" style:family="text">
      <style:text-properties fo:language="en" fo:country="US"/>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color="#000000"/>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language="en" fo:country="US"/>
    </style:style>
    <style:style style:name="T84" style:parent-style-name="DefaultParagraphFont" style:family="text">
      <style:text-properties style:font-weight-complex="bold"/>
    </style:style>
    <style:style style:name="P85" style:parent-style-name="Normal" style:family="paragraph">
      <style:paragraph-properties style:snap-to-layout-grid="false" fo:text-align="justify" fo:text-indent="0.5in"/>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5in"/>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widows="0" fo:orphans="0" style:punctuation-wrap="simple"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style:punctuation-wrap="simple"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1F1F2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punctuation-wrap="simple"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olumn133" style:family="table-column">
      <style:table-column-properties style:column-width="0.3902in"/>
    </style:style>
    <style:style style:name="TableColumn134" style:family="table-column">
      <style:table-column-properties style:column-width="1.3368in"/>
    </style:style>
    <style:style style:name="TableColumn135" style:family="table-column">
      <style:table-column-properties style:column-width="1.3375in"/>
    </style:style>
    <style:style style:name="TableColumn136" style:family="table-column">
      <style:table-column-properties style:column-width="1.3375in"/>
    </style:style>
    <style:style style:name="TableColumn137" style:family="table-column">
      <style:table-column-properties style:column-width="1.3375in"/>
    </style:style>
    <style:style style:name="Table132" style:family="table">
      <style:table-properties style:width="5.7395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punctuation-wrap="simple" fo:text-align="justify"/>
      <style:text-properties fo:language="en" fo:country="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style:punctuation-wrap="simple" fo:text-align="justify"/>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color="#000000"/>
    </style:style>
    <style:style style:name="P145" style:parent-style-name="Normal" style:family="paragraph">
      <style:text-properties fo:color="#000000"/>
    </style:style>
    <style:style style:name="P146" style:parent-style-name="Normal" style:family="paragraph">
      <style:paragraph-properties fo:widows="0" fo:orphans="0" style:punctuation-wrap="simple" fo:text-align="justify"/>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punctuation-wrap="simple" fo:text-align="justify"/>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punctuation-wrap="simple" fo:text-align="justify"/>
    </style:style>
    <style:style style:name="P151" style:parent-style-name="Normal" style:family="paragraph">
      <style:paragraph-properties fo:text-align="justify" fo:text-indent="0.5in"/>
    </style:style>
    <style:style style:name="TableColumn153" style:family="table-column">
      <style:table-column-properties style:column-width="0.3902in"/>
    </style:style>
    <style:style style:name="TableColumn154" style:family="table-column">
      <style:table-column-properties style:column-width="1.3368in"/>
    </style:style>
    <style:style style:name="TableColumn155" style:family="table-column">
      <style:table-column-properties style:column-width="1.3493in"/>
    </style:style>
    <style:style style:name="TableColumn156" style:family="table-column">
      <style:table-column-properties style:column-width="1.3375in"/>
    </style:style>
    <style:style style:name="TableColumn157" style:family="table-column">
      <style:table-column-properties style:column-width="1.3375in"/>
    </style:style>
    <style:style style:name="Table152" style:family="table">
      <style:table-properties style:width="5.7513in"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snap-to-layout-grid="false" fo:text-align="justify"/>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snap-to-layout-grid="false" fo:text-align="justify"/>
    </style:style>
    <style:style style:name="T165" style:parent-style-name="DefaultParagraphFont" style:family="text">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fo:color="#000000"/>
    </style:style>
    <style:style style:name="P168" style:parent-style-name="Normal" style:family="paragraph">
      <style:text-properties fo:color="#000000"/>
    </style:style>
    <style:style style:name="P169" style:parent-style-name="Normal" style:family="paragraph">
      <style:paragraph-properties style:snap-to-layout-grid="false" fo:text-align="justify"/>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style:snap-to-layout-grid="false" fo:text-align="justify"/>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snap-to-layout-grid="false" fo:text-align="justify"/>
    </style:style>
    <style:style style:name="P175" style:parent-style-name="Normal" style:family="paragraph">
      <style:paragraph-properties style:snap-to-layout-grid="false"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ableColumn179" style:family="table-column">
      <style:table-column-properties style:column-width="0.3902in"/>
    </style:style>
    <style:style style:name="TableColumn180" style:family="table-column">
      <style:table-column-properties style:column-width="1.3368in"/>
    </style:style>
    <style:style style:name="TableColumn181" style:family="table-column">
      <style:table-column-properties style:column-width="1.3493in"/>
    </style:style>
    <style:style style:name="TableColumn182" style:family="table-column">
      <style:table-column-properties style:column-width="1.3375in"/>
    </style:style>
    <style:style style:name="TableColumn183" style:family="table-column">
      <style:table-column-properties style:column-width="1.3375in"/>
    </style:style>
    <style:style style:name="Table178" style:family="table">
      <style:table-properties style:width="5.7513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snap-to-layout-grid="false" fo:text-align="justify"/>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snap-to-layout-grid="false" fo:text-align="justify"/>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snap-to-layout-grid="false" fo:text-align="justify"/>
    </style:style>
    <style:style style:name="T191" style:parent-style-name="DefaultParagraphFont" style:family="text">
      <style:text-properties fo:color="#000000"/>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snap-to-layout-grid="false" fo:text-align="justify"/>
    </style:style>
    <style:style style:name="P197" style:parent-style-name="Normal" style:family="paragraph">
      <style:paragraph-properties style:snap-to-layout-grid="false" fo:text-align="justify" fo:text-indent="0.5in"/>
    </style:style>
    <style:style style:name="T198" style:parent-style-name="DefaultParagraphFont" style:family="text">
      <style:text-properties style:font-size-complex="12pt" fo:language="it" fo:country="IT"/>
    </style:style>
    <style:style style:name="T199" style:parent-style-name="DefaultParagraphFont" style:family="text">
      <style:text-properties style:font-size-complex="12pt" fo:language="it" fo:country="I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it" fo:country="I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snap-to-layout-grid="false"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style>
    <style:style style:name="P222" style:parent-style-name="Normal" style:family="paragraph">
      <style:paragraph-properties fo:text-align="justify" fo:text-indent="0.5in"/>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8861in"/>
        </style:tab-stops>
      </style:paragraph-properties>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fo:language="it" fo:country="IT"/>
    </style:style>
    <style:style style:name="T230" style:parent-style-name="DefaultParagraphFont" style:family="text">
      <style:text-properties fo:language="it" fo:country="IT"/>
    </style:style>
    <style:style style:name="T231" style:parent-style-name="DefaultParagraphFont" style:family="text">
      <style:text-properties fo:language="it" fo:country="IT"/>
    </style:style>
    <style:style style:name="P232" style:parent-style-name="Normal" style:family="paragraph">
      <style:paragraph-properties fo:text-align="justify" fo:text-indent="0.5in">
        <style:tab-stops>
          <style:tab-stop style:type="left" style:position="0.8861in"/>
        </style:tab-stops>
      </style:paragraph-properties>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style:snap-to-layout-grid="false"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snap-to-layout-grid="false"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style:font-size-complex="12pt" fo:background-color="#FFFFFF"/>
    </style:style>
    <style:style style:name="T269" style:parent-style-name="DefaultParagraphFont" style:family="text">
      <style:text-properties fo:color="#000000"/>
    </style:style>
    <style:style style:name="P270" style:parent-style-name="Normal" style:family="paragraph">
      <style:paragraph-properties fo:text-align="justify" fo:text-indent="0.5in"/>
    </style:style>
    <style:style style:name="T271" style:parent-style-name="DefaultParagraphFont" style:family="text">
      <style:text-properties fo:color="#000000"/>
    </style:style>
    <style:style style:name="P272" style:parent-style-name="Normal" style:family="paragraph">
      <style:paragraph-properties fo:text-align="justify" fo:text-indent="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MS Mincho" style:font-size-complex="12pt"/>
    </style:style>
    <style:style style:name="T306" style:parent-style-name="DefaultParagraphFont" style:family="text">
      <style:text-properties style:font-name-asian="MS Mincho"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style:punctuation-wrap="simple" fo:text-align="justify" fo:text-indent="0.5i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Dėl pasvalio rajono savivaldybės tarybos 2017 m. gruodžio 20 d. sprendimo nr. T1-259 „dėl priėmimo į pasvalio rajono savivaldybės mokyklas tvarkos aprašo patvirtinimo“ pakeitimo</text:p>
      <text:p text:style-name="P10"/>
      <text:p text:style-name="P11">2022 m. gruodžio 21 d.<text:s/>Nr. T1-237</text:p>
      <text:p text:style-name="P12">Pasvalys</text:p>
      <text:p text:style-name="P13"/>
      <text:p text:style-name="P14"/>
      <text:p text:style-name="P15"><text:span text:style-name="T16">Vadovaudamasi Lietuvos Respublikos vietos savivaldos įstatymo <text:s/>18 straipsnio 1 dalimi, įgyvendindama Mokyklų, vykdančių formaliojo švietimo programas, tinklo kūrimo taisykles, patvirtintas Lietuvos Respublikos Vyriausybės 2011 m. birželio 29 d. nutarimu Nr. 768 „Dėl Mokyklų, vykdančių formaliojo švietimo programas, tinklo kūrimo taisyklių patvirtinimo“ (su visais aktualiais pakeitimais), vykdydama Priėmimo į valstybinę ir savivaldybės bendrojo ugdymo mokyklą, profesinio mokymo įstaigą bendrųjų kriterijų sąrašą, patvirtintą Lietuvos Respublikos švietimo ir mokslo ministro 2004 m. birželio 25 d. įsakymu Nr. ISAK-1019 „Dėl priėmimo į valstybinę ir savivaldybės bendrojo ugdymo mokyklą, profesinio mokymo įstaigą bendrųjų kriterijų sąrašo patvirtinimo“<text:s/></text:span><text:span text:style-name="T17">(Lietuvos Respublikos švietimo ir mokslo ministro 2018 m. balandžio 5 d. įsakymo Nr. V-322 redakcija)</text:span><text:span text:style-name="T18"><text:s/>(su visais aktualiais pakeitimais), Pasvalio rajono savivaldybės taryba<text:s/></text:span><text:span text:style-name="T19">nusprendži</text:span><text:span text:style-name="T20">a:</text:span></text:p>
      <text:p text:style-name="P21">1. Pakeisti Priėmimo į Pasvalio rajono savivaldybės mokyklas tvarkos aprašą, patvirtintą Pasvalio rajono savivaldybės tarybos 2017 m. gruodžio 20 d. sprendimu Nr. T1-259 „Dėl priėmimo į Pasvalio rajono savivaldybės mokyklas tvarkos aprašo patvirtinimo“ (su visais aktualiais pakeitimais) (toliau – Aprašas):</text:p>
      <text:p text:style-name="P22">1.1. papildyti Aprašą 3.2.<text:span text:style-name="T23">1 <text:s/></text:span>papunkčiu :</text:p>
      <text:p text:style-name="P24">„<text:span text:style-name="T25">3.2.</text:span><text:span text:style-name="T26">1</text:span><text:span text:style-name="T27"><text:s/>išlyginamoji klasė –<text:s/></text:span><text:span text:style-name="T28">ne didesnė kaip 15 užsieniečių ir Lietuvos Respublikos piliečių, atvykusių ar grįžusių gyventi ir dirbti Lietuvos Respublikoje, vaikų ir suaugusiųjų, nemokančių lietuvių kalbos, tačiau norinčių tęsti nuoseklųjį mokymąsi pagal bendrojo lavinimo programas, klasė, sukomplektuota pradinio, pagrindinio ar vidurinio ugdymo programas vykdančioje mokykloje mokytis lietuvių kalbos ir pasirengti mokytis pagal bendrojo lavinimo programas.“;</text:span></text:p>
      <text:p text:style-name="P29">1.2. papildyti Aprašą 3.2.<text:span text:style-name="T30">2 <text:s/></text:span>papunkčiu :</text:p>
      <text:p text:style-name="P31"><text:span text:style-name="T32">„</text:span><text:span text:style-name="T33">3.2.</text:span><text:span text:style-name="T34">2</text:span><text:span text:style-name="T35"><text:s/></text:span><text:span text:style-name="T36">išlyginamoji mobilioji grupė – ne didesnė kaip 4 nemokančių lietuvių kalbos mokinių grupė, sukomplektuota pradinio, pagrindinio ar vidurinio ugdymo programas vykdančioje mokykloje mokytis lietuvių kalbos ir pasirengti mokytis pagal bendrojo ugdymo programas.“;</text:span></text:p>
      <text:p text:style-name="P37"><text:span text:style-name="T38">1.3</text:span><text:span text:style-name="T39">. p</text:span>akeisti Aprašo 3.4 papunktį ir jį išdėstyti taip:</text:p>
      <text:p text:style-name="P40">„3.4.<text:s/><text:span text:style-name="T41">laisva vieta</text:span><text:s/>– mokymosi vieta, susidaranti komplektuojant grupes, klases nuo grupės, klasės komplekte besimokančių mokinių skaičiaus iki maksimalaus mokinių skaičiaus grupėse, klasėse, nustatyto<text:s/><text:span text:style-name="T42">Mokyklų, vykdančių formaliojo švietimo programas, tinklo kūrimo taisyklėse, patvirtintose Lietuvos Respublikos Vyriausybės 2011 m. birželio 29 d. nutarimu Nr. 768 „Dėl Mokyklų, vykdančių formaliojo švietimo programas, tinklo kūrimo taisyklių patvirtinimo“ (su visais aktualiais pakeitimais) (toliau – Taisyklės)</text:span>;“;</text:p>
      <text:p text:style-name="P43">1.4. pakeisti Aprašo 3.6.1 papunktį ir jį išdėstyti taip:</text:p>
      <text:p text:style-name="P44">„3.6.1. mokant pagal pradinio ugdymo programą jungiamos dvi klasės. Rekomenduojama jungti gretimas klases.“;<text:s/></text:p>
      <text:p text:style-name="P45"><text:span text:style-name="T46">1.5</text:span><text:span text:style-name="T47">.<text:s/></text:span>pripažinti netekusiu galios Aprašo<text:s/><text:span text:style-name="T48">3.6.2 p</text:span>apunktį;</text:p>
      <text:p text:style-name="P49">1.6. pripažinti netekusiu galios Aprašo<text:s/><text:span text:style-name="T50">3.7 papunkt</text:span>į;</text:p>
      <text:p text:style-name="P51">1.<text:span text:style-name="T52">7</text:span>. pakeisti Aprašo 3.10 papunktį ir jį išdėstyti taip:</text:p>
      <text:p text:style-name="P53"><text:span text:style-name="T54">„</text:span><text:span text:style-name="T55">3.10</text:span><text:span text:style-name="T56">.<text:s/></text:span><text:span text:style-name="T57">ikimokyklinio ugdymo programa – programa, kurios tikslas – padėti vaikui tenkinti prigimtinius, kultūros, taip pat ir etninės, socialinius, pažintinius poreikius. Tėvų pageidavimu ikimokyklinis ugdymas teikiamas vaikui iki jam pradedamas teikti priešmokyklinis ugdymas;“;</text:span></text:p>
      <text:p text:style-name="P58"><text:span text:style-name="T59">1.8</text:span><text:span text:style-name="T60">. pakeisti Aprašo 5 punktą ir jį išdėstyti taip:</text:span></text:p>
      <text:p text:style-name="P61"><text:span text:style-name="T62">„</text:span><text:span text:style-name="T63">5</text:span><text:span text:style-name="T64">. Savivaldybės taryba kiekvienais kalendoriniais metais nustato:<text:s/></text:span></text:p>
      <text:p text:style-name="P65"><text:span text:style-name="T66">5.1</text:span><text:span text:style-name="T67">. Lietuvos Respublikos švietimo, mokslo ir sporto ministro nustatyta tvarka<text:s/></text:span><text:span text:style-name="T68">mokinių skaičių kiekvienos klasės sraute ir klasių skaičių kiekviename sraute; mokinių, ugdomų pagal priešmokyklinio ugdymo programą, skaičių ir priešmokyklinio ugdymo grupių  skaičių. Jei sudaro jungtines klases, tai nustato, iš kokių klasių sudaroma jungtinė klasė, ir nurodo kiekvienos klasės mokinių skaičių. Iki rugsėjo 1 d. mokinių skaičių kiekvienos klasės sraute ir klasių skaičių kiekviename sraute,  mokinių, ugdomų pagal priešmokyklinio ugdymo  programą, skaičių ir priešmokyklinio ugdymo grupių  skaičių  patikslina:</text:span></text:p>
      <text:p text:style-name="P69"><text:span text:style-name="T70">5.1.1</text:span><text:span text:style-name="T71">.  jei iš tai mokyklai priskirtos aptarnavimo teritorijos prašymų mokytis bendrojo ugdymo mokykloje skaičius yra didesnis, nei buvo nustatytas iki gegužės 31 d., mokinių, klasių ir (ar) priešmokyklinio ugdymo grupių skaičius, neperkeliant mokinių mokytis į antrą pamainą ir nepažeidžiant higienos normų, didinamas;</text:span><text:span text:style-name="T72"><text:s/></text:span></text:p>
      <text:p text:style-name="P73"><text:span text:style-name="T74">5.1.2</text:span><text:span text:style-name="T75">.<text:s/></text:span><text:span text:style-name="T76">jei bendrojo ugdymo mokykla nesurenka nustatyto mokinių skaičiaus ir nesudaro patvirtinto klasių ir (ar) priešmokyklinio ugdymo grupių skaičiaus, mokinių, klasių ir (ar) grupių skaičius mažinamas.</text:span></text:p>
      <text:p text:style-name="P77"><text:span text:style-name="T78">5.2</text:span><text:span text:style-name="T79">. ikimokyklinio ugdymo grupių, jose ugdomų vaikų skaičių, nurodomas ugdymo modelis.“;</text:span></text:p>
      <text:p text:style-name="P80"><text:span text:style-name="T81">1.9</text:span><text:span text:style-name="T82">. pripažinti netekusiu galios Aprašo<text:s/></text:span><text:span text:style-name="T83">6 punkt</text:span><text:span text:style-name="T84">ą;</text:span></text:p>
      <text:p text:style-name="P85"><text:span text:style-name="T86">1.10</text:span><text:span text:style-name="T87">.</text:span><text:span text:style-name="T88"><text:s/>pakeisti Aprašo<text:s/></text:span><text:span text:style-name="T89">7</text:span><text:span text:style-name="T90"><text:s/>punktą ir jį išdėstyti taip:</text:span></text:p>
      <text:p text:style-name="P91">„7. Nustatant klasių ir<text:s/><text:span text:style-name="T92">ikimokyklinio bei</text:span><text:s/>priešmokyklinio ugdymo grupių skaičių, atsižvelgiama į mokyklos pastatų ir patalpų atitiktį higienos normoms, gyvenančių mokyklos aptarnavimo teritorijoje ir pageidaujančių mokytis<text:s/><text:span text:style-name="T93">(ugdytis)</text:span><text:s/>vaikų skaičių.“;</text:p>
      <text:p text:style-name="P94"><text:span text:style-name="T95">1.11</text:span><text:span text:style-name="T96">.<text:s/></text:span><text:span text:style-name="T97">pakeisti Aprašo 8.1 papunktį ir jį išdėstyti taip:</text:span></text:p>
      <text:p text:style-name="P98"><text:span text:style-name="T99">„</text:span><text:span text:style-name="T100">8.1</text:span><text:span text:style-name="T101">.<text:s/></text:span>Savivaldybės mokykloje iš visų klasių, kuriose mokoma pagal pagrindinio ugdymo programą, mažesnis mokinių skaičius už Taisyklių 1 priede nustatytą mažiausią mokinių skaičių gali būti tik vienoje klasėje tuo atveju, kai Savivaldybės taryba mokyklai papildomai skiria mokymo lėšų (išskyrus mokymo lėšas, skiriamas iš Lietuvos Respublikos valstybės biudžeto) tiek, kiek jų skiriama iš Lietuvos Respublikos valstybės biudžeto atitinkamai klasei, turinčiai nustatytą mažiausią mokinių skaičių pagal Lietuvos Respublikos Vyriausybės patvirtintą Mokymo lėšų apskaičiavimo, paskirstymo ir panaudojimo tvarkos aprašą.“;</text:p>
      <text:p text:style-name="P102"><text:span text:style-name="T103">1.12</text:span><text:span text:style-name="T104">. pakeisti Aprašo 8.2 papunktį ir jį išdėstyti taip:</text:span></text:p>
      <text:p text:style-name="P105"><text:span text:style-name="T106">„</text:span><text:span text:style-name="T107">8.2</text:span><text:span text:style-name="T108">.</text:span><text:span text:style-name="T109"><text:s/></text:span><text:span text:style-name="T110">Esant mažesniam vaikų ar mokinių skaičiui klasės komplekte negu nustatytas Taisyklėse – nekomplektuojamos atskiros klasės arba pertvarkoma mokyklos vidaus struktūra, arba mokykla reorganizuojama. Užtikrinamas mokinių perkėlimas į bazinę arba artimiausią mokyklą.<text:s/></text:span></text:p>
      <text:p text:style-name="P111"><text:span text:style-name="T112">Esant laisvų vietų – mokinių, jų tėvų (globėjų, rūpintojų) pageidavimu galima tęsti mokymąsi ir kitoje mokykloje, vykdančioje atitinkamą programą;“;</text:span></text:p>
      <text:p text:style-name="P113"><text:span text:style-name="T114">1.13</text:span><text:span text:style-name="T115">. pakeisti Aprašo 8.3 papunktį ir jį išdėstyti taip:</text:span></text:p>
      <text:p text:style-name="P116"><text:span text:style-name="T117">„</text:span>8.3. esant poreikiui lietuvių kalbai mokytis ir<text:span text:style-name="T118"><text:s/>pasirengti mokytis pagal bendrojo ugdymo programas</text:span>, gali būti steigiama išlyginamoji klasė arba išlyginamoji mobilioji grupė:</text:p>
      <text:p text:style-name="P119">8.3.1. esant 1–4 nemokančių lietuvių kalbos mokinių grupei komplektuojama išlyginamoji grupė;</text:p>
      <text:p text:style-name="P120">8.3.2. esant 5–15 nemokančių lietuvių kalbos mokinių grupei komplektuojama išlyginamoji klasė;</text:p>
      <text:p text:style-name="P121">8.3.3.<text:s/><text:span text:style-name="T122">išlyginamojoje klasėje ir (ar) išlyginamojoje mobiliojoje grupėje gali mokytis<text:s/></text:span><text:soft-page-break/><text:span text:style-name="T123">skirtingo amžiaus vaikai, bet jų amžiaus skirtumas neturi būti didesnis nei 5 metai;</text:span></text:p>
      <text:p text:style-name="P124"><text:span text:style-name="T125">8.3.4</text:span><text:span text:style-name="T126">. ugdymas<text:s/></text:span>išlyginamosiose klasėse ir (ar) išlyginamosiose mobiliosiose grupėse organizuojamas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 text:style-name="T127">“.</text:span><text:span text:style-name="T128">“;</text:span></text:p>
      <text:p text:style-name="P129"><text:span text:style-name="T130">1.14</text:span><text:span text:style-name="T131">. pakeisti Aprašo 10 punkto lentelės 1 punktą ir jį išdėstyti taip:</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1.</text:p>
          </table:table-cell>
          <table:table-cell table:style-name="TableCell141">
            <text:p text:style-name="P142">Daujėnų</text:p>
          </table:table-cell>
          <table:table-cell table:style-name="TableCell143">
            <text:p text:style-name="P144">Ikimokyklinio,</text:p>
            <text:p text:style-name="Normal">priešmokyklinio, pradinio, pagrindinio ugdymo<text:s/></text:p>
            <text:p text:style-name="Normal">I dalis.</text:p>
            <text:p text:style-name="Normal">Nuo 2023-09-01:</text:p>
            <text:p text:style-name="P145">ikimokyklinio,</text:p>
            <text:p text:style-name="P146">priešmokyklinio, pradinio ugdymo</text:p>
          </table:table-cell>
          <table:table-cell table:style-name="TableCell147">
            <text:p text:style-name="P148">Pasvalio Lėvens pagrindinės mokyklos Daujėnų skyrius<text:s/></text:p>
          </table:table-cell>
          <table:table-cell table:style-name="TableCell149">
            <text:p text:style-name="Normal">Daujėnų miestelis</text:p>
            <text:p text:style-name="Normal">Daujėnų seniūnijoje esantys kaimai“</text:p>
            <text:p text:style-name="P150"/>
          </table:table-cell>
        </table:table-row>
      </table:table>
      <text:p text:style-name="Normal"/>
      <text:p text:style-name="P151">1.15. pakeisti Aprašo 10 punkto lentelės 2 punktą ir jį išdėstyti taip:</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text:span><text:span text:style-name="T162">2.</text:span></text:p>
          </table:table-cell>
          <table:table-cell table:style-name="TableCell163">
            <text:p text:style-name="P164">Krinčino<text:span text:style-name="T165">–</text:span><text:s/>Pajiešmenių</text:p>
          </table:table-cell>
          <table:table-cell table:style-name="TableCell166">
            <text:p text:style-name="Normal"><text:span text:style-name="T167">Ikimokyklinio,</text:span><text:s/>priešmokyklinio, pradinio,</text:p>
            <text:p text:style-name="Normal">pagrindinio ugdymo<text:s/></text:p>
            <text:p text:style-name="Normal">I dalis</text:p>
            <text:p text:style-name="Normal">Nuo 2023-09-01 Pajiešmenių skyriuje:</text:p>
            <text:soft-page-break/>
            <text:p text:style-name="P168">ikimokyklinio,</text:p>
            <text:p text:style-name="P169">priešmokyklinio, pradinio ugdymo</text:p>
          </table:table-cell>
          <table:table-cell table:style-name="TableCell170">
            <text:p text:style-name="Normal">Krinčino Antano Vienažindžio progimnazija<text:span text:style-name="T171"><text:s/></text:span>su</text:p>
            <text:p text:style-name="P172">Pajiešmenių skyriumi<text:s/></text:p>
          </table:table-cell>
          <table:table-cell table:style-name="TableCell173">
            <text:p text:style-name="Normal">Krinčino miestelis</text:p>
            <text:p text:style-name="Normal">Krinčino seniūnijoje esantys kaimai,</text:p>
            <text:p text:style-name="P174">Saločių seniūnijos Raubonių, Puškonių kaimai“</text:p>
          </table:table-cell>
        </table:table-row>
      </table:table>
      <text:p text:style-name="Normal"/>
      <text:p text:style-name="P175"><text:span text:style-name="T176">1.16</text:span><text:span text:style-name="T177">. pakeisti Aprašo 10 punkto lentelės 4 punktą ir jį išdėstyti taip:</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4.</text:p>
          </table:table-cell>
          <table:table-cell table:style-name="TableCell187">
            <text:p text:style-name="P188">Pasvalio</text:p>
          </table:table-cell>
          <table:table-cell table:style-name="TableCell189">
            <text:p text:style-name="P190"><text:span text:style-name="T191">Ikimokyklinio</text:span>, priešmokyklinio, pradinio, pagrindinio ugdymo</text:p>
          </table:table-cell>
          <table:table-cell table:style-name="TableCell192">
            <text:p text:style-name="Normal">Pasvalio Lėvens pagrindinė mokykla su Ustukių, skyriumi,<text:s/></text:p>
            <text:p text:style-name="Normal">Pasvalio Svalios progimnazija,<text:s/></text:p>
            <text:p text:style-name="Normal"><text:span text:style-name="T193">Vaškų gimnazijos Tetirvinų skyrius,</text:span></text:p>
            <text:p text:style-name="Normal">Pasvalio lopšelis-darželis „Liepaitė“,</text:p>
            <text:p text:style-name="Normal">Pasvalio lopšelis-darželis „Žilvitis“,</text:p>
            <text:p text:style-name="P194">Pasvalio lopšelis-darželis „Eglutė“</text:p>
          </table:table-cell>
          <table:table-cell table:style-name="TableCell195">
            <text:p text:style-name="Normal">Pasvalio miestas</text:p>
            <text:p text:style-name="Normal">Pasvalio apylinkų seniūnijoje esantys kaimai</text:p>
            <text:p text:style-name="Normal">Vaškų seniūnijos Skrebotiškio, Telžių, Tetirvinų kaimai,</text:p>
            <text:p text:style-name="P196">Saločių seniūnijos Puodžių, Žilpamūšio kaimai</text:p>
          </table:table-cell>
        </table:table-row>
      </table:table>
      <text:p text:style-name="Normal"/>
      <text:p text:style-name="P197"><text:span text:style-name="T198">1.17</text:span><text:span text:style-name="T199">.<text:s/></text:span><text:span text:style-name="T200">pripažinti netekusiu galios Aprašo<text:s/></text:span><text:span text:style-name="T201">13.4.1</text:span><text:span text:style-name="T202"><text:s/>papunktį;</text:span></text:p>
      <text:p text:style-name="P203"><text:span text:style-name="T204">1.18</text:span><text:span text:style-name="T205">. pakeisti Aprašo 14 punktą ir jį išdėstyti taip:</text:span></text:p>
      <text:p text:style-name="P206"><text:span text:style-name="T207">„</text:span>14. Vaikai į Savivaldybės<text:s/><text:span text:style-name="T208">mokyklas, vykdančias ikimokyklinio</text:span><text:span text:style-name="T209"><text:s/>ir (ar) priešmokyklinio</text:span><text:span text:style-name="T210"><text:s/>ugdymo programą, priimami tėvų (globėjų, rūpintojų) pageidavimu, pateikus mokyklos direktoriui ar jo įgaliotam asmeniui prašymą, vaiko gimimo liudijimą ar asmens tapatybę patvirtinantį dokumentą ir jų kopijas, nustatytos formos vaiko sveikatos patikrinimo pažymą.</text:span><text:span text:style-name="T211"><text:s/>Lietuvos Respublikos švietimo, mokslo ir sporto ministro ir Lietuvos Respublikos socialinės<text:s/></text:span><text:soft-page-break/><text:span text:style-name="T212">apsaugos ir darbo ministro nustatyta tvarka ir atvejais vaikui gali būti skirtas privalomas ikimokyklinis ugdymas.“;</text:span></text:p>
      <text:p text:style-name="P213"><text:span text:style-name="T214">1.19</text:span><text:span text:style-name="T215">. pakeisti Aprašo 15 punktą ir jį išdėstyti taip:</text:span></text:p>
      <text:p text:style-name="P216"><text:span text:style-name="T217">„</text:span><text:span text:style-name="T218">15</text:span><text:span text:style-name="T219">. Ugdymo grupės formuojamos iš to paties arba skirtingo amžiaus vaikų, užtikrinant vaiko ugdymo režimo fiziologinius ir amžiaus ypatumus, vadovaujantis<text:s/></text:span><text:span text:style-name="T220">Lietuvos higienos norma HN 75:2016 „Ikimokyklinio ir priešmokyklinio ugdymo programų vykdymo bendrieji sveikatos saugos reikalavimai“, patvirtinta Lietuvos Respublikos sveikatos apsaugos ministro 2010 m. balandžio 22 d. įsakymu Nr. V-313 „Dėl Lietuvos higienos normos HN 75:2016 „Ikimokyklinio ir priešmokyklinio ugdymo programų vykdymo bendrieji sveikatos saugos reikalavimai“ patvirtinimo“ (Lietuvos Respublikos sveikatos apsaugos ministro 2016 m. sausio 26 d. įsakymo Nr. V-93 redakcija) (su visais aktualiais pakeitimais),<text:s/></text:span><text:span text:style-name="T221">atsižvelgiant į Lietuvos Respublikos švietimo, mokslo ir sporto ministro patvirtintas Metodines rekomendacijas dėl ikimokyklinio ugdymo lėšų skyrimo vienam vaikui principo taikymo ir į įstaigos bei Savivaldybės finansines galimybes.<text:s/></text:span></text:p>
      <text:p text:style-name="P222"><text:span text:style-name="T223">Skirstant vaikus į grupes, vaikai, kurių prašymai pagal eilę pateikti anksčiau, tačiau jų lankymo ugdymo įstaigos data vėlesnė, vieta grupėje nepaliekama.“;<text:s/></text:span></text:p>
      <text:p text:style-name="P224"><text:span text:style-name="T225">1.20</text:span><text:span text:style-name="T226">. pakeisti Aprašo 17.1 papunktį ir jį išdėstyti taip:</text:span></text:p>
      <text:p text:style-name="P227">„17.1. vaikams, kuriems Savivaldybės administracijos direktoriaus sprendimu skirtas privalomas ikimokyklinis ugdymas;“;</text:p>
      <text:p text:style-name="P228"><text:span text:style-name="T229">1.21</text:span><text:span text:style-name="T230">.<text:s/></text:span>pripažinti netekusiu galios Aprašo<text:s/><text:span text:style-name="T231">17.3 papunkt</text:span>į;</text:p>
      <text:p text:style-name="P232">1.22. pripažinti netekusiais galios Aprašo 17.6 –17.8 papunkčius;</text:p>
      <text:p text:style-name="P233"><text:span text:style-name="T234">1.23</text:span><text:span text:style-name="T235">. pakeisti Aprašo 17.9 papunktį ir jį išdėstyti taip:</text:span></text:p>
      <text:p text:style-name="P236">„17.9. įvaikintiems, globą turintiems vaikams (išskyrus atvejus, kai laikinoji globa nustatoma tėvų prašymu);“;</text:p>
      <text:p text:style-name="P237"><text:span text:style-name="T238">1.24</text:span><text:span text:style-name="T239">. pakeisti Aprašo 18 punktą ir jį išdėstyti taip:</text:span></text:p>
      <text:p text:style-name="P240"><text:span text:style-name="T241">„</text:span><text:span text:style-name="T242">18</text:span><text:span text:style-name="T243">. Asmenys į Savivaldybės mokyklas mokytis pagal bendrojo ugdymo programas priimami vadovaujantis Nuosekliojo mokymosi pagal bendrojo ugdymo programas tvarkos aprašu, patvirtintu Lietuvos Respublikos švietimo, mokslo ir sporto ministro 2005 m. balandžio 5 d. įsakymu Nr. ISAK-556 „Dėl Nuosekliojo mokymosi pagal bendrojo ugdymo programas tvarkos aprašo patvirtinimo“ (su visais aktualiais pakeitimais); mokytis pagal priešmokyklinio ugdymo programą – vadovaujantis Priešmokyklinio ugdymo tvarkos aprašu, patvirtintu Lietuvos Respublikos švietimo, mokslo ir sporto ministro 2013 m. lapkričio 21 d. įsakymu Nr. V-1106 „Dėl Priešmokyklinio ugdymo tvarkos aprašo patvirtinimo“ (Lietuvos Respublikos švietimo, mokslo ir sporto ministro 2016 m. liepos 22 d. įsakymo Nr. V-674 redakcija) (su visais aktualiais pakeitimais).</text:span></text:p>
      <text:p text:style-name="P244"><text:span text:style-name="T245">Prie prašymo dėl priėmimo pridedama vaiko gimimo liudijimo originalas ir jo kopija,<text:s/></text:span><text:span text:style-name="T246">nustatytos formos sveikatos patikrinimo pažyma,</text:span><text:span text:style-name="T247"><text:s/>įgytą išsilavinimą ar mokymosi pasiekimus patvirtinantys dokumentai, jų kopijos ir, jeigu reikalinga, – kiti dokumentai (Savivaldybės Švietimo pagalbos tarnybos pažyma, kitų specialistų pažymos ar rekomendacijos ir kt.). Prie prašymo pateiktų dokumentų originalai, juos sutikrinus su kopijomis, grąžinami.“;</text:span></text:p>
      <text:p text:style-name="P248"><text:span text:style-name="T249">1.25</text:span><text:span text:style-name="T250">. pakeisti Aprašo 19 punktą ir jį išdėstyti taip:</text:span></text:p>
      <text:p text:style-name="P251"><text:span text:style-name="T252">„</text:span><text:span text:style-name="T253">19</text:span><text:span text:style-name="T254">. Lietuvos Respublikos piliečiai ir užsieniečiai, grįžę ar atvykę nuolat ar laikinai gyventi Lietuvos Respublikoje, nemokantys valstybinės kalbos, į bendrojo ugdymo mokyklas priimami vadovaujantis Lietuvos Respublikos švietimo, mokslo ir sporto ministro nustatyta tvarka.“;</text:span></text:p>
      <text:p text:style-name="P255"><text:span text:style-name="T256">1.26</text:span><text:span text:style-name="T257">. pakeisti Aprašo 23.1 papunktį ir jį išdėstyti taip:</text:span></text:p>
      <text:p text:style-name="P258">„23.1. mokiniai dėl įgimtų ar įgytų sutrikimų turintys specialiųjų ugdymosi poreikių;“;</text:p>
      <text:p text:style-name="P259"><text:span text:style-name="T260">1.27</text:span><text:span text:style-name="T261">. pakeisti Aprašo 25 punktą ir jį išdėstyti taip:</text:span></text:p>
      <text:p text:style-name="P262">„25. Asmenys, dėl įgimtų ar įgytų sutrikimų, turintys specialiųjų ugdymosi poreikių, priimami į arčiausiai savo gyvenamosios vietos esančias mokyklas, vykdančias bendrojo ugdymo programas ir jas pritaikančias šiems mokiniams, vadovaujantis Lietuvos Respublikos švietimo, mokslo ir sporto ministro patvirtinto Priėmimo į valstybinę ir savivaldybės bendrojo ugdymo<text:s/><text:soft-page-break/>mokyklą, profesinio mokymo įstaigą bendrųjų kriterijų sąrašo,<text:s/><text:span text:style-name="T263">nurodytais kriterijais.<text:s/></text:span><text:span text:style-name="T264">Prie prašymo</text:span><text:span text:style-name="T265"><text:s/></text:span><text:span text:style-name="T266">dėl priėmimo pridedama<text:s/></text:span><text:span text:style-name="T267">vaiko gimimo liudijimo originalas ir jo kopija, nustatytos formos sveikatos patikrinimo pažyma, Švietimo pagalbos tarnybos pažyma dėl nustatytų<text:s/></text:span><text:span text:style-name="T268">labai</text:span><text:span text:style-name="T269"><text:s/>didelių ar didelių specialiųjų ugdymosi poreikių, tėvams (globėjams, rūpintojams) sutikus – kitų specialistų išvados, pažymos ar rekomendacijos.<text:s/></text:span></text:p>
      <text:p text:style-name="P270"><text:span text:style-name="T271">Tėvams (globėjams, rūpintojams) pageidaujant, Priėmimo į valstybinę ir savivaldybės bendrojo ugdymo mokyklą, profesinio mokymo įstaigą bendrųjų kriterijų sąraše nenumatytais atvejais sprendimą dėl asmens, kuriam dėl įgimtų ar įgytų sutrikimų nustatyti dideli ar labai dideli specialieji ugdymosi poreikiai, ugdymo mokykloje, priima mokyklos vadovas, išanalizavęs Švietimo pagalbos tarnybos rekomendaciją ir suderinęs su Savivaldybės administracija.“;</text:span></text:p>
      <text:p text:style-name="P272"><text:span text:style-name="T273">1.28</text:span><text:span text:style-name="T274">. pakeisti Aprašo 26.3 papunktį ir jį išdėstyti taip:</text:span></text:p>
      <text:p text:style-name="P275"><text:span text:style-name="T276">„</text:span><text:span text:style-name="T277">26.3</text:span><text:span text:style-name="T278">. mokiniai, turintys labai didelių ir didelių specialiųjų ugdymosi poreikių,<text:s/></text:span><text:span text:style-name="T279">gali būti ugdomi iki 21 metų</text:span><text:span text:style-name="T280">. Jei dėl ligos<text:s/></text:span><text:span text:style-name="T281">mokėsi su pertraukomis</text:span><text:span text:style-name="T282">, pateikę tokių pertraukų priežastį pagrindžiančius dokumentus, gali mokytis iki mokslo metų, kuriais jiems sueina 23 metai, pabaigos.<text:s/></text:span><text:span text:style-name="T283">Trūkstant vietų pirmumo teise priimami vaikai, turintys labai didelių specialiųjų ugdymosi poreikių.“;</text:span></text:p>
      <text:p text:style-name="P284"><text:span text:style-name="T285">1.29</text:span><text:span text:style-name="T286">. pakeisti Aprašo 27 punktą ir jį išdėstyti taip:</text:span></text:p>
      <text:p text:style-name="P287"><text:span text:style-name="T288">„</text:span><text:span text:style-name="T289">27</text:span><text:span text:style-name="T290">.<text:s/></text:span>Mokytis į priešmokyklinio ugdymo grupes mokyklose (nuo 2023-01-01) priimami vaikai, kuriems tais kalendoriniais metais iki balandžio 30 d. sueina 5 metai, vienam iš tėvų (globėjų, rūpintojų) pateikus prašymą,<text:s/><text:span text:style-name="T291">vaiko gimimo liudijimo originalą ir jo kopiją bei nustatytos formos vaiko sveikatos patikrini</text:span>mo pažymą.<text:s/><text:span text:style-name="T292">Švietimo, mokslo ir sporto ministro nustatyta tvarka įvertinus vaiko ugdymo ir ugdymosi poreikius, pažangą, vaikui priešmokyklinis ugdymas gali būti pradedamas teikti, kai jam tais kalendoriniais metais 5 metai sueina iki rugsėjo 1 dienos. Priešmokyklinis ugdymas gali būti teikiamas vėliau tėvų (globėjų) sprendimu, bet ne vėliau, negu vaikui tais kalendoriniais metais sueina 6 metai.<text:s/></text:span></text:p>
      <text:soft-page-break/>
      <text:p text:style-name="P293"><text:span text:style-name="T294">Švietimo, mokslo ir sporto ministro nustatytais atvejais ir tvarka įvertinus vaiko ugdymo ir ugdymosi poreikius, pažangą, priešmokyklinis ugdymas gali trukti dvejus metus.“;</text:span></text:p>
      <text:p text:style-name="P295"><text:span text:style-name="T296">1.30</text:span><text:span text:style-name="T297">. pakeisti Aprašo 28 punktą ir jį išdėstyti taip:</text:span></text:p>
      <text:p text:style-name="P298">„28. Ugdytis pagal pradinio ugdymo programą į pirmąsias klases priimami vaikai, kuriems tais kalendoriniais metais sueina 7 metai, vienam iš tėvų (globėjų, rūpintojų) pateikus prašymą, vaiko gimimo liudijimo originalą ir kopiją, nustatytos formos vaiko sveikatos patikrinimo pažymą.<text:span text:style-name="T299"><text:s/></text:span>Pradinis ugdymas pradedamas vaikui teikti vienais metais anksčiau, kai vaikas tėvų (globėjų, rūpintojų) sprendimu buvo ugdomas pagal priešmokyklinio ugdymo programą metais anksčiau kaip nurodyta šio tvarkos aprašo 27 punkte.“;</text:p>
      <text:p text:style-name="P300">1.31. pakeisti Aprašo 29 punktą ir jį išdėstyti taip:</text:p>
      <text:p text:style-name="P301">„29. Tėvai (globėjai, rūpintojai) turi teisę kreiptis į Švietimo pagalbos tarnybą,<text:s/><text:span text:style-name="T302">dėl 5 metų vaiko brandumo ugdytis pagal priešmokyklinio ugdymo programą vertinimo.</text:span><text:s/><text:span text:style-name="T303">Rekomenduojama kreiptis ne anksčiau nei vaikui sueina 4 metai 8 mėnesiai (atsižvelgiant į vaiko brandumo mokyklai įvertinimo testo taikymo galimybes). Teikiant prašymą Švietimo pagalbos tarnybai, p</text:span>rie prašymo pridedama vaiko gimimo liudijimo kopija ir, jei yra, kitų specialistų pažymos.“;</text:p>
      <text:p text:style-name="P304"><text:span text:style-name="T305">1.32</text:span><text:span text:style-name="T306">. pakeisti Aprašo<text:s/></text:span><text:span text:style-name="T307">34 punktą ir jį išdėstyti taip:</text:span></text:p>
      <text:p text:style-name="P308">„34.<text:s/><text:span text:style-name="T309">Prašymai ir kiti pateikiami dokumentai registruojami mokykloje gautų dokumentų registracijos žurnale. Vaiko gimimo liudijimo, išsilavinimo pažymėjimo originalai, sutikrinus su jų kopijomis, grąžinami tėvams (globėjams, rūpintojams).“.</text:span></text:p>
      <text:p text:style-name="P310">2. Nustatyti, kad sprendimas:</text:p>
      <text:p text:style-name="P311">2.1. įsigalioja 2023 m. sausio 1 d.;</text:p>
      <text:p text:style-name="P312">2.2.skelbiamas Teisės aktų registre ir Pasvalio rajono savivaldybės<text:s/><text:span text:style-name="T313">interneto svetainėje www.pasvalys.lt.</text:span></text:p>
      <text:p text:style-name="P314">S<text:span text:style-name="T315">prendimas gali būti skundžiamas Lietuvos Respublikos administracinių bylų teisenos įstatymo nustatyta tvarka.</text:span></text:p>
      <text:p text:style-name="P316"/>
      <text:p text:style-name="P317"/>
      <text:p text:style-name="P318"/>
      <text:p text:style-name="P319">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30T11:00:00Z</meta:creation-date>
    <dc:date>2023-06-30T11:00:00Z</dc:date>
    <meta:print-date>2022-12-06T07:23:00Z</meta:print-date>
    <meta:template xlink:href="Normal.dotm" xlink:type="simple"/>
    <meta:editing-cycles>2</meta:editing-cycles>
    <meta:editing-duration>PT0S</meta:editing-duration>
    <meta:document-statistic meta:page-count="11" meta:paragraph-count="327" meta:word-count="1912" meta:character-count="17367" meta:row-count="717" meta:non-whitespace-character-count="15782"/>
  </office:meta>
</office:document-meta>
</file>