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343in"/>
        </style:tab-stops>
      </style:paragraph-properties>
    </style:style>
    <style:style style:name="P27" style:parent-style-name="Normal" style:family="paragraph">
      <style:paragraph-properties>
        <style:tab-stops>
          <style:tab-stop style:type="left" style:position="3.343in"/>
        </style:tab-stops>
      </style:paragraph-properties>
    </style:style>
    <style:style style:name="P28" style:parent-style-name="Normal" style:family="paragraph">
      <style:paragraph-properties>
        <style:tab-stops>
          <style:tab-stop style:type="left" style:position="3.343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9375in" style:page-number="1"/>
    </style:style>
    <style:style style:name="P35" style:parent-style-name="Normal" style:family="paragraph">
      <style:paragraph-properties fo:text-indent="3.9375in">
        <style:tab-stops>
          <style:tab-stop style:type="left" style:position="4.2333in"/>
        </style:tab-stops>
      </style:paragraph-properties>
    </style:style>
    <style:style style:name="P36" style:parent-style-name="Normal" style:family="paragraph">
      <style:paragraph-properties fo:text-indent="3.9375in"/>
    </style:style>
    <style:style style:name="P37" style:parent-style-name="Normal" style:family="paragraph">
      <style:paragraph-properties fo:text-indent="3.9375in"/>
    </style:style>
    <style:style style:name="P38" style:parent-style-name="Normal" style:family="paragraph">
      <style:paragraph-properties fo:text-align="center"/>
    </style:style>
    <style:style style:name="P39" style:parent-style-name="Normal" style:family="paragraph">
      <style:paragraph-properties fo:text-align="justify"/>
      <style:text-properties fo:font-size="10pt" style:font-size-asian="10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style:text-properties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P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54" style:parent-style-name="Normal" style:family="paragraph">
      <style:paragraph-properties fo:margin-left="0.5909in">
        <style:tab-stops/>
      </style:paragraph-propertie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043in">
        <style:tab-stops>
          <style:tab-stop style:type="left" style:position="0.5909in"/>
        </style:tab-stops>
      </style:paragraph-properties>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43in"/>
    </style:style>
    <style:style style:name="P69" style:parent-style-name="Normal" style:family="paragraph">
      <style:paragraph-properties fo:text-align="justify" fo:text-indent="0.543in"/>
    </style:style>
    <style:style style:name="P70" style:parent-style-name="Normal" style:family="paragraph">
      <style:paragraph-properties fo:text-align="justify" fo:text-indent="0.543in"/>
    </style:style>
    <style:style style:name="P71" style:parent-style-name="Normal" style:family="paragraph">
      <style:paragraph-properties fo:text-align="justify" fo:margin-left="0.25in">
        <style:tab-stops>
          <style:tab-stop style:type="left" style:position="0.537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center" fo:text-indent="0.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end"/>
      <style:text-properties fo:font-style="italic" style:font-style-asian="italic" fo:font-size="8pt" style:font-size-asian="8pt"/>
    </style:style>
    <style:style style:name="P90" style:parent-style-name="Normal" style:family="paragraph">
      <style:paragraph-properties fo:text-align="justify"/>
    </style:style>
    <style:style style:name="P91" style:parent-style-name="Normal" style:family="paragraph">
      <style:paragraph-properties fo:text-align="justify" fo:text-indent="0.5909in">
        <style:tab-stops>
          <style:tab-stop style:type="left" style:position="-1.25in"/>
          <style:tab-stop style:type="left" style:position="0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5909in">
        <style:tab-stops>
          <style:tab-stop style:type="left" style:position="0.8861in"/>
        </style:tab-stops>
      </style:paragraph-properties>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P96" style:parent-style-name="Normal" style:family="paragraph">
      <style:paragraph-properties fo:text-align="justify" fo:text-indent="0.5909in">
        <style:tab-stops>
          <style:tab-stop style:type="left" style:position="0.8861in"/>
        </style:tab-stops>
      </style:paragraph-properties>
    </style:style>
    <style:style style:name="P97" style:parent-style-name="Normal" style:family="paragraph">
      <style:paragraph-properties fo:text-align="justify" fo:text-indent="0.5909in">
        <style:tab-stops>
          <style:tab-stop style:type="left" style:position="0.8861in"/>
        </style:tab-stops>
      </style:paragraph-properties>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tab-stops>
          <style:tab-stop style:type="left" style:position="0in"/>
        </style:tab-stops>
      </style:paragraph-properties>
    </style:style>
    <style:style style:name="P102" style:parent-style-name="Normal" style:family="paragraph">
      <style:paragraph-properties fo:text-align="justify" fo:text-indent="0.5909in">
        <style:tab-stops>
          <style:tab-stop style:type="left" style:position="0in"/>
        </style:tab-stops>
      </style:paragraph-properties>
    </style:style>
    <style:style style:name="P1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8861in"/>
        </style:tab-stops>
      </style:paragraph-properties>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P106" style:parent-style-name="Normal" style:family="paragraph">
      <style:paragraph-properties fo:text-align="justify" fo:text-indent="0.5909in">
        <style:tab-stops>
          <style:tab-stop style:type="left" style:position="0.8861in"/>
        </style:tab-stops>
      </style:paragraph-properties>
    </style:style>
    <style:style style:name="P107" style:parent-style-name="Normal" style:family="paragraph">
      <style:paragraph-properties fo:text-indent="0.5909in">
        <style:tab-stops>
          <style:tab-stop style:type="left" style:position="0.8861in"/>
        </style:tab-stops>
      </style:paragraph-properties>
    </style:style>
    <style:style style:name="P108" style:parent-style-name="Normal" style:family="paragraph">
      <style:paragraph-properties fo:text-align="justify" fo:text-indent="0.5909in">
        <style:tab-stops>
          <style:tab-stop style:type="left" style:position="0.8861in"/>
        </style:tab-stops>
      </style:paragraph-properties>
    </style:style>
    <style:style style:name="P109" style:parent-style-name="Normal" style:family="paragraph">
      <style:paragraph-properties fo:text-align="justify" fo:text-indent="0.5909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634in">
        <style:tab-stops>
          <style:tab-stop style:type="left" style:position="0.6895in"/>
        </style:tab-stops>
      </style:paragraph-properties>
    </style:style>
    <style:style style:name="P123" style:parent-style-name="Normal" style:family="paragraph">
      <style:paragraph-properties fo:text-align="justify" fo:text-indent="0.652in">
        <style:tab-stops>
          <style:tab-stop style:type="left" style:position="0.6895in"/>
        </style:tab-stops>
      </style:paragraph-properties>
    </style:style>
    <style:style style:name="P124" style:parent-style-name="Normal" style:family="paragraph">
      <style:paragraph-properties fo:text-align="justify" fo:text-indent="0.652in">
        <style:tab-stops>
          <style:tab-stop style:type="left" style:position="0.6895in"/>
        </style:tab-stops>
      </style:paragraph-properties>
    </style:style>
    <style:style style:name="P125" style:parent-style-name="Normal" style:family="paragraph">
      <style:paragraph-properties fo:text-align="center">
        <style:tab-stops>
          <style:tab-stop style:type="left" style:position="2.2805in"/>
          <style:tab-stop style:type="left" style:position="4.5618in"/>
        </style:tab-stops>
      </style:paragraph-properties>
    </style:style>
    <style:style style:name="T126" style:parent-style-name="DefaultParagraphFont" style:family="text">
      <style:text-properties fo:font-size="10pt" style:font-size-asian="10pt"/>
    </style:style>
    <style:style style:name="P127" style:parent-style-name="Normal" style:master-page-name="MPF2" style:family="paragraph">
      <style:paragraph-properties fo:break-before="page" fo:text-align="justify" fo:margin-left="3.8395in" style:page-number="1">
        <style:tab-stops/>
      </style:paragraph-properties>
    </style:style>
    <style:style style:name="P130" style:parent-style-name="Normal" style:family="paragraph">
      <style:paragraph-properties fo:text-align="justify" fo:text-indent="3.8395in"/>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P133" style:parent-style-name="Normal" style:family="paragraph">
      <style:paragraph-properties fo:text-align="center"/>
      <style:text-properties fo:font-size="8pt" style:font-size-asian="8pt" style:font-size-complex="8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indent="0.3444in"/>
      <style:text-properties fo:font-weight="bold" style:font-weight-asian="bold"/>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T149" style:parent-style-name="DefaultParagraphFont" style:family="text">
      <style:text-properties style:text-underline-type="single" style:text-underline-style="solid" style:text-underline-width="auto" style:text-underline-mode="continuous"/>
    </style:style>
    <style:style style:name="T150" style:parent-style-name="DefaultParagraphFont" style:family="text">
      <style:text-properties style:text-underline-type="single" style:text-underline-style="solid" style:text-underline-width="auto"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text-underline-type="single" style:text-underline-style="solid" style:text-underline-width="auto" style:text-underline-mode="continuous"/>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T168" style:parent-style-name="DefaultParagraphFont" style:family="text">
      <style:text-properties style:text-underline-type="single" style:text-underline-style="solid" style:text-underline-width="auto" style:text-underline-mode="continuous"/>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DefaultParagraphFont" style:family="text">
      <style:text-properties style:text-underline-type="single" style:text-underline-style="solid" style:text-underline-width="auto" style:text-underline-mode="continuous"/>
    </style:style>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P173" style:parent-style-name="Normal" style:family="paragraph">
      <style:paragraph-properties fo:text-align="justify"/>
    </style:style>
    <style:style style:name="T174" style:parent-style-name="DefaultParagraphFont" style:family="text">
      <style:text-properties style:text-underline-type="single" style:text-underline-style="solid" style:text-underline-width="auto" style:text-underline-mode="continuous"/>
    </style:style>
    <style:style style:name="T175" style:parent-style-name="DefaultParagraphFont" style:family="text">
      <style:text-properties style:text-underline-type="single" style:text-underline-style="solid" style:text-underline-width="auto" style:text-underline-mode="continuous"/>
    </style:style>
    <style:style style:name="T176" style:parent-style-name="DefaultParagraphFont" style:family="text">
      <style:text-properties style:text-underline-type="single" style:text-underline-style="solid" style:text-underline-width="auto" style:text-underline-mode="continuous"/>
    </style:style>
    <style:style style:name="T177" style:parent-style-name="DefaultParagraphFont" style:family="text">
      <style:text-properties style:text-underline-type="single" style:text-underline-style="solid" style:text-underline-width="auto" style:text-underline-mode="continuous"/>
    </style:style>
    <style:style style:name="T178" style:parent-style-name="DefaultParagraphFont" style:family="text">
      <style:text-properties style:text-underline-type="single" style:text-underline-style="solid" style:text-underline-width="auto" style:text-underline-mode="continuous"/>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style:style>
    <style:style style:name="T181" style:parent-style-name="DefaultParagraphFont" style:family="text">
      <style:text-properties style:text-underline-type="single" style:text-underline-style="solid" style:text-underline-width="auto" style:text-underline-mode="continuous"/>
    </style:style>
    <style:style style:name="T182" style:parent-style-name="DefaultParagraphFont" style:family="text">
      <style:text-properties style:text-underline-type="single" style:text-underline-style="solid" style:text-underline-width="auto" style:text-underline-mode="continuous"/>
    </style:style>
    <style:style style:name="T183" style:parent-style-name="DefaultParagraphFont" style:family="text">
      <style:text-properties style:text-underline-type="single" style:text-underline-style="solid" style:text-underline-width="auto" style:text-underline-mode="continuous"/>
    </style:style>
    <style:style style:name="T184" style:parent-style-name="DefaultParagraphFont" style:family="text">
      <style:text-properties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186" style:parent-style-name="DefaultParagraphFont" style:family="text">
      <style:text-properties style:text-underline-type="single" style:text-underline-style="solid" style:text-underline-width="auto" style:text-underline-mode="continuous"/>
    </style:style>
    <style:style style:name="T187" style:parent-style-name="DefaultParagraphFont" style:family="text">
      <style:text-properties style:text-underline-type="single" style:text-underline-style="solid" style:text-underline-width="auto" style:text-underline-mode="continuous"/>
    </style:style>
    <style:style style:name="P188" style:parent-style-name="Normal" style:family="paragraph">
      <style:paragraph-properties fo:text-align="justify"/>
      <style:text-properties style:text-underline-type="single" style:text-underline-style="solid" style:text-underline-width="auto" style:text-underline-mode="continuous"/>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T191" style:parent-style-name="DefaultParagraphFont" style:family="text">
      <style:text-properties style:text-underline-type="single" style:text-underline-style="solid" style:text-underline-width="auto" style:text-underline-mode="continuous"/>
    </style:style>
    <style:style style:name="T192" style:parent-style-name="DefaultParagraphFont" style:family="text">
      <style:text-properties style:text-underline-type="single" style:text-underline-style="solid" style:text-underline-width="auto" style:text-underline-mode="continuous"/>
    </style:style>
    <style:style style:name="T193" style:parent-style-name="DefaultParagraphFont" style:family="text">
      <style:text-properties style:text-underline-type="single" style:text-underline-style="solid" style:text-underline-width="auto" style:text-underline-mode="continuous"/>
    </style:style>
    <style:style style:name="T194" style:parent-style-name="DefaultParagraphFont" style:family="text">
      <style:text-properties style:text-underline-type="single" style:text-underline-style="solid" style:text-underline-width="auto" style:text-underline-mode="continuous"/>
    </style:style>
    <style:style style:name="P195" style:parent-style-name="Normal" style:family="paragraph">
      <style:paragraph-properties fo:margin-left="2in" fo:text-indent="0.5in">
        <style:tab-stops/>
      </style:paragraph-properties>
      <style:text-properties fo:font-size="8pt" style:font-size-asian="8pt" style:font-size-complex="8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P205" style:parent-style-name="Normal" style:family="paragraph">
      <style:paragraph-properties fo:text-align="justify" fo:text-indent="0.5909in">
        <style:tab-stops>
          <style:tab-stop style:type="left" style:position="0.7875in"/>
        </style:tab-stops>
      </style:paragraph-properties>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fo:text-indent="0.7125in"/>
    </style:style>
    <style:style style:name="T209" style:parent-style-name="DefaultParagraphFont" style:family="text">
      <style:text-properties fo:font-size="8pt" style:font-size-asian="8pt" style:font-size-complex="8pt"/>
    </style:style>
    <style:style style:name="P210" style:parent-style-name="Normal" style:master-page-name="MPF3" style:family="paragraph">
      <style:paragraph-properties fo:break-before="page" fo:text-align="justify" fo:margin-left="3.8395in" style:page-number="1">
        <style:tab-stops/>
      </style:paragraph-properties>
    </style:style>
    <style:style style:name="P213" style:parent-style-name="Normal" style:family="paragraph">
      <style:paragraph-properties fo:text-align="justify" fo:margin-left="3.8395in">
        <style:tab-stops/>
      </style:paragraph-properties>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text-indent="4.543in"/>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size="8pt" style:font-size-asian="8pt" style:font-size-complex="8pt"/>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fo:text-transform="uppercase"/>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style>
    <style:style style:name="P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text-underline-type="single" style:text-underline-style="solid" style:text-underline-width="auto" style:text-underline-mode="continuous"/>
    </style:style>
    <style:style style:name="T235" style:parent-style-name="DefaultParagraphFont" style:family="text">
      <style:text-properties style:font-weight-complex="bold" style:text-underline-type="single" style:text-underline-style="solid" style:text-underline-width="auto" style:text-underline-mode="continuous"/>
    </style:style>
    <style:style style:name="T236" style:parent-style-name="DefaultParagraphFont" style:family="text">
      <style:text-properties style:font-weight-complex="bold" style:text-underline-type="single" style:text-underline-style="solid" style:text-underline-width="auto" style:text-underline-mode="continuous"/>
    </style:style>
    <style:style style:name="T237" style:parent-style-name="DefaultParagraphFont" style:family="text">
      <style:text-properties style:font-weight-complex="bold" style:text-underline-type="single" style:text-underline-style="solid" style:text-underline-width="auto" style:text-underline-mode="continuous"/>
    </style:style>
    <style:style style:name="T238" style:parent-style-name="DefaultParagraphFont" style:family="text">
      <style:text-properties style:font-weight-complex="bold" style:text-underline-type="single" style:text-underline-style="solid" style:text-underline-width="auto" style:text-underline-mode="continuous"/>
    </style:style>
    <style:style style:name="T239" style:parent-style-name="DefaultParagraphFont" style:family="text">
      <style:text-properties style:font-weight-complex="bold" style:text-underline-type="single" style:text-underline-style="solid" style:text-underline-width="auto" style:text-underline-mode="continuous"/>
    </style:style>
    <style:style style:name="T240" style:parent-style-name="DefaultParagraphFont" style:family="text">
      <style:text-properties style:font-weight-complex="bold" style:text-underline-type="single" style:text-underline-style="solid" style:text-underline-width="auto" style:text-underline-mode="continuous"/>
    </style:style>
    <style:style style:name="T241" style:parent-style-name="DefaultParagraphFont" style:family="text">
      <style:text-properties style:font-weight-complex="bold" style:text-underline-type="single" style:text-underline-style="solid" style:text-underline-width="auto" style:text-underline-mode="continuous"/>
    </style:style>
    <style:style style:name="T242" style:parent-style-name="DefaultParagraphFont" style:family="text">
      <style:text-properties style:font-weight-complex="bold" style:text-underline-type="single" style:text-underline-style="solid" style:text-underline-width="auto" style:text-underline-mode="continuous"/>
    </style:style>
    <style:style style:name="T243" style:parent-style-name="DefaultParagraphFont" style:family="text">
      <style:text-properties style:font-weight-complex="bold"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text-underline-type="single" style:text-underline-style="solid" style:text-underline-width="auto" style:text-underline-mode="continuous"/>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text-indent="0.5909in">
        <style:tab-stops>
          <style:tab-stop style:type="left" style:position="0.7875in"/>
        </style:tab-stops>
      </style:paragraph-properties>
    </style:style>
    <style:style style:name="P258" style:parent-style-name="Normal" style:family="paragraph">
      <style:paragraph-properties fo:text-indent="0.4305in">
        <style:tab-stops>
          <style:tab-stop style:type="left" style:position="0.7875in"/>
        </style:tab-stops>
      </style:paragraph-properties>
      <style:text-properties fo:font-weight="bold" style:font-weight-asian="bold"/>
    </style:style>
    <style:style style:name="P259" style:parent-style-name="Normal" style:family="paragraph">
      <style:paragraph-properties fo:text-align="justify" fo:text-indent="0.3937in">
        <style:tab-stops>
          <style:tab-stop style:type="left" style:position="0.493in"/>
          <style:tab-stop style:type="left" style:position="0.5909in"/>
          <style:tab-stop style:type="left" style:position="0.787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tab-stops>
          <style:tab-stop style:type="left" style:position="0.493in"/>
          <style:tab-stop style:type="left" style:position="0.5909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tab-stops>
          <style:tab-stop style:type="left" style:position="0.493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541in">
        <style:tab-stops>
          <style:tab-stop style:type="left" style:position="0.3541in"/>
          <style:tab-stop style:type="left" style:position="0.5909in"/>
          <style:tab-stop style:type="left" style:position="0.7875in"/>
        </style:tab-stops>
      </style:paragraph-properties>
    </style:style>
    <style:style style:name="P273" style:parent-style-name="Normal" style:family="paragraph">
      <style:paragraph-properties>
        <style:tab-stops>
          <style:tab-stop style:type="left" style:position="0.7875in"/>
        </style:tab-stops>
      </style:paragraph-properties>
    </style:style>
    <style:style style:name="P274" style:parent-style-name="Normal" style:family="paragraph">
      <style:paragraph-properties fo:text-align="center" fo:text-indent="0.5909in">
        <style:tab-stops>
          <style:tab-stop style:type="left" style:position="0.7875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fo:text-indent="0.5909in">
        <style:tab-stops>
          <style:tab-stop style:type="left" style:position="0.7875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indent="0.5909in">
        <style:tab-stops>
          <style:tab-stop style:type="left" style:position="0.7875in"/>
          <style:tab-stop style:type="center" style:position="3.3465in"/>
          <style:tab-stop style:type="right" style:position="6.693in"/>
        </style:tab-stops>
      </style:paragraph-properties>
    </style:style>
    <style:style style:name="P280" style:parent-style-name="Normal" style:family="paragraph">
      <style:paragraph-properties fo:text-indent="0.3541in">
        <style:tab-stops>
          <style:tab-stop style:type="left" style:position="0in"/>
          <style:tab-stop style:type="left" style:position="0.2958in"/>
          <style:tab-stop style:type="left" style:position="0.3541in"/>
          <style:tab-stop style:type="left" style:position="0.5909in"/>
        </style:tab-stops>
      </style:paragraph-propertie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text-underline-type="single" style:text-underline-style="solid" style:text-underline-width="auto" style:text-underline-mode="continuous"/>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P285" style:parent-style-name="Normal" style:family="paragraph">
      <style:paragraph-properties fo:text-indent="5.1048in">
        <style:tab-stops>
          <style:tab-stop style:type="left" style:position="0in"/>
          <style:tab-stop style:type="left" style:position="0.2958in"/>
          <style:tab-stop style:type="left" style:position="0.7875in"/>
        </style:tab-stops>
      </style:paragraph-properties>
      <style:text-properties fo:font-size="8pt" style:font-size-asian="8pt" style:font-size-complex="8pt"/>
    </style:style>
    <style:style style:name="P286" style:parent-style-name="Normal" style:family="paragraph">
      <style:paragraph-properties fo:text-indent="0.3388in">
        <style:tab-stops>
          <style:tab-stop style:type="left" style:position="0.2958in"/>
          <style:tab-stop style:type="left" style:position="0.4923in"/>
          <style:tab-stop style:type="left" style:position="0.7875in"/>
        </style:tab-stops>
      </style:paragraph-properties>
    </style:style>
    <style:style style:name="P287" style:parent-style-name="Normal" style:family="paragraph">
      <style:paragraph-properties>
        <style:tab-stops>
          <style:tab-stop style:type="left" style:position="0.2958in"/>
          <style:tab-stop style:type="left" style:position="0.4923in"/>
          <style:tab-stop style:type="left" style:position="0.7875in"/>
        </style:tab-stops>
      </style:paragraph-properties>
      <style:text-properties fo:font-weight="bold" style:font-weight-asian="bold"/>
    </style:style>
    <style:style style:name="P288" style:parent-style-name="Normal" style:family="paragraph">
      <style:paragraph-properties fo:text-align="center" fo:text-indent="1.8944in">
        <style:tab-stops>
          <style:tab-stop style:type="left" style:position="0.2958in"/>
          <style:tab-stop style:type="left" style:position="0.4923in"/>
          <style:tab-stop style:type="left" style:position="0.7875in"/>
        </style:tab-stops>
      </style:paragraph-properties>
    </style:style>
    <style:style style:name="P289" style:parent-style-name="Normal" style:family="paragraph">
      <style:paragraph-properties fo:text-align="center">
        <style:tab-stops>
          <style:tab-stop style:type="left" style:position="0.2958in"/>
          <style:tab-stop style:type="left" style:position="0.4923in"/>
          <style:tab-stop style:type="left" style:position="0.787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2958in"/>
          <style:tab-stop style:type="left" style:position="0.4923in"/>
          <style:tab-stop style:type="left" style:position="0.7875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text-indent="0.2958in">
        <style:tab-stops>
          <style:tab-stop style:type="left" style:position="0.2958in"/>
          <style:tab-stop style:type="left" style:position="0.4923in"/>
          <style:tab-stop style:type="left" style:position="0.7875in"/>
        </style:tab-stops>
      </style:paragraph-properties>
      <style:text-properties fo:font-weight="bold" style:font-weight-asian="bold"/>
    </style:style>
    <style:style style:name="P295" style:parent-style-name="Normal" style:family="paragraph">
      <style:paragraph-properties fo:text-align="justify" fo:text-indent="0.3541in">
        <style:tab-stops>
          <style:tab-stop style:type="left" style:position="0.2958in"/>
          <style:tab-stop style:type="left" style:position="0.3541in"/>
          <style:tab-stop style:type="left" style:position="0.5909in"/>
        </style:tab-stops>
      </style:paragraph-properties>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P298" style:parent-style-name="Normal" style:family="paragraph">
      <style:paragraph-properties fo:text-indent="2.6631in">
        <style:tab-stops>
          <style:tab-stop style:type="left" style:position="0.2958in"/>
          <style:tab-stop style:type="left" style:position="0.4923in"/>
          <style:tab-stop style:type="left" style:position="0.7875in"/>
          <style:tab-stop style:type="left" style:position="2.7562in"/>
        </style:tab-stops>
      </style:paragraph-properties>
    </style:style>
    <style:style style:name="T299" style:parent-style-name="DefaultParagraphFont" style:family="text">
      <style:text-properties fo:font-size="8pt" style:font-size-asian="8pt" style:font-size-complex="8pt"/>
    </style:style>
    <style:style style:name="T300" style:parent-style-name="DefaultParagraphFont" style:family="text">
      <style:text-properties fo:font-size="8pt" style:font-size-asian="8pt" style:font-size-complex="8pt"/>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font-size="8pt" style:font-size-asian="8pt" style:font-size-complex="8pt"/>
    </style:style>
    <style:style style:name="T303" style:parent-style-name="DefaultParagraphFont" style:family="text">
      <style:text-properties fo:font-size="8pt" style:font-size-asian="8pt" style:font-size-complex="8pt"/>
    </style:style>
    <style:style style:name="P304" style:parent-style-name="Normal" style:family="paragraph">
      <style:paragraph-properties fo:text-align="justify" fo:text-indent="0.3541in">
        <style:tab-stops>
          <style:tab-stop style:type="left" style:position="0.3541in"/>
          <style:tab-stop style:type="left" style:position="0.5909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text-underline-type="single" style:text-underline-style="solid" style:text-underline-width="auto" style:text-underline-mode="continuous"/>
    </style:style>
    <style:style style:name="T307" style:parent-style-name="DefaultParagraphFont" style:family="text">
      <style:text-properties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style:text-underline-type="single" style:text-underline-style="solid" style:text-underline-width="auto" style:text-underline-mode="continuous"/>
    </style:style>
    <style:style style:name="T312" style:parent-style-name="DefaultParagraphFont" style:family="text">
      <style:text-properties style:text-underline-type="single" style:text-underline-style="solid" style:text-underline-width="auto" style:text-underline-mode="continuous"/>
    </style:style>
    <style:style style:name="T313" style:parent-style-name="DefaultParagraphFont" style:family="text">
      <style:text-properties style:text-underline-type="single" style:text-underline-style="solid" style:text-underline-width="auto" style:text-underline-mode="continuous"/>
    </style:style>
    <style:style style:name="T314" style:parent-style-name="DefaultParagraphFont" style:family="text">
      <style:text-properties style:text-underline-type="single" style:text-underline-style="solid" style:text-underline-width="auto" style:text-underline-mode="continuous"/>
    </style:style>
    <style:style style:name="T315" style:parent-style-name="DefaultParagraphFont" style:family="text">
      <style:text-properties style:text-underline-type="single" style:text-underline-style="solid" style:text-underline-width="auto" style:text-underline-mode="continuous"/>
    </style:style>
    <style:style style:name="T316" style:parent-style-name="DefaultParagraphFont" style:family="text">
      <style:text-properties style:text-underline-type="single" style:text-underline-style="solid" style:text-underline-width="auto" style:text-underline-mode="continuous"/>
    </style:style>
    <style:style style:name="T317" style:parent-style-name="DefaultParagraphFont" style:family="text">
      <style:text-properties style:text-underline-type="single" style:text-underline-style="solid" style:text-underline-width="auto" style:text-underline-mode="continuous"/>
    </style:style>
    <style:style style:name="T318" style:parent-style-name="DefaultParagraphFont" style:family="text">
      <style:text-properties style:text-underline-type="single" style:text-underline-style="solid" style:text-underline-width="auto" style:text-underline-mode="continuous"/>
    </style:style>
    <style:style style:name="T319" style:parent-style-name="DefaultParagraphFont" style:family="text">
      <style:text-properties style:text-underline-type="single" style:text-underline-style="solid" style:text-underline-width="auto" style:text-underline-mode="continuous"/>
    </style:style>
    <style:style style:name="T320" style:parent-style-name="DefaultParagraphFont" style:family="text">
      <style:text-properties style:text-underline-type="single" style:text-underline-style="solid" style:text-underline-width="auto" style:text-underline-mode="continuous"/>
    </style:style>
    <style:style style:name="T321" style:parent-style-name="DefaultParagraphFont" style:family="text">
      <style:text-properties style:text-underline-type="single" style:text-underline-style="solid" style:text-underline-width="auto" style:text-underline-mode="continuous"/>
    </style:style>
    <style:style style:name="T322" style:parent-style-name="DefaultParagraphFont" style:family="text">
      <style:text-properties style:text-underline-type="single" style:text-underline-style="solid" style:text-underline-width="auto" style:text-underline-mode="continuous"/>
    </style:style>
    <style:style style:name="T323" style:parent-style-name="DefaultParagraphFont" style:family="text">
      <style:text-properties style:text-underline-type="single" style:text-underline-style="solid" style:text-underline-width="auto" style:text-underline-mode="continuous"/>
    </style:style>
    <style:style style:name="T324" style:parent-style-name="DefaultParagraphFont" style:family="text">
      <style:text-properties style:text-underline-type="single" style:text-underline-style="solid" style:text-underline-width="auto" style:text-underline-mode="continuous"/>
    </style:style>
    <style:style style:name="T325" style:parent-style-name="DefaultParagraphFont" style:family="text">
      <style:text-properties style:text-underline-type="single" style:text-underline-style="solid" style:text-underline-width="auto" style:text-underline-mode="continuous"/>
    </style:style>
    <style:style style:name="T326" style:parent-style-name="DefaultParagraphFont" style:family="text">
      <style:text-properties style:text-underline-type="single" style:text-underline-style="solid" style:text-underline-width="auto" style:text-underline-mode="continuous"/>
    </style:style>
    <style:style style:name="T327" style:parent-style-name="DefaultParagraphFont" style:family="text">
      <style:text-properties style:text-underline-type="single" style:text-underline-style="solid" style:text-underline-width="auto" style:text-underline-mode="continuous"/>
    </style:style>
    <style:style style:name="P328" style:parent-style-name="Normal" style:family="paragraph">
      <style:paragraph-properties fo:text-align="justify" fo:text-indent="2.7159in">
        <style:tab-stops>
          <style:tab-stop style:type="left" style:position="0.7875in"/>
          <style:tab-stop style:type="left" style:position="0.8861in"/>
        </style:tab-stops>
      </style:paragraph-properties>
    </style:style>
    <style:style style:name="T329" style:parent-style-name="DefaultParagraphFont" style:family="text">
      <style:text-properties fo:font-size="8pt" style:font-size-asian="8pt" style:font-size-complex="8pt"/>
    </style:style>
    <style:style style:name="P330" style:parent-style-name="Normal" style:family="paragraph">
      <style:paragraph-properties fo:text-align="justify" fo:text-indent="0.3541in">
        <style:tab-stops>
          <style:tab-stop style:type="left" style:position="0.3541in"/>
          <style:tab-stop style:type="left" style:position="0.5909in"/>
          <style:tab-stop style:type="left" style:position="0.8861in"/>
        </style:tab-stops>
      </style:paragraph-propertie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P336" style:parent-style-name="Normal" style:family="paragraph">
      <style:paragraph-properties fo:text-align="justify" fo:text-indent="2.6631in">
        <style:tab-stops>
          <style:tab-stop style:type="left" style:position="0.7875in"/>
          <style:tab-stop style:type="left" style:position="0.8861in"/>
        </style:tab-stops>
      </style:paragraph-properties>
      <style:text-properties fo:font-size="8pt" style:font-size-asian="8pt" style:font-size-complex="8pt"/>
    </style:style>
    <style:style style:name="P337" style:parent-style-name="Normal" style:family="paragraph">
      <style:paragraph-properties fo:text-align="center">
        <style:tab-stops>
          <style:tab-stop style:type="left" style:position="0.7875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text-indent="0.04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2958in"/>
      <style:text-properties style:text-line-through-style="solid" style:text-line-through-width="auto" style:text-line-through-color="font-color" style:text-line-through-mode="continuous" style:text-line-through-type="single"/>
    </style:style>
    <style:style style:name="P344" style:parent-style-name="Normal" style:family="paragraph">
      <style:paragraph-properties fo:text-align="justify" fo:text-indent="0.2958in">
        <style:tab-stops>
          <style:tab-stop style:type="left" style:position="0.7875in"/>
        </style:tab-stops>
      </style:paragraph-properties>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2958in">
        <style:tab-stops>
          <style:tab-stop style:type="left" style:position="0.7875in"/>
        </style:tab-stops>
      </style:paragraph-properties>
    </style:style>
    <style:style style:name="P347" style:parent-style-name="Normal" style:family="paragraph">
      <style:paragraph-properties fo:text-align="justify" fo:text-indent="0.2958in">
        <style:tab-stops>
          <style:tab-stop style:type="left" style:position="0.7875in"/>
        </style:tab-stops>
      </style:paragraph-properties>
    </style:style>
    <style:style style:name="P348" style:parent-style-name="Normal" style:family="paragraph">
      <style:paragraph-properties fo:text-align="justify" fo:text-indent="0.2958in">
        <style:tab-stops>
          <style:tab-stop style:type="left" style:position="0.7875in"/>
        </style:tab-stops>
      </style:paragraph-properties>
    </style:style>
    <style:style style:name="P349" style:parent-style-name="Normal" style:family="paragraph">
      <style:paragraph-properties fo:text-align="justify" fo:text-indent="0.2958in">
        <style:tab-stops>
          <style:tab-stop style:type="left" style:position="0.7875in"/>
        </style:tab-stops>
      </style:paragraph-properties>
    </style:style>
    <style:style style:name="P350" style:parent-style-name="Normal" style:family="paragraph">
      <style:paragraph-properties fo:text-align="justify" fo:text-indent="0.2958in">
        <style:tab-stops>
          <style:tab-stop style:type="left" style:position="0.7875in"/>
        </style:tab-stops>
      </style:paragraph-properties>
    </style:style>
    <style:style style:name="P351" style:parent-style-name="Normal" style:family="paragraph">
      <style:paragraph-properties fo:text-align="justify" fo:margin-left="0.5909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fo:text-indent="0.04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style>
    <style:style style:name="P358" style:parent-style-name="Normal" style:family="paragraph">
      <style:paragraph-properties fo:text-align="justify" fo:text-indent="0.2958in">
        <style:tab-stops>
          <style:tab-stop style:type="left" style:position="0.5909in"/>
        </style:tab-stops>
      </style:paragraph-properties>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2958in">
        <style:tab-stops>
          <style:tab-stop style:type="left" style:position="0.7875in"/>
        </style:tab-stops>
      </style:paragraph-properties>
    </style:style>
    <style:style style:name="T361" style:parent-style-name="DefaultParagraphFont" style:family="text">
      <style:text-properties style:font-weight-complex="bold"/>
    </style:style>
    <style:style style:name="P362" style:parent-style-name="Normal" style:family="paragraph">
      <style:paragraph-properties fo:text-align="justify" fo:margin-right="-0.0006in" fo:text-indent="0.2958in"/>
    </style:style>
    <style:style style:name="T363" style:parent-style-name="DefaultParagraphFont" style:family="text">
      <style:text-properties style:font-weight-complex="bold"/>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043in"/>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text-indent="0.2958in"/>
    </style:style>
    <style:style style:name="P370"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P373"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P374"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P375"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P376" style:parent-style-name="Normal" style:family="paragraph">
      <style:paragraph-properties fo:text-align="justify" fo:text-indent="0.2958in">
        <style:tab-stops>
          <style:tab-stop style:type="left" style:position="0.7875in"/>
          <style:tab-stop style:type="left" style:position="0.8861in"/>
        </style:tab-stops>
      </style:paragraph-properties>
    </style:style>
    <style:style style:name="P377"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style>
    <style:style style:name="P378"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style>
    <style:style style:name="T387" style:parent-style-name="DefaultParagraphFont" style:family="text">
      <style:text-properties style:font-weight-complex="bold"/>
    </style:style>
    <style:style style:name="P388"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style>
    <style:style style:name="P389" style:parent-style-name="Normal" style:family="paragraph">
      <style:paragraph-properties fo:text-align="center" fo:text-indent="0.2958in"/>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fo:font-style="italic" style:font-style-asian="italic"/>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fo:text-indent="0.2958in"/>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396"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style>
    <style:style style:name="P397" style:parent-style-name="Normal" style:family="paragraph">
      <style:paragraph-properties fo:text-align="center" fo:text-indent="0.3937in"/>
      <style:text-properties fo:font-weight="bold" style:font-weight-asian="bold"/>
    </style:style>
    <style:style style:name="P398" style:parent-style-name="Normal" style:family="paragraph">
      <style:paragraph-properties fo:text-indent="0.2958in"/>
    </style:style>
    <style:style style:name="P399" style:parent-style-name="Normal" style:family="paragraph">
      <style:paragraph-properties fo:text-align="center" fo:text-indent="0.2958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text-indent="0.3388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2958in"/>
    </style:style>
    <style:style style:name="P406" style:parent-style-name="Normal" style:family="paragraph">
      <style:paragraph-properties fo:text-align="justify" fo:text-indent="0.2958in">
        <style:tab-stops>
          <style:tab-stop style:type="left" style:position="0.7875in"/>
        </style:tab-stops>
      </style:paragraph-properties>
    </style:style>
    <style:style style:name="T407" style:parent-style-name="DefaultParagraphFont" style:family="text">
      <style:text-properties fo:font-style="italic" style:font-style-asian="italic"/>
    </style:style>
    <style:style style:name="P408" style:parent-style-name="Normal" style:family="paragraph">
      <style:paragraph-properties fo:text-align="justify" fo:text-indent="0.2958in">
        <style:tab-stops>
          <style:tab-stop style:type="left" style:position="0.7875in"/>
        </style:tab-stops>
      </style:paragraph-properties>
    </style:style>
    <style:style style:name="P409" style:parent-style-name="Normal" style:family="paragraph">
      <style:paragraph-properties fo:text-align="justify" fo:text-indent="0.2958in">
        <style:tab-stops>
          <style:tab-stop style:type="left" style:position="0.7875in"/>
        </style:tab-stops>
      </style:paragraph-properties>
    </style:style>
    <style:style style:name="P410" style:parent-style-name="Normal" style:family="paragraph">
      <style:paragraph-properties fo:text-align="justify" fo:text-indent="0.2958in">
        <style:tab-stops>
          <style:tab-stop style:type="left" style:position="0.7875in"/>
        </style:tab-stops>
      </style:paragraph-properties>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style:tab-stops>
          <style:tab-stop style:type="left" style:position="0.7875in"/>
          <style:tab-stop style:type="left" style:position="0.8861in"/>
        </style:tab-stops>
      </style:paragraph-properties>
    </style:style>
    <style:style style:name="P413" style:parent-style-name="Normal" style:family="paragraph">
      <style:paragraph-properties fo:text-align="center" fo:text-indent="0.5909in">
        <style:tab-stops>
          <style:tab-stop style:type="left" style:position="0.787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text-indent="0.634in">
        <style:tab-stops>
          <style:tab-stop style:type="left" style:position="0.7875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5909in">
        <style:tab-stops>
          <style:tab-stop style:type="left" style:position="0.7875in"/>
        </style:tab-stops>
      </style:paragraph-properties>
    </style:style>
    <style:style style:name="P419" style:parent-style-name="Normal" style:family="paragraph">
      <style:paragraph-properties fo:text-align="justify" fo:text-indent="0.3937in">
        <style:tab-stops>
          <style:tab-stop style:type="left" style:position="0.7875in"/>
        </style:tab-stops>
      </style:paragraph-properties>
    </style:style>
    <style:style style:name="P420" style:parent-style-name="Normal" style:family="paragraph">
      <style:paragraph-properties fo:text-align="justify" fo:text-indent="0.3937in">
        <style:tab-stops>
          <style:tab-stop style:type="left" style:position="0.7875in"/>
        </style:tab-stops>
      </style:paragraph-properties>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P422" style:parent-style-name="Normal" style:family="paragraph">
      <style:paragraph-properties>
        <style:tab-stops>
          <style:tab-stop style:type="left" style:position="0.7875in"/>
        </style:tab-stops>
      </style:paragraph-properties>
    </style:style>
    <style:style style:name="P423" style:parent-style-name="Normal" style:family="paragraph">
      <style:paragraph-properties fo:text-align="center">
        <style:tab-stops>
          <style:tab-stop style:type="left" style:position="0.7875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text-indent="0.4368in">
        <style:tab-stops>
          <style:tab-stop style:type="left" style:position="0.7875in"/>
        </style:tab-stops>
      </style:paragraph-properties>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3937in">
        <style:tab-stops>
          <style:tab-stop style:type="left" style:position="0.7875in"/>
        </style:tab-stops>
      </style:paragraph-properties>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P432" style:parent-style-name="Normal" style:family="paragraph">
      <style:paragraph-properties fo:text-align="justify" fo:text-indent="0.3937in">
        <style:tab-stops>
          <style:tab-stop style:type="left" style:position="0.7875in"/>
        </style:tab-stops>
      </style:paragraph-properties>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P436" style:parent-style-name="Normal" style:family="paragraph">
      <style:text-properties fo:font-weight="bold" style:font-weight-asian="bold"/>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fo:text-indent="0.043in"/>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style>
    <style:style style:name="P446" style:parent-style-name="Normal" style:family="paragraph">
      <style:paragraph-properties fo:text-indent="3.3347in">
        <style:tab-stops>
          <style:tab-stop style:type="left" style:position="3.2486in"/>
          <style:tab-stop style:type="left" style:position="3.3472in"/>
        </style:tab-stops>
      </style:paragraph-properties>
      <style:text-properties fo:font-weight="bold" style:font-weight-asian="bold"/>
    </style:style>
    <style:style style:name="TableColumn448" style:family="table-column">
      <style:table-column-properties style:column-width="3.4215in"/>
    </style:style>
    <style:style style:name="TableColumn449" style:family="table-column">
      <style:table-column-properties style:column-width="3.4215in"/>
    </style:style>
    <style:style style:name="Table447" style:family="table">
      <style:table-properties style:width="6.843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line-height="105%"/>
      <style:text-properties style:font-weight-complex="bold" style:font-size-complex="12pt"/>
    </style:style>
    <style:style style:name="P453" style:parent-style-name="Normal" style:family="paragraph">
      <style:paragraph-properties fo:line-height="105%"/>
    </style:style>
    <style:style style:name="T454" style:parent-style-name="DefaultParagraphFont" style:family="text">
      <style:text-properties style:font-weight-complex="bold"/>
    </style:style>
    <style:style style:name="P455" style:parent-style-name="Normal" style:family="paragraph">
      <style:paragraph-properties fo:line-height="105%"/>
    </style:style>
    <style:style style:name="P456" style:parent-style-name="Normal" style:family="paragraph">
      <style:paragraph-properties fo:line-height="105%"/>
      <style:text-properties style:font-size-complex="12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line-height="105%">
        <style:tab-stops>
          <style:tab-stop style:type="left" style:position="0.75in"/>
        </style:tab-stops>
      </style:paragraph-properties>
      <style:text-properties style:font-size-complex="12pt"/>
    </style:style>
    <style:style style:name="P459" style:parent-style-name="Normal" style:family="paragraph">
      <style:paragraph-properties fo:text-align="justify" fo:line-height="105%">
        <style:tab-stops>
          <style:tab-stop style:type="left" style:position="0.75in"/>
        </style:tab-stops>
      </style:paragraph-properties>
    </style:style>
    <style:style style:name="T460" style:parent-style-name="DefaultParagraphFont" style:family="text">
      <style:text-properties style:font-weight-complex="bold"/>
    </style:style>
    <style:style style:name="P461" style:parent-style-name="Normal" style:family="paragraph">
      <style:paragraph-properties fo:text-align="justify" fo:line-height="105%">
        <style:tab-stops>
          <style:tab-stop style:type="left" style:position="0.75in"/>
        </style:tab-stops>
      </style:paragraph-properties>
      <style:text-properties style:font-weight-complex="bold"/>
    </style:style>
    <style:style style:name="P462" style:parent-style-name="Normal" style:family="paragraph">
      <style:paragraph-properties fo:line-height="105%"/>
      <style:text-properties style:font-size-complex="12pt"/>
    </style:style>
    <style:style style:name="P463" style:parent-style-name="Normal" style:family="paragraph">
      <style:paragraph-properties fo:text-align="justify"/>
      <style:text-properties fo:font-size="8pt" style:font-size-asian="8pt" style:font-size-complex="8pt"/>
    </style:style>
    <style:style style:name="P46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5">VILNIAUS MIESTO SAVIVALDYBĖS</text:p>
      <text:p text:style-name="P6">TARYBA</text:p>
      <text:p text:style-name="P7"/>
      <text:p text:style-name="P8">SPRENDIMAS</text:p>
      <text:p text:style-name="P9">DĖL DALINIO FINANSAVIMO SKYRIMO DAUGIABUČIŲ GYVENAMŲJŲ NAMŲ, ESANČIŲ SENAMIESTYJE IR JO APSAUGOS ZONOSE, FASADŲ ELEMENTŲ GALIMAI AVARINEI AR AVARINEI BŪKLEI LIKVIDUOTI TVARKOS APRAŠO TVIRTINIMO</text:p>
      <text:p text:style-name="P10"/>
      <text:p text:style-name="P11">2019 m. gruodžio 4 d. Nr. 1-299</text:p>
      <text:p text:style-name="P12">Vilnius</text:p>
      <text:p text:style-name="P13"/>
      <text:p text:style-name="P14"/>
      <text:p text:style-name="P15"><text:span text:style-name="T16">Vadovaudamasi Lietuvos Respublikos nekilnojamojo kultūros paveldo apsaugos įstatymu ir Lietuvos Respublikos vietos savivaldos įstatymo 6 straipsnio 21 punktu, Vilniaus miesto savivaldybės taryba <text:s/>n u s p r e n d ž i a:</text:span></text:p>
      <text:p text:style-name="P17"><text:span text:style-name="T18">1</text:span><text:span text:style-name="T19">. Patvirtinti Dalinio finansavimo skyrimo daugiabučių gyvenamųjų namų, esančių senamiestyje ir jo apsaugos zonose, fasadų elementų galimai avarinei ar avarinei <text:s/>būklei likviduoti tvarkos aprašą (pridedama).</text:span></text:p>
      <text:p text:style-name="P20"><text:span text:style-name="T21">2</text:span><text:span text:style-name="T22">. Pripažinti netekusiu galios Vilniaus miesto savivaldybės tarybos 2013 m. gruodžio 11 d. sprendimą Nr. 1-1592 „Dėl Paramos skyrimo daugiabučių gyvenamųjų namų, esančių senamiestyje ir jo apsaugos zonose, fasadų elementų galimai avarinei būklei likviduoti tvarkos aprašo tvirtinimo“.</text:span></text:p>
      <text:p text:style-name="P23"><text:span text:style-name="T24">3</text:span><text:span text:style-name="T25">. Pavesti Vilniaus miesto savivaldybės administracijos direktoriui kontroliuoti, kaip vykdomas šis sprendimas.</text:span></text:p>
      <text:p text:style-name="P26"/>
      <text:p text:style-name="P27"/>
      <text:p text:style-name="P28"/>
      <text:p text:style-name="P29"><text:span text:style-name="T30">Meras</text:span><text:span text:style-name="T31"><text:tab/>Remigijus Šimašius</text:span></text:p>
      <text:soft-page-break/>
      <text:p text:style-name="P32">PATVIRTINTA</text:p>
      <text:p text:style-name="P35">Vilniaus miesto savivaldybės tarybos</text:p>
      <text:p text:style-name="P36">2019 m. gruodžio 4 d.</text:p>
      <text:p text:style-name="P37">sprendimu Nr. 1-299</text:p>
      <text:p text:style-name="P38"/>
      <text:p text:style-name="P39"/>
      <text:p text:style-name="P40"><text:span text:style-name="T41">DALINIO FINANSAVIMO SKYRIMO DAUGIABUČIŲ GYVENAMŲJŲ NAMŲ</text:span><text:span text:style-name="T42">, ESANČIŲ SENAMIESTYJE IR JO APSAUGOS ZONOJE, FASADŲ ELEMENTŲ GALIMAI AVARINEI AR AVARINEI BŪKLEI LIKVIDUOTI</text:span><text:span text:style-name="T43"><text:s/>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1. Dalinio finansavimo skyrimo daugiabučių gyvenamųjų namų, esančių senamiestyje ir jo apsaugos zonoje, fasadų elementų galimai avarinei ar avarinei būklei likviduoti tvarkos aprašas (toliau – aprašas) nustato daugiabučių gyvenamųjų namų fasadų elementų galimos avarinės ar avarinės būklės likvidavimo darbams skiriamo dalinio finansavimo dydį, jo skyrimo ir panaudojimo tvarką.</text:p>
      <text:p text:style-name="P52">2. <text:s/>Vilniaus miesto savivaldybė, skatindama viešąjį sektorių ir privačius asmenis bei organizacijas bendromis jėgomis tvarkyti daugiabučius gyvenamuosius namus, esančius Vilniaus senamiestyje ir jo apsaugos zonoje, iš dalies finansuoja fasadų elementų, t. y. balkonų, lodžijų, karnizų, parapetų ir kitų fasado elementų ir architektūrinių detalių, tvarkymo darbus galimai avarinei ar avarinei būklei likviduoti.<text:s/></text:p>
      <text:p text:style-name="P53">3. Dalinis finansavimas fasadų elementų tvarkybos <text:s/>darbams skiriamas iš Vilniaus miesto savivaldybės (toliau – Savivaldybė) lėšomis finansuojamos Vilniaus senamiesčio atgaivinimo programos (toliau – programa), neviršijant einamaisiais metais priemonei patvirtintų Savivaldybės asignavimų. Viešoji įstaiga Vilniaus senamiesčio atnaujinimo agentūra (toliau – agentūra) rengia programą, organizuoja jos vykdymą, Savivaldybės vardu sudaro sutartis su daugiabučių gyvenamųjų namų bendrojo naudojimo objektų valdytojais (toliau – valdytojas), <text:s/>kontroliuoja pasirašytos sutarties įgyvendinimo eigą, tikrina, kaip atliekami fasadų elementų tvarkybos darbai ir ar jie užbaigti, kaip numatyta sutartyje.<text:s/></text:p>
      <text:p text:style-name="P54">4. Šiame apraše vartojamos sąvokos:</text:p>
      <text:p text:style-name="P55">4.1.<text:s/><text:span text:style-name="T56">dalinis finansavimas<text:s/></text:span>– Savivaldybės biudžeto lėšos, numatytos Savivaldybės veiklos plano 10 programos „Senamiesčio atgaivinimas“ dalyje „Bendruomenės ugdymas“;</text:p>
      <text:p text:style-name="P57">4.2.<text:s/><text:span text:style-name="T58">tvarkybos darbai</text:span><text:s/>– galimos avarinės ar avarinės būklės balkonų, lodžijų konstrukcijų, jų aptvarų ir stogelių konstrukcijų, karnizų, parapetų, kitų fasado elementų ir architektūrinių detalių pakeitimas ir (ar) remontas, atkūrimas (pagal buvusį pavyzdį ar analogą);<text:s/></text:p>
      <text:p text:style-name="P59">4.3.<text:s/><text:span text:style-name="T60">konstrukcijų būklės tyrimo ekspertizė, darbo projekto parengimas</text:span><text:s/>– balkonų, lodžijų konstrukcijų, jų aptvarų ir stogelių konstrukcijų, karnizų, parapetų ir kitų fasado elementų ir architektūrinių detalių, konstrukcijų būklės tyrimo ekspertizė, darbo projekto parengimas;</text:p>
      <text:p text:style-name="P61">4.4.<text:s/><text:span text:style-name="T62">bendrojo naudojimo objektų valdytojas</text:span><text:s/>– daugiabučio gyvenamoj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4.84 straipsnį paskirtas bendrojo naudojimo objektų administratorius.</text:p>
      <text:p text:style-name="P63">5. Dalinis finansavimas skiriamas prašymus pateikusiems valdytojams, kurie yra sudarę sutartis su agentūra dėl dalinio finansavimo skyrimo.</text:p>
      <text:p text:style-name="P64"><text:span text:style-name="T65">6</text:span><text:span text:style-name="T66">. Iš dalies finansuojami šie tvarkybos darbai (darbai gali būti vykdomi etapais):</text:span></text:p>
      <text:p text:style-name="P67">6.1. balkonų, lodžijų konstrukcijų, jų aptvarų ir stogelių konstrukcijų pakeitimas ir (ar) remontas, atkūrimas (pagal buvusį pavyzdį ar analogą), pastolių, reikalingų minėtiems tvarkybos darbams atlikti, įrengimas, naudojimas ir išardymas;</text:p>
      <text:p text:style-name="P68">6.2. balkonų, lodžijų hidroizoliacijos, nuosvyrų įrengimas ir (ar) apskardinimas, balkonų, lodžijų paviršiaus parengimas naudoti (išskyrus balkonų, lodžijų grindų apdailos medžiagas);</text:p>
      <text:p text:style-name="P69">6.3. karnizų, parapetų ir kitų fasado elementų ir architektūrinių detalių remontas, atkūrimas (pagal buvusį pavyzdį ar analogą).</text:p>
      <text:p text:style-name="P70">7. Iš dalies finansuojamas balkonų, lodžijų konstrukcijų, jų aptvarų ir stogelių konstrukcijų, karnizų, parapetų ir kitų fasado elementų ir architektūrinių detalių konstrukcijų būklės tyrimas, tvarkybos darbų darbo projekto parengimas.<text:s/></text:p>
      <text:p text:style-name="P71"/>
      <text:p text:style-name="P72"><text:span text:style-name="T73">II</text:span><text:span text:style-name="T74"><text:s/>SKYRIUS<text:s/></text:span></text:p>
      <text:p text:style-name="P75"><text:span text:style-name="T76">DALINIO FINANSAVIMO DYDIS</text:span></text:p>
      <text:p text:style-name="P77"/>
      <text:p text:style-name="P78"><text:span text:style-name="T79">8</text:span><text:span text:style-name="T80">. Savivaldybė 40 proc. finansuoja<text:s/></text:span>tvarkybos darbus, nurodytus aprašo 6 ir 7 punktuose.</text:p>
      <text:p text:style-name="P81">9. Savivaldybė 50 proc. finansuoja tvarkybos darbus, nurodytus aprašo 6 punkte, jei daugiabučiai gyvenamieji namai įtraukti į Kultūros vertybių registrą.</text:p>
      <text:p text:style-name="P82">10. Aprašo 8 ir 9 punktuose nurodytas dalinio finansavimo dydis skiriamas įgyvendinus projektą.</text:p>
      <text:p text:style-name="P83"/>
      <text:p text:style-name="P84"><text:span text:style-name="T85">III</text:span><text:span text:style-name="T86"><text:s/>SKYRIUS</text:span></text:p>
      <text:p text:style-name="P87"><text:span text:style-name="T88">PRAŠYMŲ GAUTI DALINĮ FINANSAVIMĄ PATEIKIMAS IR NAGRINĖJIMAS</text:span></text:p>
      <text:p text:style-name="P89"/>
      <text:p text:style-name="P90"/>
      <text:p text:style-name="P91">11. Nustatytos formos prašymai (1 priedas) daliniam finansavimui gauti teikiami agentūrai iki einamųjų metų spalio 1 dienos. Prašymai ir pridedami dokumentai pateikiami skaitmeniniu formatu (atnešant į agentūrą, atsiunčiant paštu<text:span text:style-name="T92"><text:s/></text:span>ar el. paštu).<text:span text:style-name="T93"><text:s/></text:span>Prašymai nagrinėjami rengiant kitų metų programą.<text:s/></text:p>
      <text:p text:style-name="P94">12. Kartu su prašymu pateikiami šie dokumentai:<text:s/></text:p>
      <text:p text:style-name="P95">12.1. daugiabučio gyvenamojo namo fasadų elementų (balkonų, lodžijų, karnizų, parapetų stogelių, architektūrinių detalių) esamos padėties nuotraukos;<text:s/></text:p>
      <text:p text:style-name="P96">12.2. daugiabučio gyvenamojo namo einamųjų metų periodinės (sezoninės) apžiūros aktas ir (ar) fasadų elementų konstrukcijų ekspertizė;</text:p>
      <text:p text:style-name="P97">12.3. numatomų atlikti fasado elementų <text:s/>tvarkybos darbų darbo projektas;</text:p>
      <text:p text:style-name="P98">12.4. numatomų atlikti fasadų elementų tvarkybos darbų sąmata;</text:p>
      <text:p text:style-name="P99">12.5. daugiabučio gyvenamojo namo bendrojo naudojimo objektų valdymo juridinį faktą patvirtinantis Nekilnojamojo turto registro centrinio duomenų banko išrašas;</text:p>
      <text:p text:style-name="P100">12.6. prašymą pateikiančio ir pasirašančio asmens įgaliojimus veikti bendrojo naudojimo objektų valdytojo vardu patvirtinantys dokumentai.</text:p>
      <text:p text:style-name="P101">13. Agentūros darbuotojas, atsakingas už prašymų priėmimą, įsitikina pateiktų duomenų tikrumu ir per 5 darbo dienas nuo prašymo pateikimo raštu informuoja prašymą pateikusį asmenį apie dokumentų priėmimą.<text:s/></text:p>
      <text:p text:style-name="P102">14. Prašymus nagrinėja ir teisę gauti dalinį finansavimą nustato darbo grupė, sudaryta iš agentūros ir Savivaldybės administracijos darbuotojų (toliau – darbo grupė). Darbo grupė priima sprendimą siūlyti įtraukti objektą į kitų metų programą. Darbo grupės kadencija – dveji metai, jos sudėtį nustato ir darbo reglamentą įsakymu tvirtina Savivaldybės administracijos direktorius. Kiekvienas darbo grupės narys už priimtus spendimus atsako asmeniškai.</text:p>
      <text:p text:style-name="P103">Darbo grupės priimti sprendimai viešinami Savivaldybės ir agentūros interneto svetainėse.<text:s/></text:p>
      <text:p text:style-name="P104">15. Prašymas nesvarstomas, jei bendrojo naudojimo objektų valdytojas pateikia neteisingai įformintus ar ne visus šio aprašo 12 punkte nurodytus dokumentus, ir apie tai per 5 darbo dienas nuo prašymo pateikimo informuojamas prašymą pateikęs asmuo nurodant, kokie pateikti dokumentai neatitinka aprašo 12 punkto reikalavimų ir siūlant per 1 mėnesį pateikti pataisytus (papildomus) dokumentus.</text:p>
      <text:p text:style-name="P105">16. Daugiabučių gyvenamųjų namų fasadų elementams tvarkyti reikalingų lėšų poreikį agentūra įtraukia į rengiamos programos projektą.</text:p>
      <text:p text:style-name="P106">17. Savivaldybės tarybai patvirtinus Savivaldybės einamųjų metų biudžetą ir atsižvelgiant į Vilniaus senamiesčio atgaivinimo programos daliai „Bendruomenės ugdymas“ skirtus asignavimus,<text:s/><text:soft-page-break/>darbo grupė sprendimui priimti dėl prašymų tenkinimo ir objektų įtraukimo į einamųjų metų programą vadovaujasi šiais atrankos kriterijais:</text:p>
      <text:p text:style-name="P107">17.1. eksperto pateiktos išvados, kad fasadų elementai yra avarinės būklės;</text:p>
      <text:p text:style-name="P108">17.2. einamųjų metų periodinės (sezoninės) apžiūros akte nurodyta, kad balkono (-ų) laikančiosios konstrukcijos turi galimos avarinės būklės požymių;</text:p>
      <text:p text:style-name="P109">17.3. daugiabutis gyvenamasis namas yra šalia<text:s/><text:span text:style-name="T110">intensyvaus eismo vietos;</text:span></text:p>
      <text:p text:style-name="P111">17.4. daugiabučio gyvenamojo namo – kultūros paveldo statinio paveldosauginė vertė: architektūros unikalumas ir<text:s/><text:span text:style-name="T112">išlikęs daugiabučio gyvenamojo namo, jo dalies ar elemento autentiškumas ir su juo susijusios saugomos vertybinės savybės</text:span>.</text:p>
      <text:p text:style-name="P113">18. Darbo grupė atitikimą kriterijams vertina balais nuo 1 iki 10. Pirmenybę gauti dalinį finansavimą įgyja tas projektas, kuriam darbo grupė skiria didesnį suminį balą. Apie priimtą sprendimą agentūra informuoja bendrojo naudojimo objektų valdytoją raštu ne vėliau kaip per 5 darbo dienas nuo darbo grupės sprendimo dienos. Dėl fasadų elementų tvarkybos darbų bendromis Savivaldybės ir privačiomis lėšomis sudaroma sutartis (2 priedas). Agentūra kontroliuoja pasirašytos sutarties įgyvendinimo eigą, kas tris mėnesius patikrindama, kaip atliekami fasadų elementų tvarkybos darbai ir ar jie užbaigti, kaip numatyta sutartyje. Nustačius, kad fasadų elementų tvarkybos darbai nevykdomi ar atlikti ne pagal sutartį, informuoja Savivaldybę.</text:p>
      <text:p text:style-name="P114"/>
      <text:p text:style-name="P115"/>
      <text:p text:style-name="P116"><text:span text:style-name="T117">IV</text:span><text:span text:style-name="T118"><text:s/>SKYRIUS<text:s/></text:span></text:p>
      <text:p text:style-name="P119"><text:span text:style-name="T120">BAIGIAMOSIOS NUOSTATOS</text:span></text:p>
      <text:p text:style-name="P121"/>
      <text:p text:style-name="P122">19. Aprašą įgyvendinančių subjektų veiksmai ir sprendimai gali būti skundžiami teisės aktų nustatyta tvarka.</text:p>
      <text:p text:style-name="P123">20. Už aprašo nuostatų nevykdymą ar netinkamą vykdymą jį įgyvendinantys subjektai atsako teisės aktų nustatyta tvarka.</text:p>
      <text:p text:style-name="P124">21. Aprašas gali būti keičiamas, papildomas ar pripažįstamas netekusiu galios Vilniaus miesto savivaldybės tarybos sprendimu.</text:p>
      <text:p text:style-name="Normal"/>
      <text:p text:style-name="P125"><text:span text:style-name="T126">___________________</text:span></text:p>
      <text:soft-page-break/>
      <text:p text:style-name="P127">Dalinio finansavimo skyrimo daugiabučių gyvenamųjų namų, esančių senamiestyje ir jo apsaugos zonose, fasadų elementų galimai avarinei ir avarinei būklei likviduoti tvarkos aprašo</text:p>
      <text:p text:style-name="P130">1<text:s/>priedas</text:p>
      <text:p text:style-name="P131"/>
      <text:p text:style-name="P132">_______________________________________________________________________</text:p>
      <text:p text:style-name="P133">(Prašymą teikiančio bendrojo naudojimo objektų valdytojo ar statinio naudotojo pavadinimas, adresas)</text:p>
      <text:p text:style-name="P134"/>
      <text:p text:style-name="P135">VIEŠAJAI ĮSTAIGAI VILNIAUS SENAMIESČIO ATNAUJINIMO AGENTŪRAI</text:p>
      <text:p text:style-name="P136"/>
      <text:p text:style-name="P137"><text:span text:style-name="T138">PRAŠYMAS</text:span></text:p>
      <text:p text:style-name="P139"><text:span text:style-name="T140">SKIRTI<text:s/></text:span><text:span text:style-name="T141">DALINĮ FINANSAVIMĄ DAUGIABUČIO GYVENAMOJO NAMO, ESANČIO SENAMIESTYJE IR JO APSAUGOS ZONOSE, FASADŲ ELEMENTŲ GALIMAI AVARINEI AR AVARINEI BŪKLEI LIKVIDUOTI</text:span></text:p>
      <text:p text:style-name="P142">_____________</text:p>
      <text:p text:style-name="P143">(data)</text:p>
      <text:p text:style-name="P144"/>
      <text:p text:style-name="P145">Prašau suteikti dalinį finansavimą daugiabučio gyvenamojo namo fasadų elementų tvarkymo darbams atlikti.<text:s/></text:p>
      <text:p text:style-name="P146">Duomenys apie daugiabutį gyvenamąjį namą:<text:s/></text:p>
      <text:p text:style-name="P147">adresas________________________________________________________________________</text:p>
      <text:p text:style-name="P148">pastatymo metai<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 text:c="5"/></text:span><text:span text:style-name="T158"><text:tab/></text:span><text:span text:style-name="T159"><text:tab/></text:span></text:p>
      <text:p text:style-name="P160">unikalus Nr.<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p>
      <text:p text:style-name="P173">kultūros paveldo objekto kodas Kultūros vertybių registre<text:span text:style-name="T174"><text:tab/></text:span><text:span text:style-name="T175"><text:tab/></text:span><text:span text:style-name="T176"><text:tab/></text:span><text:span text:style-name="T177"><text:tab/></text:span><text:span text:style-name="T178"><text:tab/></text:span><text:span text:style-name="T179"><text:tab/></text:span></text:p>
      <text:p text:style-name="P180">pastato bendrojo naudojimo objektų valdytojas<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p>
      <text:p text:style-name="P188"><text:tab/><text:tab/><text:tab/><text:tab/><text:tab/><text:tab/><text:tab/><text:tab/><text:tab/><text:tab/><text:tab/><text:tab/><text:tab/></text:p>
      <text:p text:style-name="P189">Darbai, kuriems atlikti prašomas dalinis finansavimas (balkonų, lodžijų, karnizų, parapetų, kitų fasado elementų, architektūrinių detalių tvarkymo darbai, konstrukcijų būklės tyrimo ekspertizė, darbo projekto parengimas (reikiamą pabraukti), ________________________________</text:p>
      <text:p text:style-name="P190">Darbų, kuriems atlikti prašoma skirti dalinį finansavimą, vertė, eurais<text:s/><text:span text:style-name="T191"><text:tab/></text:span><text:span text:style-name="T192"><text:tab/></text:span><text:span text:style-name="T193"><text:tab/></text:span><text:span text:style-name="T194"><text:tab/></text:span></text:p>
      <text:p text:style-name="Normal">______________________________________________________________________________</text:p>
      <text:p text:style-name="P195">(skaičiais ir žodžiais)</text:p>
      <text:p text:style-name="P196"><text:span text:style-name="T197">Patvirtinu, kad darbai, paslaugos, kuriems prašoma skirti dalinį finansavimą, nebuvo finansuojami iš kitų šaltinių ir bendrojo naudojimo objektų valdytojas, statinio naudotojas nekofinansavo kultūros paveldo objekto tvarkomųjų paveldosaugos darbų, kuriems finansavimas skirtas iš valstybės biudžeto, Savivaldybės biudžeto, kitos finansinės paramos.</text:span></text:p>
      <text:p text:style-name="P198"/>
      <text:p text:style-name="P199">PRIDEDAMA:</text:p>
      <text:p text:style-name="P200">1.<text:tab/>Daugiabučio gyvenamojo namo <text:s/>fasadų elementų (balkonų, lodžijų, karnizų, parapetų ir architektūrinių detalių) <text:s/>esamos padėties nuotraukos, ……..lapai (-ų).</text:p>
      <text:p text:style-name="P201">2.<text:tab/>Daugiabučio gyvenamojo namo einamųjų metų periodinės (sezoninės) apžiūros aktas ir (ar) ekspertizė, ..........lapai (-ų).</text:p>
      <text:p text:style-name="P202">3.<text:tab/>Nustatyta tvarka suderintas numatomų atlikti fasadų elementų tvarkymo darbų projektas, ......lapai (-ų).</text:p>
      <text:p text:style-name="P203">4.<text:tab/>Numatomų atlikti fasadų elementų tvarkymo darbų sąmata, … lapai (-ų).</text:p>
      <text:p text:style-name="P204">5.<text:tab/>Pareiškėjo teises į daugiabučio gyvenamojo namo bendrojo naudojimo objektų valdymą patvirtinantis Nekilnojamojo turto registro centrinio duomenų banko išrašas, ........lapai<text:line-break/>(-ų).</text:p>
      <text:p text:style-name="P205">6.<text:tab/>Prašymą pasirašančio asmens įgaliojimus veikti pareiškėjo vardu patvirtinantys dokumentai.</text:p>
      <text:p text:style-name="P206"/>
      <text:p text:style-name="P207">__________________________ <text:s text:c="39"/>_______________________________</text:p>
      <text:soft-page-break/>
      <text:p text:style-name="P208"><text:span text:style-name="T209">(Parašas) <text:s text:c="76"/>(Bendrojo naudojimo objektų valdytojo vardas, pavardė)</text:span></text:p>
      <text:soft-page-break/>
      <text:p text:style-name="P210">Dalinio finansavimo skyrimo daugiabučių gyvenamųjų namų, esančių senamiestyje ir jo apsaugos zonoje, fasadų elementų galimai avarinei ir avarinei būklei likviduoti tvarkos aprašo</text:p>
      <text:p text:style-name="P213">2<text:s/>priedas</text:p>
      <text:p text:style-name="P214"/>
      <text:p text:style-name="P215"><text:span text:style-name="T216">DAUGIABUČIO GYVENAMOJO NAMO<text:s/></text:span></text:p>
      <text:p text:style-name="P217"/>
      <text:p text:style-name="P218"><text:span text:style-name="T219">(objekto pavadinimas ir adresas)</text:span></text:p>
      <text:p text:style-name="P220"/>
      <text:p text:style-name="P221"><text:span text:style-name="T222">DALINIO FINANSAVIMO SKYRIMO DAUGIABUČIŲ GYVENAMŲJŲ NAMŲ</text:span><text:span text:style-name="T223">, ESANČIŲ SENAMIESTYJE IR JO APSAUGOS ZONOJE, FASADŲ ELEMENTŲ GALIMAI AVARINEI AR AVARINEI BŪKLEI LIKVIDUOTI</text:span><text:span text:style-name="T224"><text:s/></text:span></text:p>
      <text:p text:style-name="P225"/>
      <text:p text:style-name="P226"><text:span text:style-name="T227">S U T A R T I S NR</text:span>. _____</text:p>
      <text:p text:style-name="P228">___________</text:p>
      <text:p text:style-name="P229">(data)</text:p>
      <text:p text:style-name="P230">Vilnius<text:s/></text:p>
      <text:p text:style-name="Normal"/>
      <text:p text:style-name="P231">Vilniaus miesto savivaldybė, atstovaujama viešosios įstaigos Vilniaus senamiesčio atnaujinimo agentūros (kodas 124191166, Stiklių g. 4, Vilnius) (toliau – Agentūra), veikiančios Vilniaus miesto savivaldybės tarybos 20........ m. ......................d. sprendimu Nr. ........... patvirtinto Dalinio finansavimo skyrimo daugiabučių gyvenamųjų namų, esančių senamiestyje ir jo apsaugos zonoje, fasadų elementų galimai avarinei ar avarinei būklei likviduoti tvarkos aprašo pagrindu,<text:span text:style-name="T232"><text:s/></text:span>atstovaujama direktoriaus, ir daugiabučio gyvenamojo namo<text:s/><text:span text:style-name="T233">bendrojo naudojimo objektų valdytojas <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 atstovaujamas<text:span text:style-name="T244"><text:tab/><text:s text:c="5"/></text:span><text:span text:style-name="T245"><text:tab/></text:span><text:span text:style-name="T246"><text:tab/></text:span><text:span text:style-name="T247"><text:tab/><text:s text:c="16"/></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sudarė šią sutartį (toliau – Sutartis):</text:p>
      <text:p text:style-name="P257"/>
      <text:p text:style-name="P258">Sutartyje vartojamos sąvokos</text:p>
      <text:p text:style-name="P259">1.<text:tab/><text:span text:style-name="T260">Savivaldybės biudžeto lėšų dalis</text:span><text:s/>– lėšos, numatytos Vilniaus miesto savivaldybės veiklos plano 10 programos „Senamiesčio atgaivinimas“ dalyje „Bendruomenės ugdymas“, kurių atitinkama dalis nustatyta vadovaujantis Vilniaus miesto savivaldybės tarybos patvirtintu Dalinio finansavimo skyrimo daugiabučių gyvenamųjų namų, esančių senamiestyje ir jo apsaugos zonoje, fasadų elementų galimai avarinei ar avarinei būklei likviduoti tvarkos aprašu (toliau – Tvarkos aprašas).</text:p>
      <text:p text:style-name="P261">2.<text:tab/><text:span text:style-name="T262">Daugiabučio gyvenamojo namo b</text:span><text:span text:style-name="T263">endro naudojimo objektų</text:span><text:span text:style-name="T264"><text:s/></text:span><text:span text:style-name="T265">valdytojo lėšų dalis<text:s/></text:span>–<text:span text:style-name="T266">bendrojo naudojimo objektų<text:s/></text:span>valdytojo<text:span text:style-name="T267"><text:s/></text:span>ir (ar) daugiabučio namo butų ir kitų patalpų savininkų lėšų dalis, skirta Sutarties 10 punkte numatytiems tvarkybos darbams apmokėti.</text:p>
      <text:p text:style-name="P268">3.<text:tab/><text:span text:style-name="T269">Sutarties objekto kaina</text:span><text:s/>–<text:s/><text:span text:style-name="T270">bendrojo naudojimo objektų<text:s/></text:span>valdytojo<text:span text:style-name="T271"><text:s/></text:span>pateiktos tvarkybos darbų lokalinėse sąmatose nurodyta kaina.</text:p>
      <text:p text:style-name="P272">4.<text:tab/>Kitos sutartyje vartojamos sąvokos atitinka Tvarkos apraše vartojamas sąvokas.</text:p>
      <text:p text:style-name="P273"/>
      <text:p text:style-name="P274"><text:span text:style-name="T275">I</text:span><text:span text:style-name="T276"><text:s/>SKYRIUS</text:span></text:p>
      <text:p text:style-name="P277"><text:span text:style-name="T278">SUTARTIES OBJEKTAS</text:span></text:p>
      <text:p text:style-name="P279"/>
      <text:p text:style-name="P280">5.<text:tab/>Sutarties objektas – daugiabučio gyvenamojo namo, esančio<text:s/><text:span text:style-name="T281"><text:tab/></text:span><text:span text:style-name="T282"><text:tab/>____</text:span><text:span text:style-name="T283"><text:tab/></text:span><text:span text:style-name="T284"><text:tab/></text:span></text:p>
      <text:p text:style-name="P285">(sutarties objekto adresas) <text:s text:c="17"/></text:p>
      <text:p text:style-name="P286">balkonų, lodžijų, karnizų, parapetų, kitų fasado elementų, architektūrinių detalių tvarkymo darbų, konstrukcijų būklės tyrimo ekspertizės, darbo projekto parengimo (reikiamą pabraukti) <text:s/>dalinis finansavimas.</text:p>
      <text:p text:style-name="P287"/>
      <text:p text:style-name="P288"/>
      <text:p text:style-name="P289"><text:span text:style-name="T290">II</text:span><text:span text:style-name="T291"><text:s/>SKYRIUS</text:span></text:p>
      <text:p text:style-name="P292"><text:span text:style-name="T293">FINANSAVIMO DALYS</text:span></text:p>
      <text:p text:style-name="P294"/>
      <text:p text:style-name="P295">6.<text:tab/>Bendra tvarkybos darbų <text:s/>kaina<text:s/><text:span text:style-name="T296"><text:tab/></text:span><text:span text:style-name="T297"><text:tab/>_________________________________</text:span><text:s/>Eur.<text:s/></text:p>
      <text:p text:style-name="P298"><text:span text:style-name="T299"><text:tab/></text:span><text:span text:style-name="T300"><text:tab/></text:span><text:span text:style-name="T301"><text:tab/></text:span><text:span text:style-name="T302"><text:tab/></text:span><text:span text:style-name="T303"><text:tab/>(suma žodžiais)</text:span></text:p>
      <text:p text:style-name="P304">7.<text:tab/>B<text:span text:style-name="T305">endrojo naudojimo objektų<text:s/></text:span>valdytojo ar daugiabučio gyvenamojo namo butų ir kitų patalpų savininkų lėšų dalis<text:s/><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text:span><text:span text:style-name="T319"><text:tab/></text:span><text:span text:style-name="T320"><text:tab/></text:span><text:span text:style-name="T321"><text:tab/></text:span><text:span text:style-name="T322"><text:tab/><text:s text:c="6"/></text:span><text:span text:style-name="T323"><text:tab/></text:span><text:span text:style-name="T324"><text:tab/></text:span><text:span text:style-name="T325"><text:tab/></text:span><text:span text:style-name="T326"><text:tab/></text:span><text:span text:style-name="T327"><text:tab/></text:span>Eur.</text:p>
      <text:p text:style-name="P328"><text:span text:style-name="T329">(suma žodžiais)<text:s/></text:span></text:p>
      <text:p text:style-name="P330">8. Vilniaus miesto savivaldybės biudžeto lėšų dalis<text:s/><text:span text:style-name="T331"><text:tab/></text:span><text:span text:style-name="T332"><text:tab/></text:span><text:span text:style-name="T333"><text:tab/></text:span><text:span text:style-name="T334"><text:tab/></text:span><text:span text:style-name="T335"><text:tab/></text:span>Eur.<text:s/></text:p>
      <text:p text:style-name="P336"><text:tab/><text:tab/><text:tab/><text:tab/><text:tab/>(suma žodžiais)</text:p>
      <text:p text:style-name="P337"/>
      <text:p text:style-name="P338"><text:span text:style-name="T339">III</text:span><text:span text:style-name="T340"><text:s/>SKYRIUS</text:span></text:p>
      <text:p text:style-name="P341"><text:span text:style-name="T342">PASTATO BENDROJO NAUDOJIMO OBJEKTŲ VALDYTOJO FUNKCIJOS</text:span></text:p>
      <text:p text:style-name="P343"/>
      <text:p text:style-name="P344">9. B<text:span text:style-name="T345">endrojo naudojimo objektų</text:span><text:s/>valdytojas, vadovaudamasis Lietuvos Respublikos norminiais teisės aktais, Vilniaus miesto savivaldybės priimtais teisės aktais, savo įstatais ir šia Sutartimi, vykdo tokias funkcijas:</text:p>
      <text:p text:style-name="P346">9.1. vadovaudamasis konkurso dokumentais su konkurso laimėtoju sudaro rangos sutartį;</text:p>
      <text:p text:style-name="P347">9.2. vykdo atsiskaitymus su rangovu vadovaudamasis šia ir sudaryta rangos sutartimis, konkurso dokumentais;</text:p>
      <text:p text:style-name="P348">9.3. vykdo statinio statybos techninę priežiūrą ir priima atliktus darbus;</text:p>
      <text:p text:style-name="P349">9.4. organizuoja ir užtikrina atliktų darbų trūkumų, atsiradusių norminių teisės aktų ar rangos sutartyje numatytos garantijos galiojimo laikotarpiu, pašalinimą;</text:p>
      <text:p text:style-name="P350">9.5. kitas šioje Sutartyje numatytas ar iš jos prasmės numanomas funkcijas.</text:p>
      <text:p text:style-name="P351"/>
      <text:p text:style-name="P352"><text:span text:style-name="T353">IV</text:span><text:span text:style-name="T354"><text:s/>SKYRIUS</text:span></text:p>
      <text:p text:style-name="P355"><text:span text:style-name="T356">DARBŲ APMOKĖJIMO IR ATSISKAITYMO TVARKA</text:span></text:p>
      <text:p text:style-name="P357"/>
      <text:p text:style-name="P358">10. B<text:span text:style-name="T359">endrojo naudojimo objektų</text:span><text:s/>valdytojas apmoka fasadų elementų (nurodytų Sutarties I skyriuje) tvarkybos darbus.<text:s/></text:p>
      <text:p text:style-name="P360">11. B<text:span text:style-name="T361">endrojo naudojimo objektų</text:span><text:s/>valdytojui apmokėjus Sutarties 10 punkte numatytus darbus, Vilniaus miesto savivaldybės biudžeto lėšų dalis, numatyta Sutarties 8 punkte, skiriama vadovaujantis Tvarkos aprašo III skyriuje nustatyta tvarka ir dydžiais.</text:p>
      <text:p text:style-name="P362">12. Vilniaus miesto savivaldybės biudžeto lėšų dalis – dalinis projekto finansavimas, nurodytas Sutarties 8 punkte, išmokama pagal b<text:span text:style-name="T363">endrojo naudojimo objektų</text:span><text:s/>valdytojo pateiktus su darbų rangovu pasirašytus atliktų darbų priėmimo ir perdavimo aktus.<text:s/></text:p>
      <text:p text:style-name="Normal"/>
      <text:p text:style-name="P364"><text:span text:style-name="T365">V</text:span><text:span text:style-name="T366"><text:s/>SKYRIUS</text:span></text:p>
      <text:p text:style-name="P367"><text:span text:style-name="T368">ŠALIŲ TEISĖS IR PAREIGOS</text:span></text:p>
      <text:p text:style-name="P369"/>
      <text:p text:style-name="P370">13. B<text:span text:style-name="T371">endrojo naudojimo objektų</text:span><text:s/>valdytojas įsipareigoja:</text:p>
      <text:p text:style-name="P372">13.1. vykdyti funkcijas, numatytas Sutarties III skyriuje, ir statinio statybos techninę priežiūrą iki atliktų darbų priėmimo ir perdavimo aktų pasirašymo, užtikrinti, kad fasadų elementų tvarkybos darbai būtų atliekami kokybiškai, laiku, pagal statybos normų ir taisyklių reikalavimus, pirkimo dokumentų ir rangos sutarties sąlygas;</text:p>
      <text:p text:style-name="P373">13.2. organizuoti atliktų darbų priėmimą ir ne vėliau kaip prieš 5 darbo dienas informuoti Agentūrą apie atliktų darbų pridavimo <text:s/>datą ir laiką;</text:p>
      <text:p text:style-name="P374">13.3. atsiradus defektų garantiniu laikotarpiu užtikrinti jų pašalinimą per tvarkybos darbus vykdžiusį rangovą ar kitą garantiją suteikusį asmenį;</text:p>
      <text:p text:style-name="P375"/>
      <text:p text:style-name="P376">13.4. pateikti Vilniaus miesto savivaldybei 12 punkte išvardytus dokumentus ne vėliau kaip per mėnesį <text:s/>nuo Sutarties 24 punkte numatyto termino pabaigos.</text:p>
      <text:p text:style-name="P377">14. Vilniaus miesto savivaldybė įsipareigoja:</text:p>
      <text:p text:style-name="P378">14.1. užtikrinti<text:s/><text:span text:style-name="T379">konsultacijų, siūlymų<text:s/></text:span>b<text:span text:style-name="T380">endrojo naudojimo objektų</text:span><text:s/>valdytojui<text:s/><text:span text:style-name="T381">tvarkymo darbų klausimais teikimą per Agentūrą;<text:s/></text:span></text:p>
      <text:p text:style-name="P382"><text:span text:style-name="T383">14.2</text:span><text:span text:style-name="T384">. užtikrinti Agentūros dalyvavimą prižiūrint<text:s/></text:span>fasadų elementų<text:span text:style-name="T385"><text:s/></text:span>tvarkybos darbų vykdymą ir atliktų fasadų elementų tvarkybos darbų priėmimą;</text:p>
      <text:p text:style-name="P386">14.3. pervesti Sutarties 8 punkte nurodytas tvarkybos darbų projekto dalinio finansavimo lėšas b<text:span text:style-name="T387">endrojo naudojimo objektų valdytojui</text:span><text:s/>tik jam įvykdžius Sutarties 13.4 papunkčio reikalavimus.</text:p>
      <text:p text:style-name="P388"/>
      <text:p text:style-name="P389"><text:span text:style-name="T390">VI</text:span><text:span text:style-name="T391"><text:s/></text:span><text:span text:style-name="T392">SKYRIUS</text:span></text:p>
      <text:p text:style-name="P393"><text:span text:style-name="T394">ŠALIŲ ATSAKOMYBĖ</text:span></text:p>
      <text:p text:style-name="P395"/>
      <text:p text:style-name="P396">15. <text:s/>Jei bendrojo naudojimo objektų valdytojas Sutarties 24 punkte numatytu laiku neužtikrina Sutarties 5 punkte numatytų darbų pabaigos, dalinis finansavimas mažinamas 0,02 proc. nuo Sutarties 8 punkte nurodytos sumos už kiekvieną papildomą dieną.</text:p>
      <text:p text:style-name="P397"/>
      <text:p text:style-name="P398"/>
      <text:p text:style-name="P399"><text:span text:style-name="T400">VII</text:span><text:span text:style-name="T401"><text:s/></text:span><text:span text:style-name="T402">SKYRIUS</text:span></text:p>
      <text:p text:style-name="P403"><text:span text:style-name="T404">FORCE MAJEURE</text:span></text:p>
      <text:p text:style-name="P405"/>
      <text:p text:style-name="P406">16. Šalys iš dalies ar visiškai atleidžiamos nuo atsakomybės už šios Sutarties nevykdymą, jeigu toks nevykdymas atsirado dėl aplinkybių, nepriklausančių nuo šalių valios, kurios traktuojamos kaip<text:s/><text:span text:style-name="T407">force majeure</text:span><text:s/>(nenugalimos jėgos).</text:p>
      <text:p text:style-name="P408">17. Šalis, kuri dėl Sutarties 16 punkte nurodytų aplinkybių negali vykdyti savo sutartinių įsipareigojimų, privalo raštu per penkias darbo dienas apie tai informuoti kitą Sutarties šalį.</text:p>
      <text:p text:style-name="P409">18. Jeigu šios aplinkybės tęsiasi ilgiau kaip du mėnesius, šalys susitaria dėl Sutarties sąlygų pakeitimo ar visiško jos nutraukimo.</text:p>
      <text:p text:style-name="P410">19. Nustatant<text:s/><text:span text:style-name="T411">force majeure</text:span><text:s/>aplinkybes ir sprendžiant su tuo susijusius klausimus, Sutarties šalys vadovaujasi Lietuvos Respublikos civiliniu kodeksu.</text:p>
      <text:p text:style-name="P412"/>
      <text:p text:style-name="P413"><text:span text:style-name="T414">VIII</text:span><text:span text:style-name="T415"><text:s/>SKYRIUS</text:span></text:p>
      <text:p text:style-name="P416"><text:span text:style-name="T417">KITOS SĄLYGOS</text:span></text:p>
      <text:p text:style-name="P418"/>
      <text:p text:style-name="P419">20. Visi ginčai, susiję su šia sutartimi, sprendžiami šalių susitarimu. Šalims nesusitarus, ginčai sprendžiami Lietuvos Respublikos įstatymų nustatyta tvarka.</text:p>
      <text:p text:style-name="P420">21. Sutartis gali būti keičiama ar nutraukiama tik rašytiniu abiejų šalių susitarimu, išskyrus atvejį, kai Sutartis nutraukiama Vilniaus miesto savivaldybės iniciatyva dėl kitos Sutarties šalies kaltės. Tokiu atveju apie prisiimtų sutartinių įsipareigojimų pažeidimą ir Sutarties nutraukimą kitai šaliai pranešama ne vėliau kaip per 15 darbo dienų iki numatomos Sutarties pasibaigimo šiuo pagrindu datos.<text:s/></text:p>
      <text:p text:style-name="P421">22. Visi šios Sutarties priedai, pakeitimai ir susitarimai dėl jos nutraukimo yra neatskiriama šios Sutarties dalis ir galioja, jeigu jie yra sudaryti raštu ir pasirašyti Sutarties šalių.<text:s/></text:p>
      <text:p text:style-name="P422"/>
      <text:p text:style-name="P423"><text:span text:style-name="T424">IX</text:span><text:span text:style-name="T425"><text:s/>SKYRIUS</text:span></text:p>
      <text:p text:style-name="P426"><text:span text:style-name="T427">SUTARTIES GALIOJIMO LAIKAS</text:span></text:p>
      <text:p text:style-name="P428"/>
      <text:p text:style-name="P429">23. Sutartis įsigalioja abiem šalims ją pasirašius ir galioja iki visiškų Sutarties įsipareigojimų įvykdymo.</text:p>
      <text:p text:style-name="P430">24. Sutarties 5 punkte numatyti darbai turi būti įvykdyti ne vėliau kaip per 1 metus nuo šios Sutarties sudarymo.</text:p>
      <text:p text:style-name="P431">25. Sutartis abiejų Sutarties šalių sutikimu gali būti pratęsta, bet ne ilgiau kaip vieniems metams. Galutinį sprendimą dėl termino pratęsimo priima darbo grupė.</text:p>
      <text:p text:style-name="P432">26. Sutarties 5 punkte numatytų darbų pradžios ir pabaigos datos nurodomos b<text:span text:style-name="T433">endrojo naudojimo objektų</text:span><text:s/>valdytojo/naudotojo ir rangovo sudarytoje rangos sutartyje.</text:p>
      <text:p text:style-name="P434">27. Ši Sutartis yra sudaryta lietuvių kalba dviem egzemplioriais, turinčiais vienodą teisinę galią, po vieną kiekvienai šaliai.</text:p>
      <text:p text:style-name="P435">28. Prie Sutarties pridedami šie priedai: daugiabučio gyvenamojo namo einamųjų metų kasmetinės/periodinės (sezoninės) apžiūros aktas ir/ar ekspertizė, tvarkybos darbų projektas, numatomų atlikti fasado elementų tvarkybos darbų sąmata, esamos padėties nuotraukos, statinio atliekamos techninės priežiūros patikrinimo aktas.</text:p>
      <text:p text:style-name="P436"/>
      <text:p text:style-name="P437"/>
      <text:p text:style-name="P438"><text:span text:style-name="T439">X</text:span><text:span text:style-name="T440"><text:s/>SKYRIUS</text:span></text:p>
      <text:p text:style-name="P441"><text:span text:style-name="T442">SUTARTIES ŠALIŲ ADRESAI IR KITI REKVIZITAI</text:span></text:p>
      <text:p text:style-name="Normal"/>
      <text:p text:style-name="Normal"><text:span text:style-name="T443">Vilniaus miesto savivaldybė <text:s text:c="31"/>B</text:span><text:span text:style-name="T444">endrojo naudojimo objektų</text:span><text:span text:style-name="T445"><text:s/>valdytojas<text:s/></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
            <text:p text:style-name="P453"><text:span text:style-name="T454">Vilniaus miesto savivaldybės vardu</text:span><text:s/></text:p>
            <text:p text:style-name="P455"/>
            <text:p text:style-name="P456"/>
          </table:table-cell>
          <table:table-cell table:style-name="TableCell457">
            <text:p text:style-name="P458"/>
            <text:p text:style-name="P459">B<text:span text:style-name="T460">endrojo naudojimo objektų valdytojo</text:span></text:p>
            <text:p text:style-name="P461">vardu</text:p>
            <text:p text:style-name="P462"/>
          </table:table-cell>
        </table:table-row>
      </table:table>
      <text:p text:style-name="Normal">_____________________________A. V. <text:s text:c="14"/>___________________________A. V.<text:s/></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P34"/>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8"><text:page-number text:fixed="false">4</text:page-number></text:p>
        <text:p text:style-name="Header"/>
      </style:header>
      <style:footer>
        <text:p text:style-name="P129"/>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1"><text:page-number text:fixed="false">4</text:page-number></text:p>
        <text:p text:style-name="Header"/>
      </style:header>
      <style:footer>
        <text:p text:style-name="P212"/>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2-09T13:10:00Z</meta:creation-date>
    <dc:date>2019-12-09T13:10:00Z</dc:date>
    <meta:template xlink:href="Normal.dotm" xlink:type="simple"/>
    <meta:editing-cycles>2</meta:editing-cycles>
    <meta:editing-duration>PT0S</meta:editing-duration>
    <meta:document-statistic meta:page-count="10" meta:paragraph-count="394" meta:word-count="2954" meta:character-count="21676" meta:row-count="1124" meta:non-whitespace-character-count="19116"/>
  </office:meta>
</office:document-meta>
</file>