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21 MET</text:span><text:span text:style-name="T19">ų</text:span><text:span text:style-name="T20"><text:s/></text:span><text:span text:style-name="T21">pereinamojo laikotarpio nacionalinės paramos</text:span></text:p>
      <text:p text:style-name="P22"/>
      <text:p text:style-name="P23">2021 m. liepos 28 d. Nr. 598</text:p>
      <text:p text:style-name="P24">Vilnius</text:p>
      <text:p text:style-name="P25"/>
      <text:p text:style-name="P26"><text:span text:style-name="T27">Atsižvelgdama į 2013 m. gruodžio 17 d. Europos Parlamento ir Tarybos reglamento (ES) Nr. 1307/2013, kuriuo nustatomos pagal bendros žemės ūkio politikos paramos sistemas ūkininkams skiriamų tiesioginių išmokų taisyklės ir panaikinami Tarybos reglamentas (EB) Nr. 637/2008 ir Tarybos reglamentas (EB) Nr. 73/2009, su paskutiniais pakeitimais, padarytais <text:s/>2021 m. balandžio 15 d. Komisijos deleguotuoju reglamentu (ES) 2021/1017, 37 straipsnio 4 dalį, Lietuvos Respublikos Vyriausybė</text:span><text:span text:style-name="T28"><text:s/>nutari</text:span><text:span text:style-name="T29">a:</text:span></text:p>
      <text:p text:style-name="P30"><text:span text:style-name="T31">Nustatyti, kad:</text:span></text:p>
      <text:p text:style-name="P32"><text:span text:style-name="T33">1</text:span><text:span text:style-name="T34">. Žemės ūkio veiklos subjektams 2021 metų<text:s/></text:span><text:span text:style-name="T35">pereinamojo laikotarpio nacionalinės paramos</text:span><text:span text:style-name="T36"><text:s/>už pieną, gyvulius ir pasėlius bendra mokėtina suma neturi viršyti 24,9 mln. Eur.<text:s/></text:span></text:p>
      <text:p text:style-name="P37"><text:span text:style-name="T38">2</text:span><text:span text:style-name="T39">. P</text:span><text:span text:style-name="T40">ereinamojo laikotarpio nacionalinės paramos</text:span><text:span text:style-name="T41"><text:s/>už pieną, gyvulius ir pasėlius dydį pagal reglamento (ES) Nr. 1307/2013 37 straipsnio 4 dalį nustato Lietuvos Respublikos žemės ūkio ministras.</text:span></text:p>
      <text:p text:style-name="P42"/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Kęstutis Navickas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Kavaliauskaitė</meta:initial-creator>
    <dc:creator>adlibuser</dc:creator>
    <meta:creation-date>2021-08-02T14:14:00Z</meta:creation-date>
    <dc:date>2021-08-02T14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104" meta:row-count="48" meta:non-whitespace-character-count="968"/>
  </office:meta>
</office:document-meta>
</file>