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1F497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60"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61"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5 m. rugpjūčio 26 d. nutarimO Nr. 903 „DĖL LIETUVOS RESPUBLIKOS Asmenų, kuriems už darbą apmokama iš valstybės ar savivaldybės biudžeto lėšų, dėl ekonomikos krizės neproporcingai sumažinto darbo užmokesčio (atlyginimo) dalies grąžinimo įstatymo įgyvendinimo“ PAKEITIMO</text:p>
      <text:p text:style-name="P17"/>
      <text:p text:style-name="P18"/>
      <text:p text:style-name="P19">2020 m. spalio 14 d. Nr. 1140</text:p>
      <text:p text:style-name="P20">Vilnius</text:p>
      <text:p text:style-name="P21"/>
      <text:p text:style-name="P22"><text:span text:style-name="T23">Lietuvos Respublikos Vyriausybė n u t a r i a:<text:s/></text:span></text:p>
      <text:p text:style-name="P24"><text:span text:style-name="T25">Pakeisti<text:s/></text:span><text:span text:style-name="T26">Valstybinio socialinio draudimo išmokų ir valstybinių pensijų, kurių dydis priklausė nuo neproporcingai sumažinto darbo užmokesčio (atlyginimo), neišmokėtos dalies apskaičiavimo ir išmokėjimo tvarkos aprašą,<text:s/></text:span><text:span text:style-name="T27">patvirtintą Lietuvos Respublikos Vyriausybės<text:s/></text:span><text:span text:style-name="T28"><text:line-break/>2015 m. rugpjūčio 26 d. nutarimu Nr. 903 „Dėl Lietuvos Respublikos asmenų, kuriems už darbą apmokama iš valstybės ar savivaldybės biudžeto lėšų, dėl ekonomikos krizės neproporcingai sumažinto darbo užmokesčio (atlyginimo) dalies grąžinimo įstatymo įgyvendinimo“, ir 4 punktą išdėstyti taip:</text:span></text:p>
      <text:p text:style-name="P29"><text:span text:style-name="T30">„</text:span><text:span text:style-name="T31">4</text:span><text:span text:style-name="T32">. Fondo valdyba, vadovaudamasi institucijų ar įstaigų pateiktais duomenimis, sudaro ir ne vėliau kaip per mėnesį nuo Aprašo 12 punkte nurodytų terminų pabaigos per Elektroninę draudėjų aptarnavimo sistemą pateikia institucijoms ar įstaigoms</text:span><text:span text:style-name="T33"><text:s/></text:span><text:span text:style-name="T34">(išskyrus Valstybinio socialinio draudimo fondo valdybos</text:span><text:span text:style-name="T35"><text:s/></text:span><text:span text:style-name="T36">Vilniaus skyriaus aptarnaujamus draudėjus, kurių valstybinio socialinio draudimo išmokoms apskaičiuoti<text:s/></text:span><text:span text:style-name="T37">naudojamasi karinių ir joms prilygintų struktūrų apdraustųjų informacine duomenų baze)</text:span><text:span text:style-name="T38"><text:s/>sąrašus asmenų, kuriems 2009 metais buvo paskirta ir mokama valstybinė socialinio draudimo pensija, kuri privalo būti perskaičiuota.<text:s/></text:span><text:span text:style-name="T39">Institucijo</text:span><text:span text:style-name="T40">s ar įstaigos ne vėliau kaip per mėnesį nuo šio sąrašo pateikimo<text:s/></text:span><text:span text:style-name="T41">Elektroninėje draudėjų aptarnavimo sistemoje</text:span><text:span text:style-name="T42"><text:s/>dienos Fondo valdybos nustatyta tvarka privalo pateikti informaciją apie šiuose sąrašuose nurodytų asmenų 2009 metų draudžiamųjų pajamų paskirstymą mėnesiais.<text:s/></text:span><text:span text:style-name="T43">Valstybinio socialinio draudimo fondo valdybos Vilniaus skyrius,</text:span><text:span text:style-name="T44"><text:s/></text:span><text:span text:style-name="T45">vadovaudamasis institucijų ar įstaigų pateiktais duomenimis, sudaro šiuos sąrašus</text:span><text:span text:style-name="T46"><text:s/></text:span><text:span text:style-name="T47">ir ne vėliau kaip per mėnesį nuo Aprašo 12 punkte nurodytų terminų pabaigos pateikia savo aptarnaujamiems draudėjams</text:span><text:span text:style-name="T48">, kurių valstybinio socialinio draudimo išmokoms apskaičiuoti<text:s/></text:span><text:span text:style-name="T49">naudojamasi karinių ir joms prilygintų struktūrų apdraustųjų informacine duomenų baze. Valstybinio socialinio draudimo fondo valdybos Vilniaus skyriaus aptarnaujami draudėjai</text:span><text:span text:style-name="T50">, kurių valstybinio socialinio draudimo išmokoms apskaičiuoti<text:s/></text:span><text:span text:style-name="T51">naudojamasi karinių ir</text:span><text:span text:style-name="T52"><text:s/></text:span><text:span text:style-name="T53">joms<text:s/></text:span><text:soft-page-break/><text:span text:style-name="T54">prilygintų struktūrų apdraustųjų informacine duomenų baze, ne vėliau kaip per mėnesį nuo sąrašo gavimo dienos</text:span><text:span text:style-name="T55"><text:s/></text:span><text:span text:style-name="T56">privalo pateikti informaciją apie šiuose sąrašuose nurodytų asmenų 2009 metų draudžiamųjų pajamų paskirstymą mėnesiais.</text:span><text:span text:style-name="T57">“</text:span></text:p>
      <text:p text:style-name="P58"/>
      <text:p text:style-name="P59"/>
      <text:p text:style-name="P60"/>
      <text:p text:style-name="P61">Ministras Pirmininkas<text:tab/><text:tab/><text:s text:c="16"/>Saulius Skvernelis</text:p>
      <text:p text:style-name="P62"/>
      <text:p text:style-name="P63"/>
      <text:p text:style-name="P64"/>
      <text:p text:style-name="P65"><text:span text:style-name="T66">Vidaus reikalų ministras</text:span><text:span text:style-name="T67"><text:tab/></text:span><text:span text:style-name="T68"><text:tab/><text:s text:c="15"/>Rita Tamašunie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1:24:00Z</meta:creation-date>
    <dc:date>2020-10-20T11:24:00Z</dc:date>
    <meta:print-date>2017-07-10T05:31:00Z</meta:print-date>
    <meta:template xlink:href="Normal.dotm" xlink:type="simple"/>
    <meta:editing-cycles>2</meta:editing-cycles>
    <meta:editing-duration>PT0S</meta:editing-duration>
    <meta:user-defined meta:name="_NewReviewCycle"/>
    <meta:user-defined meta:name="_EmailSubject">sveiki</meta:user-defined>
    <meta:user-defined meta:name="_AuthorEmail">Ona.Stravinskaite@socmin.lt</meta:user-defined>
    <meta:user-defined meta:name="_AuthorEmailDisplayName">Ona Stravinskaitė</meta:user-defined>
    <meta:user-defined meta:name="_ReviewingToolsShownOnce"/>
    <meta:document-statistic meta:page-count="2" meta:paragraph-count="68" meta:word-count="348" meta:character-count="2791" meta:row-count="125" meta:non-whitespace-character-count="2511"/>
  </office:meta>
</office:document-meta>
</file>