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EUAlbertina-Bold-Identity-H" svg:font-family="EUAlbertina-Bold-Identity-H" style:font-family-generic="system" svg:panose-1="0 0 0 0 0 0 0 0 0 0"/>
    <style:font-face style:name="Andale Sans UI" svg:font-family="Andale Sans UI"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ext-properties fo:hyphenate="false"/>
    </style:style>
    <style:style style:name="T4" style:parent-style-name="DefaultParagraphFont" style:family="text">
      <style:text-properties fo:language="en" fo:country="US"/>
    </style:style>
    <style:style style:name="P5" style:parent-style-name="Normal" style:family="paragraph">
      <style:text-properties fo:font-size="5pt" style:font-size-asian="5pt" style:font-size-complex="5pt"/>
    </style:style>
    <style:style style:name="P6" style:parent-style-name="Normal" style:family="paragraph">
      <style:paragraph-properties fo:text-align="center"/>
      <style:text-properties fo:font-weight="bold" style:font-weight-asian="bold" style:font-weight-complex="bold" style:language-asian="lt" style:country-asian="LT" fo:hyphenate="false"/>
    </style:style>
    <style:style style:name="P7" style:parent-style-name="Normal" style:family="paragraph">
      <style:text-properties fo:font-size="3pt" style:font-size-asian="3pt" style:font-size-complex="3pt"/>
    </style:style>
    <style:style style:name="P8" style:parent-style-name="Normal" style:family="paragraph">
      <style:paragraph-properties fo:text-align="center"/>
      <style:text-properties fo:font-weight="bold" style:font-weight-asian="bold" style:font-weight-complex="bold" style:language-asian="lt" style:country-asian="LT" fo:hyphenate="false"/>
    </style:style>
    <style:style style:name="P9" style:parent-style-name="Normal" style:family="paragraph">
      <style:text-properties fo:font-size="3pt" style:font-size-asian="3pt" style:font-size-complex="3pt"/>
    </style:style>
    <style:style style:name="P10" style:parent-style-name="Normal" style:family="paragraph">
      <style:paragraph-properties fo:text-align="center" fo:text-indent="0.5in"/>
      <style:text-properties fo:font-weight="bold" style:font-weight-asian="bold" style:font-size-complex="12pt" style:language-asian="lt" style:country-asian="LT" fo:hyphenate="false"/>
    </style:style>
    <style:style style:name="P11" style:parent-style-name="Normal" style:family="paragraph">
      <style:paragraph-properties fo:text-align="center"/>
      <style:text-properties fo:hyphenate="false"/>
    </style:style>
    <style:style style:name="T12" style:parent-style-name="DefaultParagraphFont" style:family="text">
      <style:text-properties fo:font-weight="bold" style:font-weight-asian="bold" style:font-size-complex="12pt" style:language-asian="lt" style:country-asian="LT"/>
    </style:style>
    <style:style style:name="P13" style:parent-style-name="Normal" style:family="paragraph">
      <style:paragraph-properties fo:text-align="center"/>
      <style:text-properties style:language-asian="lt" style:country-asian="LT" fo:hyphenate="false"/>
    </style:style>
    <style:style style:name="P14" style:parent-style-name="Normal" style:family="paragraph">
      <style:paragraph-properties fo:text-align="center"/>
      <style:text-properties fo:hyphenate="false"/>
    </style:style>
    <style:style style:name="T15" style:parent-style-name="DefaultParagraphFont" style:family="text">
      <style:text-properties fo:language="en" fo:country="GB" style:language-asian="lt" style:country-asian="LT"/>
    </style:style>
    <style:style style:name="T16" style:parent-style-name="DefaultParagraphFont" style:family="text">
      <style:text-properties style:language-asian="lt" style:country-asian="LT"/>
    </style:style>
    <style:style style:name="P17" style:parent-style-name="Normal" style:family="paragraph">
      <style:paragraph-properties fo:text-align="center"/>
      <style:text-properties style:language-asian="lt" style:country-asian="LT" fo:hyphenate="false"/>
    </style:style>
    <style:style style:name="P18"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19" style:parent-style-name="Normal" style:family="paragraph">
      <style:paragraph-properties fo:text-align="justify" fo:text-indent="0.5in"/>
      <style:text-properties fo:hyphenate="false"/>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language-asian="lt" style:country-asian="LT"/>
    </style:style>
    <style:style style:name="T22" style:parent-style-name="DefaultParagraphFont" style:family="text">
      <style:text-properties style:font-weight-complex="bold"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weight-complex="bold"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weight-complex="bold"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style:font-weight-complex="bold"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text:number-lines="false" style:snap-to-layout-grid="false" fo:text-align="justify" style:line-height-at-least="0.0694in" fo:text-indent="0.5in">
        <style:tab-stops>
          <style:tab-stop style:type="left" style:position="0.5in"/>
        </style:tab-stops>
      </style:paragraph-properties>
      <style:text-properties fo:hyphenate="false"/>
    </style:style>
    <style:style style:name="T32" style:parent-style-name="DefaultParagraphFont" style:family="text">
      <style:text-properties style:font-size-complex="12pt" style:language-asian="ar" style:country-asian="SA"/>
    </style:style>
    <style:style style:name="T33" style:parent-style-name="DefaultParagraphFont" style:family="text">
      <style:text-properties style:font-size-complex="12pt" style:language-asian="ar" style:country-asian="SA"/>
    </style:style>
    <style:style style:name="T34" style:parent-style-name="DefaultParagraphFont" style:family="text">
      <style:text-properties style:font-size-complex="12pt" style:language-asian="ar" style:country-asian="SA"/>
    </style:style>
    <style:style style:name="T35" style:parent-style-name="DefaultParagraphFont" style:family="text">
      <style:text-properties style:font-name-asian="EUAlbertina-Bold-Identity-H" style:font-size-complex="12pt" style:language-asian="ar" style:country-asian="SA"/>
    </style:style>
    <style:style style:name="P36" style:parent-style-name="Normal" style:family="paragraph">
      <style:paragraph-properties fo:text-align="justify" fo:text-indent="0.5in"/>
      <style:text-properties fo:hyphenate="false"/>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5in">
        <style:tab-stops>
          <style:tab-stop style:type="left" style:position="0in"/>
        </style:tab-stops>
      </style:paragraph-properties>
      <style:text-properties fo:hyphenate="false"/>
    </style:style>
    <style:style style:name="T41" style:parent-style-name="DefaultParagraphFont" style:family="text">
      <style:text-properties style:font-name-asian="EUAlbertina-Bold-Identity-H" style:font-size-complex="12pt" style:language-asian="lt" style:country-asian="LT"/>
    </style:style>
    <style:style style:name="T42" style:parent-style-name="DefaultParagraphFont" style:family="text">
      <style:text-properties style:font-name-asian="EUAlbertina-Bold-Identity-H" style:font-size-complex="12pt" style:language-asian="lt" style:country-asian="LT"/>
    </style:style>
    <style:style style:name="T43" style:parent-style-name="DefaultParagraphFont" style:family="text">
      <style:text-properties style:font-name-asian="EUAlbertina-Bold-Identity-H"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name-asian="EUAlbertina-Bold-Identity-H" style:font-size-complex="12pt" style:language-asian="lt" style:country-asian="LT"/>
    </style:style>
    <style:style style:name="T46" style:parent-style-name="DefaultParagraphFont" style:family="text">
      <style:text-properties style:font-name-asian="EUAlbertina-Bold-Identity-H" style:font-weight-complex="bold" style:font-size-complex="12pt" style:language-asian="lt" style:country-asian="LT"/>
    </style:style>
    <style:style style:name="T47" style:parent-style-name="DefaultParagraphFont" style:family="text">
      <style:text-properties style:font-name-asian="EUAlbertina-Bold-Identity-H" style:font-size-complex="12pt" style:language-asian="lt" style:country-asian="LT"/>
    </style:style>
    <style:style style:name="T48" style:parent-style-name="DefaultParagraphFont" style:family="text">
      <style:text-properties style:font-name-asian="EUAlbertina-Bold-Identity-H" style:font-weight-complex="bold" style:font-size-complex="12pt" style:language-asian="lt" style:country-asian="LT"/>
    </style:style>
    <style:style style:name="T49" style:parent-style-name="DefaultParagraphFont" style:family="text">
      <style:text-properties style:font-weight-complex="bold" style:font-size-complex="12pt" style:language-asian="lt" style:country-asian="LT"/>
    </style:style>
    <style:style style:name="T50" style:parent-style-name="DefaultParagraphFont" style:family="text">
      <style:text-properties style:font-name-asian="EUAlbertina-Bold-Identity-H" style:font-weight-complex="bold" style:font-size-complex="12pt" style:language-asian="lt" style:country-asian="LT"/>
    </style:style>
    <style:style style:name="T51" style:parent-style-name="DefaultParagraphFont" style:family="text">
      <style:text-properties style:font-weight-complex="bold" style:font-size-complex="12pt" style:language-asian="lt" style:country-asian="LT"/>
    </style:style>
    <style:style style:name="T52" style:parent-style-name="DefaultParagraphFont" style:family="text">
      <style:text-properties fo:font-weight="bold" style:font-weight-asian="bold" style:font-weight-complex="bold" style:font-size-complex="12pt" style:language-asian="lt" style:country-asian="LT"/>
    </style:style>
    <style:style style:name="T53" style:parent-style-name="DefaultParagraphFont" style:family="text">
      <style:text-properties style:font-name-asian="EUAlbertina-Bold-Identity-H" style:font-weight-complex="bold" style:font-size-complex="12pt" style:language-asian="lt" style:country-asian="LT"/>
    </style:style>
    <style:style style:name="T54" style:parent-style-name="DefaultParagraphFont" style:family="text">
      <style:text-properties style:font-name-asian="EUAlbertina-Bold-Identity-H" style:font-size-complex="12pt" style:language-asian="lt" style:country-asian="LT"/>
    </style:style>
    <style:style style:name="T55" style:parent-style-name="DefaultParagraphFont" style:family="text">
      <style:text-properties style:font-name-asian="EUAlbertina-Bold-Identity-H" style:font-weight-complex="bold" style:font-size-complex="12pt" style:language-asian="lt" style:country-asian="LT"/>
    </style:style>
    <style:style style:name="T56" style:parent-style-name="DefaultParagraphFont" style:family="text">
      <style:text-properties style:font-name-asian="EUAlbertina-Bold-Identity-H" style:font-size-complex="12pt" style:language-asian="lt" style:country-asian="LT"/>
    </style:style>
    <style:style style:name="P57" style:parent-style-name="Normal" style:family="paragraph">
      <style:paragraph-properties fo:text-align="justify" fo:text-indent="0.5in"/>
      <style:text-properties fo:hyphenate="false"/>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name-asian="EUAlbertina-Bold-Identity-H"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name-asian="EUAlbertina-Bold-Identity-H" style:font-size-complex="12pt" style:language-asian="lt" style:country-asian="LT"/>
    </style:style>
    <style:style style:name="T64" style:parent-style-name="DefaultParagraphFont" style:family="text">
      <style:text-properties style:font-name-asian="EUAlbertina-Bold-Identity-H" fo:color="#FF0000" style:font-size-complex="12pt" style:language-asian="lt" style:country-asian="LT"/>
    </style:style>
    <style:style style:name="T65" style:parent-style-name="DefaultParagraphFont" style:family="text">
      <style:text-properties style:font-name-asian="EUAlbertina-Bold-Identity-H"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5in"/>
      <style:text-properties fo:hyphenate="false"/>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name-asian="EUAlbertina-Bold-Identity-H" style:font-size-complex="12pt" style:language-asian="lt" style:country-asian="LT"/>
    </style:style>
    <style:style style:name="T72" style:parent-style-name="DefaultParagraphFont" style:family="text">
      <style:text-properties style:font-name-asian="EUAlbertina-Bold-Identity-H" style:font-size-complex="12pt" fo:language="en" fo:country="GB" style:language-asian="lt" style:country-asian="LT"/>
    </style:style>
    <style:style style:name="T73" style:parent-style-name="DefaultParagraphFont" style:family="text">
      <style:text-properties style:font-name-asian="EUAlbertina-Bold-Identity-H"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5in"/>
      <style:text-properties fo:hyphenate="false"/>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name-asian="EUAlbertina-Bold-Identity-H"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name-asian="EUAlbertina-Bold-Identity-H" style:font-size-complex="12pt" style:language-asian="lt" style:country-asian="LT"/>
    </style:style>
    <style:style style:name="T82" style:parent-style-name="DefaultParagraphFont" style:family="text">
      <style:text-properties style:font-weight-complex="bold" fo:background-color="#FFFFFF"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fo:language="en" fo:country="GB"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name-asian="EUAlbertina-Bold-Identity-H" style:font-size-complex="12pt" style:language-asian="lt" style:country-asian="LT"/>
    </style:style>
    <style:style style:name="T87" style:parent-style-name="DefaultParagraphFont" style:family="text">
      <style:text-properties style:font-name-asian="EUAlbertina-Bold-Identity-H" fo:color="#FF0000" style:font-size-complex="12pt" style:language-asian="lt" style:country-asian="LT"/>
    </style:style>
    <style:style style:name="T88" style:parent-style-name="DefaultParagraphFont" style:family="text">
      <style:text-properties style:font-name-asian="EUAlbertina-Bold-Identity-H" style:font-size-complex="12pt" style:language-asian="lt" style:country-asian="LT"/>
    </style:style>
    <style:style style:name="T89" style:parent-style-name="DefaultParagraphFont" style:family="text">
      <style:text-properties style:font-name-asian="EUAlbertina-Bold-Identity-H" style:language-asian="lt" style:country-asian="LT"/>
    </style:style>
    <style:style style:name="T90" style:parent-style-name="DefaultParagraphFont" style:family="text">
      <style:text-properties style:font-name-asian="EUAlbertina-Bold-Identity-H" style:font-size-complex="12pt" style:language-asian="lt" style:country-asian="LT"/>
    </style:style>
    <style:style style:name="T91" style:parent-style-name="DefaultParagraphFont" style:family="text">
      <style:text-properties style:font-weight-complex="bold" fo:background-color="#FFFFFF" style:language-asian="lt" style:country-asian="LT"/>
    </style:style>
    <style:style style:name="T92" style:parent-style-name="DefaultParagraphFont" style:family="text">
      <style:text-properties style:font-name-asian="EUAlbertina-Bold-Identity-H"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name-asian="EUAlbertina-Bold-Identity-H"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name-asian="EUAlbertina-Bold-Identity-H"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5in"/>
      <style:text-properties fo:hyphenate="false"/>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name-asian="EUAlbertina-Bold-Identity-H"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5in"/>
      <style:text-properties fo:hyphenate="false"/>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name-asian="EUAlbertina-Bold-Identity-H" style:font-size-complex="12pt" style:language-asian="lt" style:country-asian="LT"/>
    </style:style>
    <style:style style:name="T109" style:parent-style-name="DefaultParagraphFont" style:family="text">
      <style:text-properties style:font-name-asian="EUAlbertina-Bold-Identity-H" style:font-size-complex="12pt" fo:language="en" fo:country="GB" style:language-asian="lt" style:country-asian="LT"/>
    </style:style>
    <style:style style:name="T110" style:parent-style-name="DefaultParagraphFont" style:family="text">
      <style:text-properties style:font-name-asian="EUAlbertina-Bold-Identity-H" style:font-size-complex="12pt" style:language-asian="lt" style:country-asian="LT"/>
    </style:style>
    <style:style style:name="T111" style:parent-style-name="DefaultParagraphFont" style:family="text">
      <style:text-properties style:font-name-asian="EUAlbertina-Bold-Identity-H" style:font-size-complex="12pt" fo:language="en" fo:country="GB"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5in"/>
      <style:text-properties fo:hyphenate="false"/>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name-asian="EUAlbertina-Bold-Identity-H"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name-asian="EUAlbertina-Bold-Identity-H" style:font-size-complex="12pt" fo:language="en" fo:country="GB" style:language-asian="lt" style:country-asian="LT"/>
    </style:style>
    <style:style style:name="T120" style:parent-style-name="DefaultParagraphFont" style:family="text">
      <style:text-properties style:font-name-asian="EUAlbertina-Bold-Identity-H" style:font-size-complex="12pt" style:language-asian="lt" style:country-asian="LT"/>
    </style:style>
    <style:style style:name="T121" style:parent-style-name="DefaultParagraphFont" style:family="text">
      <style:text-properties style:language-asian="lt" style:country-asian="LT"/>
    </style:style>
    <style:style style:name="T122" style:parent-style-name="DefaultParagraphFont" style:family="text">
      <style:text-properties style:font-name-asian="EUAlbertina-Bold-Identity-H" style:font-size-complex="12pt" style:language-asian="lt" style:country-asian="LT"/>
    </style:style>
    <style:style style:name="T123" style:parent-style-name="DefaultParagraphFont" style:family="text">
      <style:text-properties style:font-weight-complex="bold" fo:background-color="#FFFFFF"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fo:language="en" fo:country="GB"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name-asian="EUAlbertina-Bold-Identity-H"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name-asian="EUAlbertina-Bold-Identity-H"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name-asian="EUAlbertina-Bold-Identity-H"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fo:background-color="#FFFFFF"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5in"/>
      <style:text-properties fo:hyphenate="false"/>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name-asian="EUAlbertina-Bold-Identity-H"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5in"/>
      <style:text-properties fo:hyphenate="false"/>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name-asian="EUAlbertina-Bold-Identity-H" style:font-size-complex="12pt" style:language-asian="lt" style:country-asian="LT"/>
    </style:style>
    <style:style style:name="T146" style:parent-style-name="DefaultParagraphFont" style:family="text">
      <style:text-properties style:font-name-asian="EUAlbertina-Bold-Identity-H" style:font-size-complex="12pt" fo:language="en" fo:country="GB" style:language-asian="lt" style:country-asian="LT"/>
    </style:style>
    <style:style style:name="T147" style:parent-style-name="DefaultParagraphFont" style:family="text">
      <style:text-properties style:font-name-asian="EUAlbertina-Bold-Identity-H"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fo:language="en" fo:country="GB"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weight-complex="bold" fo:background-color="#FFFFFF"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weight-complex="bold"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name-asian="EUAlbertina-Bold-Identity-H" style:font-size-complex="12pt" style:language-asian="lt" style:country-asian="LT"/>
    </style:style>
    <style:style style:name="P156" style:parent-style-name="Normal" style:family="paragraph">
      <style:paragraph-properties fo:text-align="justify" fo:text-indent="0.5in">
        <style:tab-stops>
          <style:tab-stop style:type="left" style:position="1.0833in"/>
        </style:tab-stops>
      </style:paragraph-properties>
      <style:text-properties fo:hyphenate="false"/>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name-asian="EUAlbertina-Bold-Identity-H"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weight-complex="bold" fo:background-color="#FFFFFF" style:language-asian="lt" style:country-asian="LT"/>
    </style:style>
    <style:style style:name="T163" style:parent-style-name="DefaultParagraphFont" style:family="text">
      <style:text-properties style:font-weight-complex="bold"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fo:background-color="#FFFFFF"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5in"/>
      <style:text-properties fo:hyphenate="false"/>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5in"/>
      <style:text-properties fo:hyphenate="false"/>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5in"/>
      <style:text-properties fo:hyphenate="false"/>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name-asian="EUAlbertina-Bold-Identity-H" style:font-size-complex="12pt" style:language-asian="lt" style:country-asian="LT"/>
    </style:style>
    <style:style style:name="T181" style:parent-style-name="DefaultParagraphFont" style:family="text">
      <style:text-properties style:font-weight-complex="bold" fo:background-color="#FFFFFF" style:language-asian="lt" style:country-asian="LT"/>
    </style:style>
    <style:style style:name="T182" style:parent-style-name="DefaultParagraphFont" style:family="text">
      <style:text-properties style:font-name-asian="Andale Sans UI" style:font-weight-complex="bold" style:language-asian="lt" style:country-asian="LT" style:language-complex="en" style:country-complex="US"/>
    </style:style>
    <style:style style:name="T183" style:parent-style-name="DefaultParagraphFont" style:family="text">
      <style:text-properties style:font-name-asian="EUAlbertina-Bold-Identity-H" style:font-size-complex="12pt" style:language-asian="lt" style:country-asian="LT"/>
    </style:style>
    <style:style style:name="T184" style:parent-style-name="DefaultParagraphFont" style:family="text">
      <style:text-properties style:font-weight-complex="bold" fo:background-color="#FFFFFF" style:language-asian="lt" style:country-asian="LT"/>
    </style:style>
    <style:style style:name="T185" style:parent-style-name="DefaultParagraphFont" style:family="text">
      <style:text-properties style:font-name-asian="EUAlbertina-Bold-Identity-H"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name-asian="EUAlbertina-Bold-Identity-H"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name-asian="EUAlbertina-Bold-Identity-H" style:font-weight-complex="bold" style:font-size-complex="12pt" style:language-asian="lt" style:country-asian="LT"/>
    </style:style>
    <style:style style:name="T190" style:parent-style-name="DefaultParagraphFont" style:family="text">
      <style:text-properties style:font-name-asian="EUAlbertina-Bold-Identity-H" style:language-asian="lt" style:country-asian="LT"/>
    </style:style>
    <style:style style:name="T191" style:parent-style-name="DefaultParagraphFont" style:family="text">
      <style:text-properties style:font-name-asian="EUAlbertina-Bold-Identity-H" style:font-weight-complex="bold"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name-asian="EUAlbertina-Bold-Identity-H" style:font-size-complex="12pt" style:language-asian="lt" style:country-asian="LT"/>
    </style:style>
    <style:style style:name="P194" style:parent-style-name="Normal" style:family="paragraph">
      <style:paragraph-properties fo:text-align="justify" fo:text-indent="0.5in"/>
      <style:text-properties fo:hyphenate="false"/>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name-asian="EUAlbertina-Bold-Identity-H"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5in"/>
      <style:text-properties fo:hyphenate="false"/>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5in">
        <style:tab-stops>
          <style:tab-stop style:type="left" style:position="0.4923in"/>
        </style:tab-stops>
      </style:paragraph-properties>
      <style:text-properties fo:hyphenate="false"/>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5in"/>
      <style:text-properties fo:hyphenate="false"/>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5in"/>
      <style:text-properties fo:hyphenate="false"/>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weight-complex="bold" fo:color="#000000" fo:background-color="#FFFFFF" style:language-asian="lt" style:country-asian="LT"/>
    </style:style>
    <style:style style:name="T217" style:parent-style-name="DefaultParagraphFont" style:family="text">
      <style:text-properties fo:color="#000000" fo:background-color="#FFFFFF" style:language-asian="lt" style:country-asian="LT"/>
    </style:style>
    <style:style style:name="T218" style:parent-style-name="DefaultParagraphFont" style:family="text">
      <style:text-properties style:font-weight-complex="bold" fo:color="#000000" fo:background-color="#FFFFFF"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5in"/>
      <style:text-properties fo:hyphenate="false"/>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5in"/>
      <style:text-properties fo:hyphenate="false"/>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name-asian="EUAlbertina-Bold-Identity-H"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name-asian="EUAlbertina-Bold-Identity-H"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name-asian="EUAlbertina-Bold-Identity-H"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5in"/>
      <style:text-properties fo:hyphenate="false"/>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5in"/>
      <style:text-properties fo:hyphenate="false"/>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5in"/>
      <style:text-properties fo:hyphenate="false"/>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5in"/>
      <style:text-properties fo:hyphenate="false"/>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weight-complex="bold" fo:color="#000000" fo:background-color="#FFFFFF" style:language-asian="lt" style:country-asian="LT"/>
    </style:style>
    <style:style style:name="T252" style:parent-style-name="DefaultParagraphFont" style:family="text">
      <style:text-properties style:font-weight-complex="bold" fo:color="#000000" fo:background-color="#FFFFFF"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weight-complex="bold" fo:color="#000000" fo:background-color="#FFFFFF"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5in"/>
      <style:text-properties fo:hyphenate="false"/>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5in"/>
      <style:text-properties fo:hyphenate="false"/>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fo:font-weight="bold" style:font-weight-asian="bold"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name-asian="EUAlbertina-Bold-Identity-H"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weight-complex="bold" fo:background-color="#FFFFFF"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weight-complex="bold"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5in"/>
      <style:text-properties fo:hyphenate="false"/>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5in">
        <style:tab-stops>
          <style:tab-stop style:type="left" style:position="0.4923in"/>
        </style:tab-stops>
      </style:paragraph-properties>
      <style:text-properties fo:hyphenate="false"/>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language-asian="lt" style:country-asian="LT"/>
    </style:style>
    <style:style style:name="T281" style:parent-style-name="DefaultParagraphFont" style:family="text">
      <style:text-properties fo:language="en" fo:country="GB" style:language-asian="lt" style:country-asian="LT"/>
    </style:style>
    <style:style style:name="T282" style:parent-style-name="DefaultParagraphFont" style:family="text">
      <style:text-properties style:language-asian="lt" style:country-asian="LT"/>
    </style:style>
    <style:style style:name="T283" style:parent-style-name="DefaultParagraphFont" style:family="text">
      <style:text-properties fo:language="en" fo:country="GB" style:language-asian="lt" style:country-asian="LT"/>
    </style:style>
    <style:style style:name="T284" style:parent-style-name="DefaultParagraphFont" style:family="text">
      <style:text-properties style:language-asian="lt" style:country-asian="LT"/>
    </style:style>
    <style:style style:name="T285" style:parent-style-name="DefaultParagraphFont" style:family="text">
      <style:text-properties style:font-weight-complex="bold" style:language-asian="lt" style:country-asian="LT"/>
    </style:style>
    <style:style style:name="T286" style:parent-style-name="DefaultParagraphFont" style:family="text">
      <style:text-properties style:font-weight-complex="bold" fo:background-color="#FFFFFF" style:language-asian="lt" style:country-asian="LT"/>
    </style:style>
    <style:style style:name="T287" style:parent-style-name="DefaultParagraphFont" style:family="text">
      <style:text-properties style:font-weight-complex="bold" style:language-asian="lt" style:country-asian="LT"/>
    </style:style>
    <style:style style:name="T288" style:parent-style-name="DefaultParagraphFont" style:family="text">
      <style:text-properties style:font-weight-complex="bold" fo:language="en" fo:country="GB" style:language-asian="lt" style:country-asian="LT"/>
    </style:style>
    <style:style style:name="T289" style:parent-style-name="DefaultParagraphFont" style:family="text">
      <style:text-properties style:font-weight-complex="bold" style:language-asian="lt" style:country-asian="LT"/>
    </style:style>
    <style:style style:name="T290" style:parent-style-name="DefaultParagraphFont" style:family="text">
      <style:text-properties style:font-weight-complex="bold" fo:language="en" fo:country="GB" style:language-asian="lt" style:country-asian="LT"/>
    </style:style>
    <style:style style:name="T291" style:parent-style-name="DefaultParagraphFont" style:family="text">
      <style:text-properties style:font-weight-complex="bold" style:language-asian="lt" style:country-asian="LT"/>
    </style:style>
    <style:style style:name="T292" style:parent-style-name="DefaultParagraphFont" style:family="text">
      <style:text-properties style:language-asian="lt" style:country-asian="LT"/>
    </style:style>
    <style:style style:name="T293" style:parent-style-name="DefaultParagraphFont" style:family="text">
      <style:text-properties fo:language="en" fo:country="GB" style:language-asian="lt" style:country-asian="LT"/>
    </style:style>
    <style:style style:name="P294" style:parent-style-name="Normal" style:family="paragraph">
      <style:paragraph-properties fo:text-align="justify" fo:text-indent="0.5in">
        <style:tab-stops>
          <style:tab-stop style:type="left" style:position="0in"/>
        </style:tab-stops>
      </style:paragraph-properties>
      <style:text-properties fo:hyphenate="false"/>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fo:language="en" fo:country="GB" style:language-asian="lt" style:country-asian="LT"/>
    </style:style>
    <style:style style:name="T299" style:parent-style-name="DefaultParagraphFont" style:family="text">
      <style:text-properties style:language-asian="lt" style:country-asian="LT"/>
    </style:style>
    <style:style style:name="P300" style:parent-style-name="Normal" style:family="paragraph">
      <style:paragraph-properties fo:text-align="justify" fo:margin-right="-0.0083in">
        <style:tab-stops>
          <style:tab-stop style:type="left" style:position="5.4145in"/>
          <style:tab-stop style:type="right" style:position="6.693in"/>
        </style:tab-stops>
      </style:paragraph-properties>
      <style:text-properties fo:hyphenate="false"/>
    </style:style>
    <style:style style:name="P301" style:parent-style-name="Normal" style:family="paragraph">
      <style:paragraph-properties fo:text-align="justify" fo:margin-right="-0.0083in" fo:text-indent="5.4145in">
        <style:tab-stops>
          <style:tab-stop style:type="left" style:position="5.4145in"/>
          <style:tab-stop style:type="right" style:position="6.693in"/>
        </style:tab-stops>
      </style:paragraph-properties>
      <style:text-properties style:font-size-complex="12pt" style:language-asian="lt" style:country-asian="LT" fo:hyphenate="false"/>
    </style:style>
    <style:style style:name="P302" style:parent-style-name="Normal" style:family="paragraph">
      <style:paragraph-properties fo:text-align="justify" fo:text-indent="0.3937in"/>
      <style:text-properties style:language-asian="lt" style:country-asian="LT" fo:hyphenate="false"/>
    </style:style>
    <style:style style:name="P303"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T304" style:parent-style-name="DefaultParagraphFont" style:family="text">
      <style:text-properties style:language-asian="lt" style:country-asian="LT"/>
    </style:style>
    <style:style style:name="T305" style:parent-style-name="DefaultParagraphFont" style:family="text">
      <style:text-properties style:language-asian="lt" style:country-asian="LT"/>
    </style:style>
    <style:style style:name="T306" style:parent-style-name="DefaultParagraphFont" style:family="text">
      <style:text-properties style:language-asian="lt" style:country-asian="LT"/>
    </style:style>
    <style:style style:name="T307" style:parent-style-name="DefaultParagraphFont" style:family="text">
      <style:text-properties style:language-asian="lt" style:country-asian="LT"/>
    </style:style>
    <style:style style:name="T308" style:parent-style-name="DefaultParagraphFont" style:family="text">
      <style:text-properties style:language-asian="lt" style:country-asian="LT"/>
    </style:style>
    <style:style style:name="T309" style:parent-style-name="DefaultParagraphFont" style:family="text">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icture 2" text:anchor-type="as-char" svg:x="0in" svg:y="0in" svg:width="0.56944in" svg:height="0.68056in" style:rel-width="scale" style:rel-height="scale"><draw:image xlink:href="media/image1.png" xlink:type="simple" xlink:show="embed" xlink:actuate="onLoad"/><svg:title/><svg:desc>HERB21</svg:desc></draw:frame></text:span></text:p>
      <text:p text:style-name="P5"/>
      <text:p text:style-name="P6">LIETUVOS RESPUBLIKOS APLINKOS MINISTRAS</text:p>
      <text:p text:style-name="P7"/>
      <text:p text:style-name="P8">ĮSAKYMAS</text:p>
      <text:p text:style-name="P9"/>
      <text:p text:style-name="P10"/>
      <text:p text:style-name="P11"><text:span text:style-name="T12">DĖL NACIONALINĖS IŠMETAMŲJŲ ŠILTNAMIO EFEKTĄ SUKELIANČIŲ DUJŲ KIEKIO APSKAITOS, PROGNOZIŲ, PRISITAIKYMO PRIE KLIMATO KAITOS, STRATEGINIŲ DOKUMENTŲ ĮGYVENDINIMO, KLIMATO KAITOS PRIEMONIŲ FINANSAVIMO DUOMENŲ RINKIMO, ATASKAITŲ RENGIMO IR INFORMACIJOS TEIKIMO SISTEMOS NUSTATYMO</text:span></text:p>
      <text:p text:style-name="P13"/>
      <text:p text:style-name="P14"><text:span text:style-name="T15">2021<text:s/></text:span><text:span text:style-name="T16">m. vasario 2 <text:s/>d. Nr. <text:s/>D1-64</text:span></text:p>
      <text:p text:style-name="P17">Vilnius<text:line-break/></text:p>
      <text:p text:style-name="P18"/>
      <text:p text:style-name="P19"><text:span text:style-name="T20">Vadovaudamasis Informacijos ir ataskaitų, susijusių su Europos Sąjungos aplinkos sektoriaus teisės aktų įgyvendinimu ir teikiamų Europos Komisijai, Europos cheminių medžiagų agentūrai ir Europos aplinkos agentūrai rengimo ir teikimo tvarkos aprašo, patvirtinto Lietuvos Respublikos Vyriausybės 2004 m. balandžio 7 d. nutarimu Nr. 388 „</text:span><text:span text:style-name="T21">Dėl Informacijos ir ataskaitų, susijusių su Europos Sąjungos aplinkos sektoriaus teisės aktų įgyvendinimu ir teikiamų Europos Komisijai, Europos cheminių medžiagų agentūrai ir Europos aplinkos agentūrai rengimo ir teikimo tvarkos aprašo patvirtinimo</text:span><text:span text:style-name="T22">“,</text:span><text:span text:style-name="T23"><text:s/>priedo<text:s/></text:span><text:span text:style-name="T24">2.1, 2.5, 2.6 papunkčiais ir 4 punktu,<text:s/></text:span><text:span text:style-name="T25">užtikrindamas Jungtinių Tautų bendrosios klimato kaitos konvencijos (toliau – JTBKKK), ratifikuotos Lietuvos Respublikos Seimo 1995 m. vasario 23 d. nutarimu Nr. I-812 „Dėl Jungtinių Tautų bendrosios klimato kaitos konvencijos ratifikavimo“, jos Kioto protokolo, ratifikuoto Lietuvos Respublikos įstatymu Dėl Jungtinių Tautų bendrosios klimato kaitos konvencijos Kioto protokolo ratifikavimo, 2013 m. gegužės 21 d. Europos Parlamento ir Tarybos sprendimo Nr. 529/2013/ES dėl naudojant žemę, keičiant žemės naudojimą ir vykdant miškininkystės veiklą išmetamo ir absorbuojamo šiltnamio efektą sukeliančių dujų kiekio apskaitos taisyklių ir informacijos apie su šia veikla susijusius veiksmus, su paskutiniais pakeitimais, padarytais 2018 m. gegužės 30 d. Europos Parlamento ir Tarybos reglamentu (ES) 2018/841, JTBKKK Kioto protokolo Dohos pakeitimo, ratifikuoto Lietuvos Respublikos įstatymu Dėl Jungtinių Tautų bendrosios klimato kaitos konvencijos Kioto protokolo Dohos pakeitimo ratifikavimo, Paryžiaus susitarimo, priimto pagal JTBKKK, ratifikuoto Lietuvos Respublikos įstatymu Dėl Paryžiaus susitarimo, priimto pagal Jungtinių Tautų bendrąją klimato kaitos konvenciją, ratifikavimo, 2018 m. gruodžio 11 d. Europos Parlamento ir Tarybos reglamento (ES) 2018/1999 dėl energetikos sąjungos ir klimato politikos veiksmų valdymo, kuriuo iš dalies keičiami Europos Parlamento ir Tarybos reglamentai (EB) Nr. 663/2009 ir (EB) Nr. 715/2009, Europos Parlamento ir Tarybos direktyvos 94/22/EB, 98/70/EB, 2009/31/EB, 2009/73/EB, 2010/31/ES, 2012/27/ES ir 2013/30/ES, Tarybos direktyvos 2009/119/EB ir (ES) 2015/652 ir panaikinamas Europos Parlamento ir Tarybos reglamentas (ES) Nr. 525/2013<text:s/></text:span><text:span text:style-name="T26">ir<text:s/></text:span><text:span text:style-name="T27">2020 m. rugpjūčio 7 d. Komisijos įgyvendinimo reglamento 2020/1208 dėl informacijos, valstybių narių teikiamos pagal Europos Parlamento ir Tarybos reglamentą (ES) 2018/1999, struktūros, formato, teikimo tvarkos ir peržiūros, kuriuo panaikinamas Komisijos įgyvendinimo reglamentas (ES) Nr. 749/2014,</text:span><text:span text:style-name="T28"><text:s/></text:span><text:span text:style-name="T29">nuostatų<text:s/></text:span><text:span text:style-name="T30">įgyvendinimą:<text:s/></text:span></text:p>
      <text:p text:style-name="P31"><text:span text:style-name="T32">1</text:span><text:span text:style-name="T33">.</text:span><text:span text:style-name="T34"><text:tab/>N u s t a t a u, kad</text:span><text:span text:style-name="T35">:</text:span></text:p>
      <text:p text:style-name="P36"><text:span text:style-name="T37">1.1</text:span><text:span text:style-name="T38">.</text:span><text:span text:style-name="T39"><text:tab/>Lietuvos Respublikos aplinkos ministerijos Klimato politikos grupė:</text:span></text:p>
      <text:p text:style-name="P40"><text:span text:style-name="T41">1.1.1</text:span><text:span text:style-name="T42">.</text:span><text:span text:style-name="T43"><text:tab/></text:span><text:span text:style-name="T44">organizuoja ir koordinuoja Reglamente (ES)</text:span><text:span text:style-name="T45"><text:s/></text:span><text:span text:style-name="T46">Nr.<text:s/></text:span><text:span text:style-name="T47">2018/1999</text:span><text:span text:style-name="T48">, Sprendime<text:s/></text:span><text:span text:style-name="T49">Nr. 529/2013/ES</text:span><text:span text:style-name="T50">,<text:s/></text:span><text:span text:style-name="T51">Reglamente (ES) Nr. 2018/841,</text:span><text:span text:style-name="T52"><text:s/></text:span><text:span text:style-name="T53">JTBKKK Šalių konferencijose, Kioto protokolo ir Paryžiaus susitarimo Šalių susitikimuose priimtuose sprendimuose nurodytų ataskaitų</text:span><text:span text:style-name="T54"><text:s/>parengimą ir teikimą Europos Komisijai ir<text:s/></text:span><text:span text:style-name="T55">JTBKKK</text:span><text:span text:style-name="T56"><text:s/>sekretoriatui;</text:span></text:p>
      <text:p text:style-name="P57"><text:span text:style-name="T58">1.1.2</text:span><text:span text:style-name="T59">.</text:span><text:span text:style-name="T60"><text:tab/>atsižvelgdama į<text:s/></text:span><text:span text:style-name="T61">Reglamento (ES) Nr. 2018/1999 15 straipsnio</text:span><text:span text:style-name="T62"><text:s/>nuostatas ir IV priede pateiktus strategijos rengimo principus, rengia ilgalaikę išmetamųjų šiltnamio efektą sukeliančių dujų kiekio mažinimu grindžiamą strategiją,</text:span><text:span text:style-name="T63"><text:s/>prireikus ją atnaujina kas penkerius</text:span><text:span text:style-name="T64"><text:s/></text:span><text:span text:style-name="T65">kalendorinius metus</text:span><text:span text:style-name="T66">;</text:span></text:p>
      <text:p text:style-name="P67"><text:span text:style-name="T68">1.1.3</text:span><text:span text:style-name="T69">.</text:span><text:span text:style-name="T70"><text:tab/><text:s/>vadovaudamasi<text:s/></text:span><text:span text:style-name="T71">Reglamento (ES) Nr. 2018/1999<text:s/></text:span><text:span text:style-name="T72">37</text:span><text:span text:style-name="T73"><text:s/>ir 39 straipsnių, XII priedo nuostatomis, teikia pasiūlymus dėl<text:s/></text:span><text:span text:style-name="T74">nacionalinės šiltnamio efektą sukeliančių dujų apskaitos, politikos ir priemonių, iš atskirų šaltinių dėl žmogaus veiklos išmetamo ir absorbuojamo šiltnamio efekto sukeliančių dujų kiekio prognozių ataskaitų rengimo sistemos tobulinimo, teikia metodinę pagalbą institucijoms, atsakingoms už šių ataskaitų rengimą;<text:s/></text:span></text:p>
      <text:p text:style-name="P75"><text:span text:style-name="T76">1.1.4</text:span><text:span text:style-name="T77">.</text:span><text:span text:style-name="T78"><text:tab/><text:s/>vadovaudamasi<text:s/></text:span><text:span text:style-name="T79">Reglamento (ES) Nr. 2018/1999 18 straipsnio, VI priedo ir<text:s/></text:span><text:span text:style-name="T80">Sprendimo Nr. 529/2013/ES</text:span><text:span text:style-name="T81"><text:s/>10 straipsnio nuostatomis,</text:span><text:span text:style-name="T82"><text:s/>Įgyvendinimo reglamento 2020/1208 XXIII ir XXIV prieduose nustatytu formatu</text:span><text:span text:style-name="T83"><text:s/>ne vėliau kaip iki<text:s/></text:span><text:span text:style-name="T84">2021<text:s/></text:span><text:span text:style-name="T85">m. kovo 15 d., vėliau –<text:s/></text:span><text:span text:style-name="T86">kas</text:span><text:span text:style-name="T87"><text:s/></text:span><text:span text:style-name="T88">dvejus<text:s/></text:span><text:span text:style-name="T89">kalendorinius<text:s/></text:span><text:span text:style-name="T90">metus</text:span><text:span text:style-name="T91">,</text:span><text:span text:style-name="T92"><text:s/>rengia<text:s/></text:span><text:span text:style-name="T93">informaciją apie nacionalinę klimato kaitos politiką, jos įgyvendinimo priemones, kurią<text:s/></text:span><text:span text:style-name="T94">su Aplinkos apsaugos agentūros pateiktomis šiltnamio efektą sukeliančių dujų prognozėmis<text:s/></text:span><text:span text:style-name="T95">teikia</text:span><text:span text:style-name="T96"><text:s/>Europos Komisijai</text:span><text:span text:style-name="T97"><text:s/>ir užtikrina šios ataskaitos viešą paskelbimą;</text:span></text:p>
      <text:p text:style-name="P98"><text:span text:style-name="T99">1.1.5</text:span><text:span text:style-name="T100">.</text:span><text:span text:style-name="T101"><text:tab/><text:s/>vadovaudamasi JTBKKK Šalių konferencijos Sprendimų 2/CP.17, 19/CP.18, 9/CP.16 ir JTBKKK 12 straipsnio nuostatomis, organizuoja kas dvejus kalendorinius metus dvimetės ataskaitos, kas ketverius<text:s/></text:span><text:span text:style-name="T102">kalendorinius<text:s/></text:span><text:span text:style-name="T103">metus – nacionalinio pranešimo apie klimato kaitą rengimą, abi ataskaitas teikia Europos Komisijai ir JTBKKK sekretoriatui iki atitinkamų metų sausio 1 d., pradedant nuo 2022 m.;</text:span></text:p>
      <text:p text:style-name="P104"><text:span text:style-name="T105">1.1.6</text:span><text:span text:style-name="T106">.</text:span><text:span text:style-name="T107"><text:tab/><text:s/>vadovaudamasi<text:s/></text:span><text:span text:style-name="T108">Reglamento (ES) Nr. 2018/1999<text:s/></text:span><text:span text:style-name="T109">37<text:s/></text:span><text:span text:style-name="T110">straipsnio 4 dalies</text:span><text:span text:style-name="T111"><text:s/></text:span><text:span text:style-name="T112">nuostatomis, organizuoja, koordinuoja atsakymų rengimą ir atsako į Europos Komisijos ekspertų vykdomos metinės nacionalinės šiltnamio efektą sukeliančių dujų apskaitos klausimus. Vadovaudamasi JTBKKK sprendimų nuostatomis, organizuoja, koordinuoja atsakymų rengimą ir atsako JTBKKK sekretoriato ekspertų vykdomos metinės nacionalinės šiltnamio efektą sukeliančių dujų apskaitos, nacionalinio pranešimo ir dvimetės ataskaitos peržiūrų metu pateiktus klausimus ir pastabas;</text:span></text:p>
      <text:p text:style-name="P113"><text:span text:style-name="T114">1.1.7</text:span><text:span text:style-name="T115">.</text:span><text:span text:style-name="T116"><text:tab/><text:s/>vadovaudamasi<text:s/></text:span><text:span text:style-name="T117">Reglamento (ES) Nr. 2018/1999 19 straipsnio</text:span><text:span text:style-name="T118"><text:s/></text:span><text:span text:style-name="T119">1</text:span><text:span text:style-name="T120"><text:s/>dalies,<text:s/></text:span><text:span text:style-name="T121">VIII priedo 1 dalies<text:s/></text:span><text:span text:style-name="T122">nuostatomis</text:span><text:span text:style-name="T123"><text:s/>ir Įgyvendinimo reglamento 2020/1208 I priede nustatytu formatu<text:s/></text:span><text:span text:style-name="T124">ne vėliau kaip iki 20</text:span><text:span text:style-name="T125">21<text:s/></text:span><text:span text:style-name="T126">m. kovo 15 d., vėliau – kas dvejus<text:s/></text:span><text:span text:style-name="T127">kalendorinius<text:s/></text:span><text:span text:style-name="T128">metus, derinant su ataskaitų teikimo laikotarpiais, nustatytais JTBKKK ir Paryžiaus susitarime sutartuose reikalavimuose, rengia ir</text:span><text:span text:style-name="T129"><text:s/>teikia Europos Komisijai<text:s/></text:span><text:span text:style-name="T130">ataskaitas<text:s/></text:span><text:span text:style-name="T131">apie</text:span><text:span text:style-name="T132"><text:s/>nacionalinius prisitaikymo prie klimato kaitos planus ir strategijas, nurodo įgyvendinamus ir planuojamus veiksmus</text:span><text:span text:style-name="T133">, kuriais palengvinamas prisitaikymas prie klimato kaitos</text:span><text:span text:style-name="T134">;</text:span></text:p>
      <text:p text:style-name="P135"><text:span text:style-name="T136">1.1.8</text:span><text:span text:style-name="T137">.</text:span><text:span text:style-name="T138"><text:tab/></text:span><text:span text:style-name="T139">teikia suinteresuotoms institucijoms ir visuomenei informaciją apie atnaujintus Europos Sąjungos teisės aktus ir jų nuorodas, JTBKKK Šalių konferencijose, Kioto protokolo Šalių ir Paryžiaus susitarimo šalių susitikimuose priimtus sprendimus, reglamentuojančius su klimato kaita susijusių ataskaitų rengimą ir teikimą;</text:span><text:span text:style-name="T140"><text:s/></text:span></text:p>
      <text:p text:style-name="P141"><text:span text:style-name="T142">1.1.9</text:span><text:span text:style-name="T143">.</text:span><text:span text:style-name="T144"><text:tab/>vadovaudamasi Reglamento<text:s/></text:span><text:span text:style-name="T145">(ES) Nr. 2018/1999<text:s/></text:span><text:span text:style-name="T146">19<text:s/></text:span><text:span text:style-name="T147">straipsnio</text:span><text:span text:style-name="T148"><text:s/></text:span><text:span text:style-name="T149">2 dalies</text:span><text:span text:style-name="T150"><text:s/>ir VIII priedo 3 dalies nuostatomis,<text:s/></text:span><text:span text:style-name="T151">Įgyvendinimo reglamento 2020/1208<text:s/></text:span><text:span text:style-name="T152">II priede</text:span><text:span text:style-name="T153"><text:s/>nustatytu formatu</text:span><text:span text:style-name="T154"><text:s/>kiekvienais metais rengia ir ne vėliau kaip iki liepos 31 d. teikia Europos Komisijai ataskaitas apie pajamų iš aukcionų ir projektų kreditų panaudojimą</text:span><text:span text:style-name="T155">;</text:span></text:p>
      <text:p text:style-name="P156"><text:span text:style-name="T157">1.1.10</text:span><text:span text:style-name="T158">.</text:span><text:span text:style-name="T159"><text:tab/>vadovaudamasi Reglamento<text:s/></text:span><text:span text:style-name="T160">(ES) Nr. 2018/1999 19 straipsn</text:span><text:span text:style-name="T161">io 3 dalies ir VIII priedo 2 dalies nuostatomis,<text:s/></text:span><text:span text:style-name="T162">Įgyvendinimo reglamento 2020/1208<text:s/></text:span><text:span text:style-name="T163">III, IV ir V prieduose</text:span><text:span text:style-name="T164"><text:s/>nustatytais formatais kiekvienais metais rengia ir ne vėliau kaip iki rugsėjo 30 d. teikia Europos Komisijai ataskaitas apie Lietuvos Respublikos suteiktą finansinę ir technologinę paramą besivystančioms šalims<text:s/></text:span><text:span text:style-name="T165">laikydamasi pagal JTBKKK ir Paryžiaus susitarimą sutartų atitinkamų ataskaitų teikimo reikalavimų</text:span><text:span text:style-name="T166">.</text:span></text:p>
      <text:p text:style-name="P167"><text:span text:style-name="T168">1.2</text:span><text:span text:style-name="T169">.</text:span><text:span text:style-name="T170"><text:tab/>Aplinkos apsaugos agentūra:</text:span></text:p>
      <text:p text:style-name="P171"><text:span text:style-name="T172">1.2.1</text:span><text:span text:style-name="T173">.</text:span><text:span text:style-name="T174"><text:tab/>renka ir kaupia su išmetamųjų šiltnamio efektą sukeliančių dujų kiekio apskaita ir prognozėmis susijusius duomenis energetikos, pramonės procesų ir produktų naudojimo, žemės ūkio, atliekų, žemės naudojimo, žemės naudojimo keitimo ir miškininkystės sektoriuose, naudoja šiuos duomenis atlikdama šiltnamio efektą sukeliančių dujų išmetamo kiekio ir prognozių<text:s/></text:span><text:soft-page-break/><text:span text:style-name="T175">skaičiavimus pagal Tarpvyriausybinio klimato kaitos komiteto parengtas metodines gaires atskiriems sektoriams;</text:span></text:p>
      <text:p text:style-name="P176"><text:span text:style-name="T177">1.2.2</text:span><text:span text:style-name="T178">.</text:span><text:span text:style-name="T179"><text:tab/>vadovaudamasi Reglamento Nr.<text:s/></text:span><text:span text:style-name="T180">(ES) Nr. 2018/1999 18 ir 26 straipsnių, V ir VII priedų,<text:s/></text:span><text:span text:style-name="T181">Įgyvendinimo reglamento 2020/1208<text:s/></text:span><text:span text:style-name="T182">7, 10–12, 15–17, 38 straipsnių,<text:s/></text:span><text:span text:style-name="T183">VI-XV ir XXV priedų nuostatomis, JTBKKK<text:s/></text:span><text:span text:style-name="T184">Šalių konferencijos<text:s/></text:span><text:span text:style-name="T185">sprendimais nustatytu formatu rengia</text:span><text:span text:style-name="T186"><text:s/></text:span><text:span text:style-name="T187">ir</text:span><text:span text:style-name="T188"><text:s/>teikia Aplinkos ministerijos Klimato politikos grupei nacionalinę išmetamųjų šiltnamio efektą sukeliančių dujų apskaitos,<text:s/></text:span><text:span text:style-name="T189">tarpinę ir kas dvejus<text:s/></text:span><text:span text:style-name="T190">kalendorinius<text:s/></text:span><text:span text:style-name="T191">metus –<text:s/></text:span><text:span text:style-name="T192">išmetamųjų šiltnamio efektą sukeliančių dujų kiekio prognozių ataskaitas</text:span><text:span text:style-name="T193">;<text:s/></text:span></text:p>
      <text:p text:style-name="P194"><text:span text:style-name="T195">1.2.3</text:span><text:span text:style-name="T196">.</text:span><text:span text:style-name="T197"><text:tab/>vadovaudamasi</text:span><text:span text:style-name="T198"><text:s/>Reglamento (ES) Nr. 2018/1999 17 straipsnio</text:span><text:span text:style-name="T199"><text:s/>ir JTBKKK Šalių konferencijos Sprendimų 2/CP.17, 19/CP.18, 9/CP.16 ir JTBKKK 12 straipsnio nuostatomis, kas dvejus metus kartu su Aplinkos ministerijos Klimato politikos grupe dalyvauja rengiant dvimetę ataskaitą, kas ketverius metus – nacionalinį pranešimą apie klimato kaitą;</text:span></text:p>
      <text:p text:style-name="P200"><text:span text:style-name="T201">1.2.4</text:span><text:span text:style-name="T202">.</text:span><text:span text:style-name="T203"><text:tab/>pagal kompetenciją rengia ir teikia Aplinkos ministerijos Klimato politikos grupei atsakymus į Europos Komisijos ir JTBKKK sekretoriato ekspertų vykdomos metinės nacionalinės šiltnamio efektą sukeliančių dujų apskaitos ir prognozių ataskaitų, nacionalinio pranešimo ir dvimetės ataskaitos peržiūros metu pateiktus klausimus ir pastabas.</text:span></text:p>
      <text:p text:style-name="P204"><text:span text:style-name="T205">1.3</text:span><text:span text:style-name="T206">.</text:span><text:span text:style-name="T207"><text:tab/>Valstybinė miškų tarnyba:<text:s/></text:span></text:p>
      <text:p text:style-name="P208"><text:span text:style-name="T209">1.3.1</text:span><text:span text:style-name="T210">.</text:span><text:span text:style-name="T211"><text:tab/>renka ir kaupia duomenis apie išmetamą ir absorbuojamą šiltnamio efektą sukeliančių dujų kiekį žemės naudojimo, žemės naudojimo keitimo ir miškininkystės sektoriuje, atlieka skaičiavimus, prognozes, rengia apibendrintą informaciją atsižvelgdama į Sprendimo Nr. 529/2013/ES 3–9 straipsnių ir Reglamento (ES) Nr. 2018/841 5–10 straipsnių nuostatas, JTBKKK Šalių konferencijose, Kioto protokolo Šalių ir Paryžiaus susitarimo šalių susitikimuose priimtus sprendimus ir Tarpvyriausybinio klimato kaitos komiteto parengtas gaires ir ją teikia Aplinkos ministerijos Klimato politikos grupei ir Aplinkos apsaugos agentūrai;<text:s/></text:span></text:p>
      <text:p text:style-name="P212"><text:span text:style-name="T213">1.3.2</text:span><text:span text:style-name="T214">.</text:span><text:span text:style-name="T215"><text:tab/>vadovaudamasi Reglamento (ES) 2018/1999 26 straipsnio<text:s/></text:span><text:span text:style-name="T216">3</text:span><text:span text:style-name="T217"><text:s/>ir<text:s/></text:span><text:span text:style-name="T218">V priedo 1(c) dalimi</text:span><text:span text:style-name="T219">, kiekvienais metais rengia ir iki gruodžio 10 d. teikia Aplinkos apsaugos agentūrai apibendrintą informaciją apie išmetamą ir absorbuojamą šiltnamio efektą sukeliančių dujų kiekį žemės naudojimo, žemės naudojimo keitimo ir miškininkystės sektoriuje;<text:s/></text:span></text:p>
      <text:p text:style-name="P220"><text:span text:style-name="T221">1.3.3</text:span><text:span text:style-name="T222">.</text:span><text:span text:style-name="T223"><text:tab/>vadovaudamasi Sprendimo Nr. 529/2013/ES 10 straipsnio nuostatomis, rengia ir teikia Aplinkos apsaugos agentūrai ir Aplinkos ministerijos Klimato politikos grupei informaciją, reikalingą ataskaitoms Europos Komisijai teikti apie įgyvendinamas priemones žemės naudojimo, žemės naudojimo keitimo ir miškininkystės sektoriuje;</text:span></text:p>
      <text:p text:style-name="P224"><text:span text:style-name="T225">1.3.4</text:span><text:span text:style-name="T226">.</text:span><text:span text:style-name="T227"><text:tab/>vadovaudamasi<text:s/></text:span><text:span text:style-name="T228">Reglamento (ES) Nr. 2018/1999 17 straipsnio</text:span><text:span text:style-name="T229"><text:s/>ir JTBKKK Šalių konferencijos Sprendimų 2/CP.17, 19/CP.18 nuostatomis, 9/CP.16 ir JTBKKK 12 straipsnio nuostatomis, kas dvejus<text:s/></text:span><text:span text:style-name="T230">kalendorinius<text:s/></text:span><text:span text:style-name="T231">metus kartu su Aplinkos ministerijos Klimato politikos grupe dalyvauja rengiant dvimetę ataskaitą, kas ketverius<text:s/></text:span><text:span text:style-name="T232">kalendorinius<text:s/></text:span><text:span text:style-name="T233">metus – nacionalinį pranešimą apie klimato kaitą;</text:span></text:p>
      <text:p text:style-name="P234"><text:span text:style-name="T235">1.3.5</text:span><text:span text:style-name="T236">.</text:span><text:span text:style-name="T237"><text:tab/>pagal kompetenciją rengia ir teikia Aplinkos ministerijos Klimato politikos grupei atsakymus į Europos Komisijos ir JTBKKK sekretoriato ekspertų vykdomos metinės nacionalinės šiltnamio efektą sukeliančių dujų apskaitos ir prognozių ataskaitų, nacionalinio pranešimo ir dvimetės ataskaitos peržiūros metu pateiktus klausimus ir pastabas;</text:span></text:p>
      <text:p text:style-name="P238"><text:span text:style-name="T239">1.3.6</text:span><text:span text:style-name="T240">.</text:span><text:span text:style-name="T241"><text:tab/>ne vėliau kaip iki 2018 m. gruodžio 31 d. 2021–2025 m. laikotarpiui ir ne vėliau kaip iki 2023 m. birželio 30 d. 2026–2030 m. laikotarpiui rengia ir teikia Europos Komisijai, vadovaudamasi Reglamento (ES) Nr. 2018/841 8 straipsnio nuostatomis, nacionalinius miškininkystės apskaitos planus, kuriuose nurodomas siūlomas Lietuvos miškų atskaitos lygis ir pateikiami visi Reglamento (ES) Nr. 2018/841 IV priedo B skirsnyje išvardinti elementai. Jei taikoma, remiantis techniniais įvertinimais ir techninėmis rekomendacijomis, ne vėliau kaip iki 2019 m. gruodžio 31 d. Europos Komisijai pateikia peržiūrėtą 2021–2025 m. laikotarpio miškų atskaitos lygį ir ne vėliau kaip iki 2024 m. birželio 30 d. – peržiūrėtą 2026–2030 m. laikotarpio miškų atskaitos lygį. Nacionaliniai miškininkystės apskaitos planai skelbiami Aplinkos ministerijos interneto svetainėje;</text:span></text:p>
      <text:p text:style-name="P242"><text:span text:style-name="T243">1.3.7</text:span><text:span text:style-name="T244">.</text:span><text:span text:style-name="T245"><text:tab/><text:s/>prireikus 2021–2025 m. ir 2026–2030 m. laikotarpių pabaigoje rengia ir teikia Europos Komisijai natūralių trikdžių foninių lygių apskaičiavimą, vadovaudamasi Reglamento<text:s/></text:span><text:soft-page-break/><text:span text:style-name="T246">(ES) Nr. 2018/841 10 straipsnio ir VI priedo nuostatomis, siekiant į mišku apželdintos žemės ir tvarkomos miško žemės šiltnamio efektą sukeliančių dujų apskaitą neįtraukti dėl natūralių trikdžių išmetamųjų šiltnamio efektą sukeliančių dujų kiekio, viršijančio vidutinį dėl natūralių trikdžių per 2001–2020 m. laikotarpį išmestą šiltnamio efektą sukeliančių dujų kiekį;</text:span></text:p>
      <text:p text:style-name="P247"><text:span text:style-name="T248">1.3.8</text:span><text:span text:style-name="T249">.</text:span><text:span text:style-name="T250"><text:tab/>2021–2025 m. laikotarpiui – ne vėliau kaip iki 2027 m. kovo 15 d. ir 2026–2030 m. laikotarpiui – ne vėliau kaip iki 2032 m. kovo 15 d. rengia ir teikia Europos Komisijai, vadovaudamasi Reglamento (ES) Nr. 2018/841 14 straipsnio i</text:span><text:span text:style-name="T251">r<text:s/></text:span><text:span text:style-name="T252">Reglamento (ES) 2018/1999 26 straipsnio 5 dalies<text:s/></text:span><text:span text:style-name="T253">nuostatomis, atitikties ataskaitą<text:s/></text:span><text:span text:style-name="T254">Reglamento (ES) Nr. 2020/1208 XX priede nustatytu formatu</text:span><text:span text:style-name="T255">, kurioje nurodomas atitinkamu laikotarpiu, kiekvienoje Reglamento (ES) Nr. 2018/841 2 straipsnyje nurodytoje žemės apskaitos kategorijoje, bendro išmesto ir bendro absorbuoto šiltnamio efektą sukeliančių dujų kiekio balansas apskaičiuotas atsižvelgiant į šiame reglamente nustatytas apskaitos taisykles.</text:span></text:p>
      <text:p text:style-name="P256"><text:span text:style-name="T257">1.4</text:span><text:span text:style-name="T258">.</text:span><text:span text:style-name="T259"><text:tab/>Aplinkos ministerijos Aplinkos projektų valdymo agentūra:</text:span></text:p>
      <text:p text:style-name="P260"><text:span text:style-name="T261">1.4.1</text:span><text:span text:style-name="T262">.</text:span><text:span text:style-name="T263"><text:tab/>rengia ir teikia Aplinkos ministerijos Klimato politikos grupei</text:span><text:span text:style-name="T264"><text:s/></text:span><text:span text:style-name="T265">su Sąjungos šiltnamio efektą sukeliančių dujų registro veikla susijusią informaciją, reikalingą ataskaitoms rengti, vadovaudamasi Reglamento (ES) Nr.<text:s/></text:span><text:span text:style-name="T266">2018/1999 19</text:span><text:span text:style-name="T267"><text:s/>straipsnio, 26 straipsnio 3 dalies,<text:s/></text:span><text:span text:style-name="T268">Įgyvendinimo reglamento 2020/1208<text:s/></text:span><text:span text:style-name="T269">II priede</text:span><text:span text:style-name="T270"><text:s/>nustatytu formatu,</text:span><text:span text:style-name="T271"><text:s/>JTBKKK 12 straipsnio ir Sprendimo 9/CP.16 nuostatomis;</text:span></text:p>
      <text:p text:style-name="P272"><text:span text:style-name="T273">1.4.2</text:span><text:span text:style-name="T274">.</text:span><text:span text:style-name="T275"><text:tab/>pagal kompetenciją rengia ir teikia Aplinkos ministerijos Klimato politikos grupei atsakymus į Europos Komisijos ir JTBKKK sekretoriato ekspertų vykdomos metinės nacionalinės šiltnamio efektą sukeliančių dujų apskaitos ataskaitos, nacionalinio pranešimo ir dvimetės ataskaitos peržiūros metu pateiktus klausimus ir pastabas.</text:span></text:p>
      <text:p text:style-name="P276"><text:span text:style-name="T277">1.5</text:span><text:span text:style-name="T278">.</text:span><text:span text:style-name="T279"><text:tab/>Lietuvos hidrometeorologijos tarnyba prie Aplinkos ministerijos,<text:s/></text:span><text:span text:style-name="T280">atsižvelgdama į Reglamento (ES) Nr. 2018/1999<text:s/></text:span><text:span text:style-name="T281">19<text:s/></text:span><text:span text:style-name="T282">straipsnio</text:span><text:span text:style-name="T283"><text:s/>1 dal</text:span><text:span text:style-name="T284">į ir VIII priedo 1 dalies nuostatas, rengia ir teikia Aplinkos ministerijos Klimato politikos grupei klimato kaitos prognozes, informaciją apie ekstremalias oro sąlygas, klimato kaitos poveikį, pažeidžiamumą klimato kaitos atžvilgiu ir riziką, didžiausius klimato kaitos pavojus,<text:s/></text:span><text:span text:style-name="T285">nurodytą<text:s/></text:span><text:span text:style-name="T286">Įgyvendinimo reglamento 2020/1208</text:span><text:span text:style-name="T287"> I priedo </text:span><text:span text:style-name="T288">1 </text:span><text:span text:style-name="T289">dalyje</text:span><text:span text:style-name="T290">,</text:span><text:span text:style-name="T291"><text:s/>ir</text:span><text:span text:style-name="T292"><text:s/>informaciją apie stebėjimo ir vertinimo sistemas</text:span><text:span text:style-name="T293">.</text:span></text:p>
      <text:p text:style-name="P294"><text:span text:style-name="T295">2</text:span><text:span text:style-name="T296">.</text:span><text:span text:style-name="T297"><text:tab/></text:span><text:span text:style-name="T298">P r i p a<text:s/></text:span><text:span text:style-name="T299">ž į s t u netekusiu galios Lietuvos Respublikos aplinkos ministro 2014 m. sausio 23 d. įsakymą Nr. D1-61 „Dėl Nacionalinės išmetamųjų šiltnamio efektą sukeliančių dujų kiekio apskaitos, prognozių, strateginių dokumentų įgyvendinimo, klimato kaitos priemonių finansavimo duomenų rinkimo, ataskaitų rengimo ir informacijos teikimo sistemos nustatymo“ su visais jo pakeitimais ir papildymais.</text:span></text:p>
      <text:p text:style-name="P300"/>
      <text:p text:style-name="P301"/>
      <text:p text:style-name="P302"/>
      <text:p text:style-name="P303"><text:span text:style-name="T304">Aplinkos ministras</text:span><text:span text:style-name="T305"><text:tab/></text:span><text:span text:style-name="T306"><text:tab/></text:span><text:span text:style-name="T307"><text:tab/></text:span><text:span text:style-name="T308"><text:tab/></text:span><text:span text:style-name="T309"><text:tab/>Simonas Gentvil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EUAlbertina-Bold-Identity-H" svg:font-family="EUAlbertina-Bold-Identity-H" style:font-family-generic="system" svg:panose-1="0 0 0 0 0 0 0 0 0 0"/>
    <style:font-face style:name="Andale Sans UI" svg:font-family="Andale Sans UI"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72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3937in" fo:margin-left="1.1812in" fo:margin-bottom="0.5118in" fo:margin-right="0.4916in" style:num-format="1" style:writing-mode="lr-tb">
        <style:footnote-sep style:width="0.007in" style:rel-width="33%" style:color="#000000" style:line-style="solid" style:adjustment="left"/>
      </style:page-layout-properties>
      <style:header-style>
        <style:header-footer-properties style:dynamic-spacing="true" fo:min-height="0.368in"/>
      </style:header-style>
      <style:footer-style>
        <style:header-footer-properties style:dynamic-spacing="true" fo:min-height="0.2048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fo:letter-spacing="0.0069in" style:font-size-complex="12pt" style:language-asian="lt" style:country-asian="LT"/>
    </style:style>
  </office:automatic-styles>
  <office:master-styles>
    <style:master-page style:name="MP0" style:page-layout-name="PL0">
      <style:header>
        <text:p text:style-name="P2"><text:span text:style-name="T3"><text:page-number text:fixed="false">4</text:page-number></text:span></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1-02-02T11:32:00Z</meta:creation-date>
    <dc:date>2021-02-02T11:32:00Z</dc:date>
    <meta:template xlink:href="Normal.dotm" xlink:type="simple"/>
    <meta:editing-cycles>1</meta:editing-cycles>
    <meta:editing-duration>PT0S</meta:editing-duration>
    <meta:user-defined meta:name="ContentTypeId">0x010100AA351E0ECF89C14A900DE8C04996CFDF</meta:user-defined>
    <meta:user-defined meta:name="Order" meta:value-type="float">311600</meta:user-defined>
    <meta:user-defined meta:name="xd_Signature" meta:value-type="boolean">false</meta:user-defined>
    <meta:user-defined meta:name="xd_ProgID"/>
    <meta:user-defined meta:name="_SourceUrl"/>
    <meta:user-defined meta:name="ComplianceAssetId"/>
    <meta:user-defined meta:name="TemplateUrl"/>
    <meta:document-statistic meta:page-count="4" meta:paragraph-count="133" meta:word-count="1842" meta:character-count="14961" meta:row-count="456" meta:non-whitespace-character-count="13252"/>
  </office:meta>
</office:document-meta>
</file>