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DĖL ŽEMĖS ŪKIO MINISTRO 2004 M. GRUODŽIO 14 D. ĮSAKYMO NR. 3D-663 „DĖL GALVIJŲ, AVIŲ, OŽKŲ AUSŲ ĮSAGŲ, ARKLINIŲ ŠEIMOS GYVŪNŲ MIKROSCHEMŲ, ŽENKLINIMO ĮRANGOS IR SKAITYTUVŲ TIEKĖJŲ VERTINIMO“ PAKEITIMO</text:p>
      <text:p text:style-name="P10"/>
      <text:p text:style-name="P11">2020 m. vasario 6 d. Nr. 3D-77</text:p>
      <text:p text:style-name="P12">Vilnius</text:p>
      <text:p text:style-name="P13"/>
      <text:p text:style-name="P14"/>
      <text:p text:style-name="P15">P a k e i č i u Galvijų, avių, ožkų ausų įsagų, arklinių šeimos gyvūnų mikroschemų, ženklinimo įrangos ir skaitytuvų tiekėjų vertinimo nuostatus, patvirtintus Lietuvos Respublikos žemės ūkio ministro 2004 m. gruodžio 14 d. įsakymu Nr. 3D-663 „Dėl Galvijų, avių, ožkų ausų įsagų, arklinių šeimos gyvūnų mikroschemų, ženklinimo įrangos ir skaitytuvų tiekėjų vertinimo“:</text:p>
      <text:p text:style-name="P16">1. Pakeičiu 5.1.2 papunktį ir jį išdėstau taip:</text:p>
      <text:p text:style-name="P17">„5.1.2. kiekvienoje įsago dalyje turi būti nurodytas VĮ Žemės ūkio informacijos ir kaimo verslo centro sutrumpintas pavadinimas (ŽŪIKVC), gyvūno individualus numeris, kurį sudaro <text:s/>dviejų raidžių šalies kodas (LT) pagal standartą ISO 3166 ir 6 arba daugiau skaitmenų. Didėjant skaitmenų skaičiui VĮ ŽŪIKVC suteiktoje ausų įsagų numerių sekoje atitinkamai įsage nurodoma daugiau skaitmenų. Kadangi individualų numerį sudaro mažiau kaip 14 simbolių, tai į tuščias vietas po valstybės kodo, prieš numerį centrinėje duomenų bazėje, įrašomi nuliai;“.</text:p>
      <text:p text:style-name="P18">2. Pakeičiu 5.2.1.1 papunktį ir jį išdėstau taip:</text:p>
      <text:p text:style-name="P19">„5.2.1.1. kiekvienoje įsago dalyje turi būti nurodytas šalies kodas (LT) pagal standartą ISO 3166 ir individualus numeris iš 6 arba daugiau skaitmenų. Didėjant skaitmenų skaičiui VĮ ŽŪIKVC suteiktoje ausų įsagų numerių sekoje atitinkamai įsage nurodoma daugiau skaitmenų. Kadangi numerį sudaro mažiau kaip 14 simbolių, tai į tuščias vietas po valstybės kodo, prieš numerį centrinėje duomenų bazėje, įrašomi nuliai;“.</text:p>
      <text:p text:style-name="P20"/>
      <text:p text:style-name="P21"/>
      <text:p text:style-name="P22"/>
      <text:p text:style-name="P23">Žemės ūkio ministras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2-06T13:36:00Z</meta:creation-date>
    <dc:date>2020-02-06T13:36:00Z</dc:date>
    <meta:template xlink:href="Normal.dotm" xlink:type="simple"/>
    <meta:editing-cycles>1</meta:editing-cycles>
    <meta:editing-duration>PT0S</meta:editing-duration>
    <meta:document-statistic meta:page-count="1" meta:paragraph-count="13" meta:word-count="255" meta:character-count="1780" meta:row-count="59" meta:non-whitespace-character-count="1538"/>
  </office:meta>
</office:document-meta>
</file>