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4" style:parent-style-name="DefaultParagraphFont" style:family="text">
      <style:text-properties style:font-name-complex="FreeSans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fo:keep-with-next="always" fo:text-align="center" style:vertical-align="baseline" fo:line-height="115%"/>
      <style:text-properties fo:hyphenate="false"/>
    </style:style>
    <style:style style:name="T6" style:parent-style-name="DefaultParagraphFont" style:family="text">
      <style:text-properties style:font-name-complex="FreeSans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T7" style:parent-style-name="DefaultParagraphFont" style:family="text">
      <style:text-properties style:font-name-complex="FreeSans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keep-with-next="always" fo:text-align="center" style:vertical-align="baseline" fo:line-height="115%"/>
      <style:text-properties style:font-name-complex="Free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line-height="115%"/>
      <style:text-properties style:font-name-complex="FreeSans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fo:text-align="center" style:vertical-align="baseline" fo:line-height="115%"/>
      <style:text-properties style:font-name-complex="FreeSans" fo:font-weight="bold" style:font-weight-asian="bold" style:font-weight-complex="bold" fo:text-transform="uppercase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keep-with-next="always" style:snap-to-layout-grid="false" fo:text-align="center" style:vertical-align="baseline" fo:line-height="115%"/>
      <style:text-properties style:font-name-complex="FreeSans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keep-with-next="always" fo:text-align="center" style:vertical-align="baseline" fo:line-height="115%"/>
      <style:text-properties style:font-name-complex="FreeSans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name-complex="FreeSans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8861in"/>
        </style:tab-stops>
      </style:paragraph-properties>
      <style:text-properties fo:color="#000000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37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text-align="justify" style:vertical-align="middl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P59" style:parent-style-name="Normal" style:family="paragraph">
      <style:paragraph-properties style:vertical-align="baseline"/>
      <style:text-properties fo:hyphenate="false"/>
    </style:style>
    <style:style style:name="P60" style:parent-style-name="Normal" style:family="paragraph">
      <style:paragraph-properties style:vertical-align="baseline"/>
      <style:text-properties fo:hyphenate="false"/>
    </style:style>
    <style:style style:name="P61" style:parent-style-name="Normal" style:family="paragraph">
      <style:paragraph-properties style:vertical-align="baseline"/>
      <style:text-properties fo:hyphenate="false"/>
    </style:style>
    <style:style style:name="T62" style:parent-style-name="DefaultParagraphFont" style:family="text">
      <style:text-properties style:font-name-complex="FreeSans" style:letter-kerning="true" style:font-size-complex="12pt" style:language-complex="hi" style:country-complex="IN"/>
    </style:style>
    <style:style style:name="T63" style:parent-style-name="DefaultParagraphFont" style:family="text">
      <style:text-properties style:font-name-complex="FreeSans" fo:color="#000000" style:letter-kerning="true" style:font-size-complex="12pt" style:language-complex="hi" style:country-complex="IN"/>
    </style:style>
    <style:style style:name="P64" style:parent-style-name="Normal" style:family="paragraph">
      <style:paragraph-properties style:vertical-align="baseline" style:line-height-at-least="0.1666in"/>
      <style:text-properties fo:hyphenate="false"/>
    </style:style>
    <style:style style:name="T65" style:parent-style-name="DefaultParagraphFont" style:family="text">
      <style:text-properties style:font-name-complex="FreeSans" fo:color="#000000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complex="FreeSans" fo:color="#000000" style:letter-kerning="true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complex="FreeSans" fo:color="#000000" style:letter-kerning="true" style:font-size-complex="12pt" style:language-asian="zh" style:country-asian="CN" style:language-complex="hi" style:country-complex="IN"/>
    </style:style>
    <style:style style:name="T68" style:parent-style-name="DefaultParagraphFont" style:family="text">
      <style:text-properties style:font-name-complex="FreeSans" fo:color="#000000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 object</svg:desc></draw:frame></text:span></text:p>
      <text:p text:style-name="P5"><text:span text:style-name="T6">LIETUVOS<text:s/></text:span><text:span text:style-name="T7">POLICIJOS GENERALINIS KOMISARAS</text:span></text:p>
      <text:p text:style-name="P8"/>
      <text:p text:style-name="P9">ĮSAKYMAS</text:p>
      <text:p text:style-name="P10">DĖL ATASKAITŲ FORMŲ PATVIRTINIMO</text:p>
      <text:p text:style-name="P11"/>
      <text:p text:style-name="P12">2018 m. birželio 18 d. Nr. 5-V-561</text:p>
      <text:p text:style-name="P13">Vilnius</text:p>
      <text:p text:style-name="P14"/>
      <text:p text:style-name="P15"/>
      <text:p text:style-name="P16"><text:span text:style-name="T17">Vadovaudamasis Lietuvos Respublikos ginklų ir šaudmenų kontrolės įstatymo 21 straipsnio 2 dalies 2 punktu:</text:span></text:p>
      <text:p text:style-name="P18"><text:span text:style-name="T19">1</text:span><text:span text:style-name="T20">. T v i r t i n u pridedamas:</text:span></text:p>
      <text:p text:style-name="P21"><text:span text:style-name="T22">1.1</text:span><text:span text:style-name="T23">. ataskaitos apie įsigytus ir parduotus ginklus, jų priedėlius ir šaudmenis formą;</text:span></text:p>
      <text:p text:style-name="P24"><text:span text:style-name="T25">1.2</text:span><text:span text:style-name="T26">. ataskaitos apie tiro ar šaudyklos veiklą formą;</text:span></text:p>
      <text:p text:style-name="P27"><text:span text:style-name="T28">1.3</text:span><text:span text:style-name="T29">. ataskaitos apie išnuomotus ginklus ir parduotus šaudmenis formą;</text:span></text:p>
      <text:p text:style-name="P30"><text:span text:style-name="T31">1.4</text:span><text:span text:style-name="T32">.<text:s/></text:span><text:span text:style-name="T33">ginklų, A kategorijos ginklų priedėlių, šaudmenų, jų dalių gamintojo ataskaitos formą;</text:span></text:p>
      <text:p text:style-name="P34"><text:span text:style-name="T35">1.5</text:span><text:span text:style-name="T36">. ataskaitos apie importuotus (įvežtus) ir eksportuotus (išvežtus) ginklus ir šaudmenis formą.</text:span></text:p>
      <text:p text:style-name="P37"><text:span text:style-name="T38">2</text:span><text:span text:style-name="T39">. N u s t a t a u, kad:</text:span></text:p>
      <text:p text:style-name="P40"><text:span text:style-name="T41">2.1</text:span><text:span text:style-name="T42">. ataskaitą apie įsigytus ir parduotus ginklus, jų priedėlius ir šaudmenis pildo prekiautojai, importuotojai, eksportuotojai, kurie verčiasi ginklų, šaudmenų, jų dalių prekyba, ir iki kito pusmečio pirmojo mėnesio 5 dienos ataskaitą pateikia per Policijos elektroninių paslaugų sistemą (toliau – PEPS) (atskaitą pateikia kiekvienas licencijos turėtojo padalinys, turintis leidimą laikyti ginklus);</text:span></text:p>
      <text:p text:style-name="P43"><text:span text:style-name="T44">2.2</text:span><text:span text:style-name="T45">. ataskaitą apie tiro ar šaudyklos veiklą pildo asmenys, turintys leidimą eksploatuoti tirą ar šaudyklą, ir iki kito pusmečio pirmojo mėnesio 5 dienos ataskaitą pateikia per PEPS;</text:span></text:p>
      <text:p text:style-name="P46"><text:span text:style-name="T47">2.3</text:span><text:span text:style-name="T48">. ataskaitą apie išnuomotus ginklus ir parduotus šaudmenis pildo asmenys, kurie verčiasi ginklų nuoma, ir iki kito pusmečio pirmojo mėnesio 5 dienos ataskaitą pateikia tai teritorinei policijos įstaigai, kuri išdavė leidimą laikyti ginklus asmeniui, jo filialui ar struktūriniam padaliniui;</text:span></text:p>
      <text:p text:style-name="P49"><text:span text:style-name="T50">2.4</text:span><text:span text:style-name="T51">. ginklų, A kategorijos ginklų priedėlių, šaudmenų, jų dalių gamintojo ataskaitą pildo asmenys, turintys leidimus gaminti ginklus, A kategorijos ginklų priedėlius, šaudmenis, jų dalis, ir iki kito pusmečio pirmojo mėnesio 5 dienos ataskaitą pateikia per PEPS;</text:span></text:p>
      <text:p text:style-name="P52"><text:span text:style-name="T53">2.5</text:span><text:span text:style-name="T54">. ataskaitą apie importuotus (įvežtus) ir eksportuotus (išvežtus) ginklus ir šaudmenis <text:s/>pildo asmuo, turintis licenciją verstis ginklų, šaudmenų, jų dalių importu ar eksportu, ir iki kito pusmečio pirmojo mėnesio 5 dienos ataskaitą pateikia per PEPS (vienas licencijos turėtojas pateikia vieną ataskaitą).</text:span></text:p>
      <text:p text:style-name="P55"><text:span text:style-name="T56">3</text:span><text:span text:style-name="T57">. P r i p a ž į s t u netekusiu galios Lietuvos policijos generalinio komisaro 2011 m. rugsėjo 1 d. įsakymą Nr. 5-V-784 „Dėl ataskaitų formų patvirtinimo“.</text:span></text:p>
      <text:p text:style-name="P58"/>
      <text:p text:style-name="P59"/>
      <text:p text:style-name="P60"/>
      <text:p text:style-name="P61"><text:span text:style-name="T62">P</text:span><text:span text:style-name="T63">olicijos generalinio komisaro pavaduotojas,</text:span></text:p>
      <text:p text:style-name="P64"><text:span text:style-name="T65">atliekantis policijos generalinio komisaro funkcijas</text:span><text:span text:style-name="T66"><text:tab/></text:span><text:span text:style-name="T67"><text:tab/></text:span><text:span text:style-name="T68"><text:tab/>Rimantas Bob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eSans" svg:font-family="FreeSans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FreeSans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FreeSans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 Š</meta:initial-creator>
    <dc:creator>adlibuser</dc:creator>
    <meta:creation-date>2018-06-19T05:18:00Z</meta:creation-date>
    <dc:date>2018-06-19T05:18:00Z</dc:date>
    <meta:template xlink:href="Normal.dotm" xlink:type="simple"/>
    <meta:editing-cycles>2</meta:editing-cycles>
    <meta:editing-duration>PT0S</meta:editing-duration>
    <meta:document-statistic meta:page-count="1" meta:paragraph-count="48" meta:word-count="322" meta:character-count="2456" meta:row-count="99" meta:non-whitespace-character-count="2182"/>
  </office:meta>
</office:document-meta>
</file>