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center"/>
      <style:text-properties style:font-name-asian="Calibri"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52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paragraph-properties fo:text-indent="3.5437in"/>
    </style:style>
    <style:style style:name="T55" style:parent-style-name="DefaultParagraphFont" style:family="text">
      <style:text-properties style:font-name-asian="Calibri" style:font-size-complex="12pt"/>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justify" fo:margin-left="3.0375in" fo:text-indent="0.5062in">
        <style:tab-stops/>
      </style:paragraph-properties>
    </style:style>
    <style:style style:name="P58" style:parent-style-name="Normal" style:family="paragraph">
      <style:paragraph-properties fo:text-align="center" fo:text-indent="3.9375in"/>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margin-left="0.75in">
        <style:tab-stops/>
      </style:paragraph-properties>
      <style:text-properties style:font-name-asian="Calibri" fo:font-weight="bold" style:font-weight-asian="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4" style:parent-style-name="Normal" style:family="paragraph">
      <style:paragraph-properties fo:keep-with-next="always" fo:text-align="center"/>
    </style:style>
    <style:style style:name="T85" style:parent-style-name="DefaultParagraphFont" style:family="text">
      <style:text-properties style:font-name-asian="Calibri" fo:font-weight="bold" style:font-weight-asian="bold"/>
    </style:style>
    <style:style style:name="T86" style:parent-style-name="DefaultParagraphFont" style:family="text">
      <style:text-properties style:font-name-asian="Calibri" fo:font-weight="bold" style:font-weight-asian="bold"/>
    </style:style>
    <style:style style:name="P87" style:parent-style-name="Normal" style:family="paragraph">
      <style:paragraph-properties fo:keep-with-next="always" fo:text-align="center" fo:text-indent="0.043in"/>
    </style:style>
    <style:style style:name="T88" style:parent-style-name="DefaultParagraphFont" style:family="text">
      <style:text-properties style:font-name-asian="Calibri" fo:font-weight="bold" style:font-weight-asian="bold"/>
    </style:style>
    <style:style style:name="P89" style:parent-style-name="Normal" style:family="paragraph">
      <style:paragraph-properties fo:keep-with-next="always" fo:text-align="justify" fo:text-indent="0.6493in"/>
      <style:text-properties style:font-name-asian="Calibri"/>
    </style:style>
    <style:style style:name="P90" style:parent-style-name="Normal" style:family="paragraph">
      <style:paragraph-properties fo:keep-with-next="always" fo:text-align="justify" fo:text-indent="0.3937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043in">
        <style:tab-stops>
          <style:tab-stop style:type="left" style:position="0.3937in"/>
          <style:tab-stop style:type="left" style:position="0.5909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indent="0.3937in">
        <style:tab-stops>
          <style:tab-stop style:type="left" style:position="0.3937in"/>
          <style:tab-stop style:type="left" style:position="0.5909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3937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9" style:parent-style-name="Normal" style:family="paragraph">
      <style:paragraph-properties fo:text-align="center">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043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FF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 style:type="left" style:position="1.3784in"/>
        </style:tab-stops>
      </style:paragraph-properties>
    </style:style>
    <style:style style:name="P270" style:parent-style-name="Normal" style:family="paragraph">
      <style:paragraph-properties fo:text-align="center" fo:line-height="107%"/>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07%" fo:text-indent="0.043in"/>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fo:line-height="107%"/>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line-height="107%"/>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center">
        <style:tab-stops>
          <style:tab-stop style:type="left" style:position="0.5909in"/>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 TEISĖJŲ TARYBOS 2018 M. LAPKRIČIO 30 D. NUTARIMO NR. 13P-124-(7.1.2) „DĖL TEISMINĖS ME</text:span><text:span text:style-name="T15">diacijos KOMISIJOS NUOSTATŲ PATVIRTINIMO“ PAKEITIMO</text:span></text:p>
      <text:p text:style-name="P16"/>
      <text:p text:style-name="P17">2021 m. gruodžio 20 d. Nr. 13P-158-(7.1.2.)</text:p>
      <text:p text:style-name="P18">Vilnius</text:p>
      <text:p text:style-name="P19"/>
      <text:p text:style-name="P20"/>
      <text:p text:style-name="P21"><text:span text:style-name="T22">Vadovaudamasi<text:s/></text:span><text:span text:style-name="T23">Lietuvos Respublikos teismų įstatymo 120 straipsnio 8 punktu</text:span><text:span text:style-name="T24">, Lietuvos Respublikos mediacijos įstatymo 6 straipsnio 6 dalimi ir 9 straipsnio 4 dalimi,<text:s/></text:span><text:span text:style-name="T25">Teisėjų taryba n u t a r i a:</text:span></text:p>
      <text:p text:style-name="P26"><text:span text:style-name="T27">Pakeisti<text:s/></text:span><text:span text:style-name="T28">Teisminės mediacijos komisijos nuostatus, patvirtintus<text:s/></text:span><text:span text:style-name="T29">Teisėjų tarybos 2018 m. lapkričio 30 d. nutarimu Nr. 13P-124-(7.1.2) „Dėl<text:s/></text:span><text:span text:style-name="T30">Teisminės mediacijos komisijos nuostatų<text:s/></text:span><text:span text:style-name="T31">patvirtinimo</text:span><text:span text:style-name="T32">“, ir juos išdėstyti nauja redakcija (pridedama).<text:s/></text:span></text:p>
      <text:p text:style-name="Normal"/>
      <text:p text:style-name="Normal"/>
      <text:p text:style-name="Normal"/>
      <text:p text:style-name="Normal"><text:span text:style-name="T33">Pirmininkė<text:s/></text:span><text:span text:style-name="T34"><text:tab/></text:span><text:span text:style-name="T35"><text:tab/></text:span><text:span text:style-name="T36"><text:tab/></text:span><text:span text:style-name="T37"><text:tab/></text:span><text:span text:style-name="T38"><text:tab/></text:span><text:span text:style-name="T39">Sigita Rudėnaitė</text:span></text:p>
      <text:p text:style-name="P40"/>
      <text:p text:style-name="P41"/>
      <text:p text:style-name="P42"><text:span text:style-name="T43">Sekretorius</text:span><text:span text:style-name="T44"><text:tab/></text:span><text:span text:style-name="T45">Ramūnas Gadliauskas</text:span></text:p>
      <text:p text:style-name="Normal"/>
      <text:soft-page-break/>
      <text:p text:style-name="P46">PATVIRTINTA</text:p>
      <text:p text:style-name="P53">Teisėjų tarybos 2018 m. lapkričio 30 d.<text:s/></text:p>
      <text:p text:style-name="P54"><text:span text:style-name="T55">nutarimu Nr.<text:s/></text:span>13P-124-(7.1.2)</text:p>
      <text:p text:style-name="P56">(Teisėjų tarybos 2021 m. gruodžio 20 d.<text:s/></text:p>
      <text:p text:style-name="P57">nutarimo Nr. 13P-158-(7.1.2.) redakcija)</text:p>
      <text:p text:style-name="P58"/>
      <text:p text:style-name="P59"><text:span text:style-name="T60">TEISMINĖS MEDIACIJOS KOMIS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isminės mediacijos komisijos nuostatai (toliau – Nuostatai) reglamentuoja Teisminės mediacijos komisijos (toliau – Komisija) uždavinius, sudėtį, jos narių teises ir pareigas, darbo organizavimo tvarką.<text:s/></text:span></text:p>
      <text:p text:style-name="P71"><text:span text:style-name="T72">2</text:span><text:span text:style-name="T73">. Komisija yra Teisėjų tarybos sudaryta nuolatinė komisija, priimanti sprendimus dėl mediatoriaus statuso suteikimo teisėjams, pageidaujantiems vykdyti mediatoriaus veiklą, dėl mediatoriaus statuso panaikinimo, taip pat apibendrinanti teisminės mediacijos praktiką teismuose ir nagrinėjanti kitus klausimus, susijusius su teismine mediacija.<text:s/></text:span></text:p>
      <text:p text:style-name="P74"><text:span text:style-name="T75">3</text:span><text:span text:style-name="T76">. Komisija savo veikloje vadovaujasi Lietuvos Respublikos Konstitucija, Lietuvos Respublikos teismų įstatymu, Lietuvos Respublikos mediacijos įstatymu, kitais įstatymais bei teisės aktais ir šiais Nuostatais.</text:span></text:p>
      <text:p text:style-name="P77"><text:span text:style-name="T78">4</text:span><text:span text:style-name="T79">. Komisijos veikla grindžiama kolegialumo, nešališkumo, nepriklausomumo, objektyvumo principais.</text:span></text:p>
      <text:p text:style-name="P80"><text:span text:style-name="T81">5</text:span><text:span text:style-name="T82">. Komisija atskaitinga Teisėjų tarybai ir jai kasmet iki balandžio 1 d. teikia metinę Komisijos veiklos ataskaitą už praėjusius metus.</text:span></text:p>
      <text:p text:style-name="P83"/>
      <text:h text:style-name="P84" text:outline-level="3"><text:span text:style-name="T85">II</text:span><text:span text:style-name="T86"><text:s/>SKYRIUS</text:span></text:h>
      <text:h text:style-name="P87" text:outline-level="3"><text:span text:style-name="T88">KOMISIJOS SUDĖTIS</text:span></text:h>
      <text:h text:style-name="P89" text:outline-level="3"/>
      <text:h text:style-name="P90" text:outline-level="3"><text:span text:style-name="T91">6</text:span><text:span text:style-name="T92">. Komisija sudaroma Teisėjų tarybos įgaliojimų laikui iš devynių narių, šeši iš jų turi būti teisėjai,<text:s/></text:span><text:span text:style-name="T93">trys – mokslo ir studijų institucijų, kitų institucijų ir asociacijų, vienijančių mediatorius, atstovai</text:span><text:span text:style-name="T94">. Komisijos įgaliojimai baigiasi sudarius naujos sudėties Komisiją.<text:s/></text:span></text:h>
      <text:h text:style-name="P95" text:outline-level="3"><text:span text:style-name="T96">7</text:span><text:span text:style-name="T97">. Komisijos narius skiria Teisėjų taryba. Iš paskirtų Komisijos narių teisėjų Teisėjų taryba skiria Komisijos pirmininką.</text:span></text:h>
      <text:p text:style-name="P98"><text:span text:style-name="T99">8</text:span><text:span text:style-name="T100">. Kai Komisijos pirmininkas negali atlikti Nuostatuose nustatytų funkcijų, jo funkcijas atlieka Komisijos pirmininko paskirtas Komisijos narys, o jeigu toks nepaskirtas – vyriausias pagal amžių Komisijos narys – teisėjas.<text:s/></text:span></text:p>
      <text:p text:style-name="P101"/>
      <text:p text:style-name="P102"><text:span text:style-name="T103">III</text:span><text:span text:style-name="T104"><text:s/>SKYRIUS</text:span></text:p>
      <text:p text:style-name="P105"><text:span text:style-name="T106">KOMISIJOS PIRMININKO, KITŲ NARIŲ TEISĖS IR PAREIGOS BEI JŲ ĮGALIOJIMŲ PASIBAIGIMAS</text:span></text:p>
      <text:p text:style-name="P107"/>
      <text:p text:style-name="P108"><text:span text:style-name="T109">9</text:span><text:span text:style-name="T110">. Komisijos pirmininkas atsako už Komisijos veiklos organizavimą vykdant Komisijos kompetencijai priskirtas funkcijas.</text:span></text:p>
      <text:p text:style-name="P111"><text:span text:style-name="T112">10</text:span><text:span text:style-name="T113">. Komisijos pirmininkas:</text:span></text:p>
      <text:p text:style-name="P114"><text:span text:style-name="T115">10.1</text:span><text:span text:style-name="T116">. sudaro Komisijos posėdžių darbotvarkes;<text:s/></text:span></text:p>
      <text:p text:style-name="P117"><text:span text:style-name="T118">10.2</text:span><text:span text:style-name="T119">. šaukia Komisijos posėdžius ir jiems pirmininkauja;</text:span></text:p>
      <text:p text:style-name="P120"><text:span text:style-name="T121">10.3</text:span><text:span text:style-name="T122">. koordinuoja Komisijos posėdžiams reikalingos medžiagos rengimą;</text:span></text:p>
      <text:p text:style-name="P123"><text:span text:style-name="T124">10.4</text:span><text:span text:style-name="T125">. duoda Komisijos nariams ir Komisijos sekretoriui su Komisijos veikla susijusius pavedimus;</text:span></text:p>
      <text:p text:style-name="P126"><text:span text:style-name="T127">10.5</text:span><text:span text:style-name="T128">. kviečia dalyvauti Komisijos posėdžiuose reikalingus asmenis;</text:span></text:p>
      <text:p text:style-name="P129"><text:span text:style-name="T130">10.6</text:span><text:span text:style-name="T131">. pasirašo Komisijos dokumentus;</text:span></text:p>
      <text:p text:style-name="P132"><text:span text:style-name="T133">10.7</text:span><text:span text:style-name="T134">. atstovauja Komisijai institucijose, įstaigose ar organizacijose arba deleguoja šią funkciją kitam Komisijos nariui.</text:span></text:p>
      <text:p text:style-name="P135"><text:span text:style-name="T136">11</text:span><text:span text:style-name="T137">. Komisijos narys turi šias teises ir pareigas:</text:span></text:p>
      <text:p text:style-name="P138"><text:span text:style-name="T139">11.1</text:span><text:span text:style-name="T140">. dalyvauti Komisijos posėdžiuose, pasisakyti, teikti pasiūlymus ir balsuoti visais juose svarstomais klausimais;<text:s/></text:span><text:span text:style-name="T141">dėl svarbių priežasčių</text:span><text:span text:style-name="T142"><text:s/></text:span><text:span text:style-name="T143">negalėdamas dalyvauti Komisijos posėdžiuose, jis privalo iš anksto, ne vėliau kaip iki posėdžio pradžios, apie tai informuoti Komisijos pirmininką arba Komisijos sekretorių;</text:span></text:p>
      <text:p text:style-name="P144"><text:span text:style-name="T145">11.2</text:span><text:span text:style-name="T146">. gauti medžiagą, susijusią su Komisijos posėdžiuose svarstomais klausimais;<text:s/></text:span></text:p>
      <text:p text:style-name="P147"><text:span text:style-name="T148">11.3</text:span><text:span text:style-name="T149">. negalėdamas dalyvauti Komisijos posėdyje, iki posėdžio pradžios balsuoti raštu dėl pateiktų Komisijos svarstomų klausimų (išskyrus klausimus dėl mediatoriaus statuso suteikimo ir <text:s/>panaikinimo teisėjui), taip pat raštu pateikti savo argumentuotą nuomonę, kuri turi būti paskelbta posėdyje;</text:span></text:p>
      <text:p text:style-name="P150"><text:span text:style-name="T151">11.4</text:span><text:span text:style-name="T152">. siūlyti svarstyti su Komisijos kompetencija susijusį klausimą ir pateikti su juo susijusią medžiagą;</text:span></text:p>
      <text:p text:style-name="P153"><text:span text:style-name="T154">11.5</text:span><text:span text:style-name="T155">. siūlyti kviesti į Komisijos posėdžius reikalingus asmenis;</text:span></text:p>
      <text:p text:style-name="P156"><text:span text:style-name="T157">11.6</text:span><text:span text:style-name="T158">. prašyti kitų teisėjų ar asmenų pateikti Komisijai nuomonę Komisijoje svarstomais klausimais ir pateikti ją Komisijai;</text:span></text:p>
      <text:p text:style-name="P159"><text:span text:style-name="T160">11.7</text:span><text:span text:style-name="T161">. vykdyti Komisijos pirmininko pavedimus, susijusius su Komisijos veikla.</text:span></text:p>
      <text:p text:style-name="P162"><text:span text:style-name="T163">12</text:span><text:span text:style-name="T164">. Komisijos pirmininkas ir (ar) nariai privalo nusišalinti tais atvejais, kai jų dalyvavimas Komisijos veikloje galėtų sukelti abejonių dėl Komisijos sprendimo nešališkumo ir objektyvumo (</text:span><text:span text:style-name="T165">kai Komisijos pirmininką ar narį su teisėju, dėl kurio mediatoriaus statuso suteikimo ar panaikinimo svarstoma, sieja giminystės ar svainystės ryšiai,<text:s/></text:span><text:span text:style-name="T166">santuoka, globos ar rūpybos santykiai<text:s/></text:span><text:span text:style-name="T167">(</text:span><text:span text:style-name="T168">šis pagrindas galioja ir tais atvejais, kai svainystės ryšiai, santuoka, globa ar rūpyba yra<text:s/></text:span><text:soft-page-break/><text:span text:style-name="T169">pasibaigusi</text:span><text:span text:style-name="T170">);<text:s/></text:span><text:span text:style-name="T171">yra kitų aplinkybių, kurios kelia abejonių dėl jo nešališkumo)</text:span><text:span text:style-name="T172">.</text:span><text:span text:style-name="T173"><text:s/>Komisijos nario nusišalinimą turi patvirtinti Komisijos pirmininkas, o jei nusišalina Komisijos pirmininkas – Komisija. Šiuo atveju Komisijos narių balsams pasiskirsčius po lygiai, sprendimą lemia vyriausio pagal amžių Komisijos nario – teisėjo – balsas.<text:s/></text:span></text:p>
      <text:p text:style-name="P174"><text:span text:style-name="T175">13</text:span><text:span text:style-name="T176">. Teisėjas, dėl kurio mediatoriaus statuso suteikimo ar panaikinimo svarstoma</text:span><text:span text:style-name="T177">, Komisijos posėdžio pradžioje turi teisę pareikšti nušalinimą Komisijos pirmininkui ir (ar) nariui.<text:s/></text:span><text:span text:style-name="T178">Teisėjas, dėl kurio mediatoriaus statuso suteikimo ar panaikinimo svarstoma</text:span><text:span text:style-name="T179"><text:s/>ir kuris nedalyvauja Komisijos posėdyje, turi teisę pateikti nušalinimą raštu iki Komisijos posėdžio dienos. Šį klausimą Komisija išsprendžia šių Nuostatų 12 punkte nustatyta tvarka.</text:span></text:p>
      <text:p text:style-name="P180"><text:span text:style-name="T181">14</text:span><text:span text:style-name="T182">. Komisijos pirmininko ar nario įgaliojimai pasibaigia:</text:span></text:p>
      <text:p text:style-name="P183"><text:span text:style-name="T184">14.1</text:span><text:span text:style-name="T185">. pasibaigus Komisijos įgaliojimų laikui;<text:s/></text:span></text:p>
      <text:p text:style-name="P186"><text:span text:style-name="T187">14.2</text:span><text:span text:style-name="T188">. kai Teisėjų taryba atleidžia jį iš Komisijos pirmininko ar nario pareigų:</text:span></text:p>
      <text:p text:style-name="P189"><text:span text:style-name="T190">14.2.1</text:span><text:span text:style-name="T191">. Komisijos pirmininko ar nario prašymu;</text:span></text:p>
      <text:p text:style-name="P192"><text:span text:style-name="T193">14.2.2</text:span><text:span text:style-name="T194">. jeigu priimamas motyvuotas sprendimas, kad Komisijos pirmininkas ar narys netinkamai atlieka jam priskirtas Komisijos pirmininko ar nario funkcijas;</text:span></text:p>
      <text:p text:style-name="P195"><text:span text:style-name="T196">14.3</text:span><text:span text:style-name="T197">. pasibaigus teisėjo (Komisijos pirmininko ar nario) įgaliojimų laikui.<text:s/></text:span></text:p>
      <text:p text:style-name="P198"/>
      <text:p text:style-name="P199"><text:span text:style-name="T200">IV</text:span><text:s/><text:span text:style-name="T201">SKYRIUS</text:span></text:p>
      <text:p text:style-name="P202"><text:span text:style-name="T203">KOMISIJOS DARBO ORGANIZAVIMAS</text:span></text:p>
      <text:p text:style-name="P204"/>
      <text:p text:style-name="P205"><text:span text:style-name="T206">1</text:span><text:span text:style-name="T207">5</text:span><text:span text:style-name="T208">. Komisijos veiklos forma yra posėdžiai.</text:span></text:p>
      <text:p text:style-name="P209"><text:span text:style-name="T210">16</text:span><text:span text:style-name="T211">. Komisijos posėdžiai<text:s/></text:span><text:span text:style-name="T212">paprastai vyksta<text:s/></text:span><text:span text:style-name="T213">Nacionalinės teismų administracijos (toliau –Administracija) patalpose. Komisijos posėdžiai<text:s/></text:span><text:span text:style-name="T214">gali vykti naudojant elektroninių ryšių technologijas.</text:span><text:span text:style-name="T215"><text:s/></text:span><text:span text:style-name="T216">Kai</text:span><text:span text:style-name="T217"><text:s/>sprendžiami klausimai dėl mediatoriaus statuso suteikimo<text:s/></text:span><text:span text:style-name="T218">ir panaikinimo</text:span><text:span text:style-name="T219"><text:s/></text:span><text:soft-page-break/><text:span text:style-name="T220">teisėjams</text:span><text:span text:style-name="T221">,</text:span><text:span text:style-name="T222"><text:s/></text:span><text:span text:style-name="T223">posėdžiai naudojant elektroninių ryšių technologijas gali vykti tik vaizdo konferencijų būdu</text:span><text:span text:style-name="T224">.</text:span></text:p>
      <text:p text:style-name="P225"><text:span text:style-name="T226">1</text:span><text:span text:style-name="T227">7</text:span><text:span text:style-name="T228">. Komisijos posėdžio datą ir vietą, o kai Komisijos posėdis vyksta naudojant elektroninių ryšių technologijas<text:s/></text:span><text:span text:style-name="T229">(išskyrus vaizdo konferencijų būdu)</text:span><text:span text:style-name="T230"><text:s/>– terminą balsuoti (argumentuotą nuomonę svarstomais klausimais pareikšti), nustato Komisijos pirmininkas arba jo pavedimu Komisijos sekretorius. Apie šaukiamą posėdį ir jame svarstytinus klausimus Komisijos nariai informuojami jų nurodytais elektroninio pašto adresais ne vėliau kaip prieš 15 darbo dienų iki posėdžio, o jei posėdis vyks naudojant elektroninių ryšių technologijas<text:s/></text:span><text:span text:style-name="T231">(išskyrus vaizdo konferencijų būdu)</text:span><text:span text:style-name="T232"><text:s/>– ne vėliau kaip prieš 5 darbo dienas iki paskutinės termino balsuoti dienos.</text:span></text:p>
      <text:p text:style-name="P233"><text:span text:style-name="T234">18</text:span><text:span text:style-name="T235">.<text:s/></text:span>Komisijos nariams<text:s/><text:span text:style-name="T236">ne vėliau kaip prieš 3 darbo dienas iki posėdžio</text:span><text:s/>pateikiama Komisijos posėdžio darbotvarkė bei visa gauta su numatytais svarstyti klausimais susijusi informacija.</text:p>
      <text:p text:style-name="P237"><text:span text:style-name="T238">19</text:span><text:span text:style-name="T239">. Išimtiniais atvejais gali būti organizuojamas skubus Komisijos posėdis, apie kurį pranešama ir kurio medžiaga pateikiama Komisijos nariams</text:span><text:span text:style-name="T240"><text:s/></text:span><text:span text:style-name="T241">ne vėliau kaip prieš 1 darbo dieną.<text:s/></text:span></text:p>
      <text:p text:style-name="P242"><text:span text:style-name="T243">20</text:span><text:span text:style-name="T244">. Komisijos posėdis laikomas teisėtu, kai jame dalyvauja ne mažiau kaip pusė Komisijos narių.</text:span></text:p>
      <text:p text:style-name="P245"><text:span text:style-name="T246">2</text:span><text:span text:style-name="T247">1</text:span><text:span text:style-name="T248">. Komisijos sprendimai priimami posėdyje dalyvavusių Komisijos narių balsų dauguma. Komisijos posėdyje dalyvaujantis narys balsuojant dėl sprendimo negali susilaikyti. Jei balsai pasiskirsto po lygiai, priimtu laikomas sprendimas, už kurį balsavo Komisijos pirmininkas. Jei balsai pasiskirsto po lygiai Komisijos pirmininkui nedalyvaujant posėdyje, sprendimą lemia vyriausio pagal amžių Komisijos nario – teisėjo – balsas.</text:span></text:p>
      <text:p text:style-name="P249"><text:span text:style-name="T250">22</text:span><text:span text:style-name="T251">. Komisijos sprendimai dėl mediatoriaus statuso suteikimo ar panaikinimo teisėjams įforminami Komisijos nutarimais, kiti sprendimai<text:s/></text:span><text:span text:style-name="T252">gali būti</text:span><text:span text:style-name="T253"><text:s/>įforminami atskirais dokumentais<text:s/></text:span><text:span text:style-name="T254">(protokoliniais nutarimais, kuriuos pasirašo Komisijos posėdžio pirmininkas ir sekretorius; raštais, kuriuos pasirašo Komisijos pirmininkas).</text:span><text:span text:style-name="T255"><text:s/></text:span></text:p>
      <text:p text:style-name="P256"><text:span text:style-name="T257">2</text:span><text:span text:style-name="T258">3</text:span><text:span text:style-name="T259">. Komisijos posėdžio</text:span><text:span text:style-name="T260">, vykstančio gyvai ar vaizdo konferencijų būdu,</text:span><text:span text:style-name="T261"><text:s/>eigai fiksuoti daromas<text:s/></text:span><text:soft-page-break/><text:span text:style-name="T262">Komisijos posėdžio garso įrašas, jis saugomas<text:s/></text:span><text:span text:style-name="T263">A</text:span><text:span text:style-name="T264">dministracijoje. Jeigu<text:s/></text:span><text:span text:style-name="T265">Komisijos posėdis vyksta naudojant elektroninių ryšių technologijas<text:s/></text:span><text:span text:style-name="T266">(išskyrus vaizdo konferencijų būdu)</text:span><text:span text:style-name="T267">,</text:span><text:span text:style-name="T268"><text:s/>surašomas Komisijos posėdžio protokolas, kurį pasirašo Komisijos posėdžio pirmininkas ir Komisijos sekretorius. Komisijos posėdžio protokole nurodomas balsavimo terminas, balsuojant dalyvavę ir nedalyvavę Komisijos nariai, svarstyti klausimai, per posėdį priimti sprendimai ir balsavimo rezultatai.</text:span></text:p>
      <text:p text:style-name="P269"/>
      <text:p text:style-name="P270"><text:span text:style-name="T271">V</text:span><text:span text:style-name="T272"><text:s/>SKYRIUS</text:span></text:p>
      <text:p text:style-name="P273"><text:span text:style-name="T274">KOMISIJOS APTARNAVIMAS</text:span></text:p>
      <text:p text:style-name="P275"/>
      <text:p text:style-name="P276"><text:span text:style-name="T277">2</text:span><text:span text:style-name="T278">4</text:span><text:span text:style-name="T279">. Komisiją aptarnauja<text:s/></text:span><text:span text:style-name="T280">A</text:span><text:span text:style-name="T281">dministracija.<text:s/></text:span><text:span text:style-name="T282">A</text:span><text:span text:style-name="T283">dministracija skiria Komisijos sekretorių, kuris nėra Komisijos narys.</text:span></text:p>
      <text:p text:style-name="P284"><text:span text:style-name="T285">25</text:span><text:span text:style-name="T286">. Komisijos sekretorius:</text:span></text:p>
      <text:p text:style-name="P287"><text:span text:style-name="T288">25.1</text:span><text:span text:style-name="T289">. tvarko Komisijos dokumentų apskaitą;</text:span></text:p>
      <text:p text:style-name="P290"><text:span text:style-name="T291">25.2</text:span><text:span text:style-name="T292">. atlieka Komisijos posėdžių sekretoriaus funkcijas;<text:s/></text:span></text:p>
      <text:p text:style-name="P293"><text:span text:style-name="T294">25.3</text:span><text:span text:style-name="T295">. rengia Komisijos dokumentų projektus, vykdo kitus Komisijos pirmininko pavedimus, susijusius su Komisijos veikla.<text:s/></text:span></text:p>
      <text:p text:style-name="Normal"/>
      <text:p text:style-name="P296"><text:span text:style-name="T297">VI</text:span><text:span text:style-name="T298"><text:s/>SKYRIUS</text:span></text:p>
      <text:p text:style-name="P299"><text:span text:style-name="T300">BAIGIAMOSIOS NUOSTATOS</text:span></text:p>
      <text:p text:style-name="P301"/>
      <text:p text:style-name="P302"><text:span text:style-name="T303">2</text:span><text:span text:style-name="T304">6</text:span><text:span text:style-name="T305">. Komisijos dokumentai rengiami, tvarkomi, įtraukiami į apskaitą<text:s/></text:span><text:span text:style-name="T306">ir saugomi</text:span><text:span text:style-name="T307"><text:s/>teisės aktų nustatyta tvarka.</text:span></text:p>
      <text:p text:style-name="P308"><text:span text:style-name="T309">27</text:span><text:span text:style-name="T310">. Komisijai pateikta su Komisijoje svarstomais klausimais susijusi informacija tvarkoma nepažeidžiant asmens duomenų apsaugos, valstybės, tarnybos, komercinės, profesinės ir kitų<text:s/></text:span><text:soft-page-break/><text:span text:style-name="T311">įstatymų saugomų paslapčių apsaugos reikalavimų, taip pat laikantis kitų įstatymuose numatytų apribojimų ir draudimų.</text:span></text:p>
      <text:p text:style-name="P312"><text:span text:style-name="T313">___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nė Reinienė</meta:initial-creator>
    <dc:creator>adlibuser</dc:creator>
    <meta:creation-date>2021-12-23T06:07:00Z</meta:creation-date>
    <dc:date>2021-12-23T06:07:00Z</dc:date>
    <meta:print-date>2018-11-29T15:17:00Z</meta:print-date>
    <meta:template xlink:href="Normal.dotm" xlink:type="simple"/>
    <meta:editing-cycles>2</meta:editing-cycles>
    <meta:editing-duration>PT0S</meta:editing-duration>
    <meta:document-statistic meta:page-count="9" meta:paragraph-count="40" meta:word-count="1215" meta:character-count="10131" meta:row-count="194" meta:non-whitespace-character-count="8956"/>
  </office:meta>
</office:document-meta>
</file>