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5902in"/>
          <style:tab-stop style:type="left" style:position="0.787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5902in"/>
          <style:tab-stop style:type="left" style:position="0.7875in"/>
        </style:tab-stops>
      </style:paragraph-properties>
      <style:text-properties style:language-asian="lt" style:country-asian="LT"/>
    </style:style>
    <style:style style:name="P19" style:parent-style-name="Normal" style:family="paragraph">
      <style:paragraph-properties fo:text-align="justify">
        <style:tab-stops>
          <style:tab-stop style:type="left" style:position="0.5902in"/>
          <style:tab-stop style:type="left" style:position="0.7875in"/>
        </style:tab-stops>
      </style:paragraph-properties>
      <style:text-properties style:language-asian="lt" style:country-asian="LT"/>
    </style:style>
    <style:style style:name="P20" style:parent-style-name="Normal" style:family="paragraph">
      <style:paragraph-properties fo:text-align="justify" fo:text-indent="0.4923in">
        <style:tab-stops>
          <style:tab-stop style:type="left" style:position="0.5902in"/>
          <style:tab-stop style:type="left" style:position="0.787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fo:letter-spacing="0.0013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5902in"/>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5902in"/>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5902in"/>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5902in"/>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5902in"/>
          <style:tab-stop style:type="left" style:position="0.7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FF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VALSTYBINĖS ŽEMĖS NUOMOS MOKESČIO LENGVATŲ NUSTATYMO<text:s/></text:p>
      <text:p text:style-name="P15"/>
      <text:p text:style-name="P16">2019 m. birželio 27 d. Nr. T-123</text:p>
      <text:p text:style-name="P17">Joniškis<text:s/></text:p>
      <text:p text:style-name="P18"/>
      <text:p text:style-name="P19"/>
      <text:p text:style-name="P20"><text:span text:style-name="T21">Vadovaudamasi Lietuvos Respublikos vietos savivaldos įstatymo 16 straipsnio 2 dalies 18 ir 37 punktais, 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text:s/>8 punktu, <text:s/>Joniškio rajono savivaldybės taryba <text:s/></text:span><text:span text:style-name="T22">nusprendži</text:span><text:span text:style-name="T23">a</text:span><text:span text:style-name="T24">:</text:span></text:p>
      <text:p text:style-name="P25"><text:span text:style-name="T26">1</text:span><text:span text:style-name="T27">. Atleisti nuo valstybinės žemės nuomos mokesčio už žemės sklypus, išnuomotus ne aukciono būdu, ir už valstybinės žemės sklypų naudojimą:</text:span></text:p>
      <text:p text:style-name="P28"><text:span text:style-name="T29">1.1</text:span><text:span text:style-name="T30">. valstybinės žemės nuomininkus – fizinius asmenis, kurių šeimose mokestinio laikotarpio pradžioje nėra darbingų asmenų ir kuriems nustatytas 0–40 procentų darbingumo lygis arba kurie yra sukakę senatvės pensijos amžių ar yra nepilnamečiai, nuo gyvenamosios teritorijos arba žemės ūkio paskirties žemės sklypo:</text:span></text:p>
      <text:p text:style-name="P31"><text:span text:style-name="T32">1.1.1</text:span><text:span text:style-name="T33">. Joniškio mieste – iki 0,15 ha;</text:span></text:p>
      <text:p text:style-name="P34"><text:span text:style-name="T35">1.1.2</text:span><text:span text:style-name="T36">. kitoje Joniškio rajono savivaldybės teritorijoje – iki 0,30 ha.<text:s/></text:span></text:p>
      <text:p text:style-name="P37"><text:span text:style-name="T38">Taikant šią nuostatą, šeima laikomi sutuoktiniai, asmenys, vieni auginantys vaikus (įvaikius), ir su jais gyvenantys jų vaikai (įvaikiai, posūniai, podukros), iki jiems sukaks 18 metų, o prie darbingų asmenų nepriskiriami švietimo įstaigų dieninių skyrių moksleiviai ir studentai;<text:s/></text:span></text:p>
      <text:p text:style-name="P39"><text:span text:style-name="T40">1.2</text:span><text:span text:style-name="T41">. biudžetines įstaigas, veikiančias pagal Lietuvos Respublikos biudžetinių įstaigų įstatymą;</text:span></text:p>
      <text:p text:style-name="P42"><text:span text:style-name="T43">1.3</text:span><text:span text:style-name="T44">. bažnyčioms, koplyčioms ir šventoriams priskirtus žemės sklypus ir religines bendruomenes už žemę prie joms sugrąžintų pastatų ir statinių, jei šie pastatai ir statiniai naudojami bendruomenių reikmėms;</text:span></text:p>
      <text:p text:style-name="P45"><text:span text:style-name="T46">1.4</text:span><text:span text:style-name="T47">. daugiabučių gyvenamųjų namų ir garažų savininkus, jei šie gyvenamieji namai arba juose esančios patalpos ir garažai nėra naudojami ūkinei arba komercinei veiklai;</text:span></text:p>
      <text:p text:style-name="P48"><text:span text:style-name="T49">1.5</text:span><text:span text:style-name="T50">. fizinius asmenis, kuriems išnuomoti apleisti valstybinės žemės sklypai</text:span><text:span text:style-name="T51"><text:s/></text:span><text:span text:style-name="T52">arba žemės sklypai su juose buvusiais bešeimininkiais statiniais, teismo sprendimu perduotais Joniškio rajono savivaldybės nuosavybėn, valstybinės žemės nuomos sutarties galiojimo laikotarpiu Joniškio mieste, kitoje Joniškio rajono savivaldybės teritorijoje 10 metų.</text:span></text:p>
      <text:p text:style-name="P53"><text:span text:style-name="T54">Ši lengvata taikoma su sąlyga, kad ne vėliau kaip per 12 mėnesių nuo sutarties sudarymo apleisti sklypai bus sutvarkyti. Neįvykdžius nurodytos sąlygos, lengvata taikoma pirmus metus nuo sutarties sudarymo ir įvykdžius sąlygas pradedama taikyti ateinančiais metais, bet ne ilgiau kaip šio papunkčio pirmoje pastraipoje nurodyti terminai;</text:span></text:p>
      <text:p text:style-name="P55"><text:span text:style-name="T56">1.6</text:span><text:span text:style-name="T57">. fizinius ir juridinius asmenis, jei minėtas mokestis neviršija 2 Eur.</text:span></text:p>
      <text:p text:style-name="P58"><text:span text:style-name="T59">2</text:span><text:span text:style-name="T60">. Sumažinti valstybines žemės nuomos mokestį 50 proc.:</text:span></text:p>
      <text:p text:style-name="P61"><text:span text:style-name="T62">2.1</text:span><text:span text:style-name="T63">. už <text:s/>valstybinės žemės sklypus, kurie patenka į kultūros paveldo objektų teritoriją, kuriai taikomi žemės arimo apribojimai dėl archeologinių vertingųjų savybių;</text:span></text:p>
      <text:p text:style-name="P64"><text:span text:style-name="T65">2.2</text:span><text:span text:style-name="T66">. už Gaižaičių seniūnijos Gaudikių k. ir Tarbūčių k. sklypus Žagarės regioninio parko geomorfologinio draustinio teritorijoje.</text:span></text:p>
      <text:p text:style-name="P67"><text:span text:style-name="T68">3</text:span><text:span text:style-name="T69">. Taikyti žemės nuomos mokesčio lengvatas, nustatytas šio sprendimo 1.1, 1.5 papunkčiais ir 2 punktu, tik Joniškio rajono savivaldybės gyventojams, kurie nėra skolingi Joniškio rajono savivaldybės biudžetui už valstybinės žemės nuomą (skola ne didesnė kaip 2 Eur) iki einamųjų metų liepos 1 d.</text:span></text:p>
      <text:p text:style-name="P70"><text:span text:style-name="T71">4</text:span><text:span text:style-name="T72">. Šio sprendimo 1.1 ir 1.5 papunkčiuose ir 2 punkte nurodytų fizinių asmenų, išskyrus kurie yra sukakę senatvės pensijos amžių, sąrašus seniūnijos pateikia Finansų skyriui iki einamųjų metų rugsėjo 1 d. arba fiziniai asmenys gali seniūnijai pateikti prašymą kartu su lengvatą įrodančių dokumentų kopijomis.</text:span></text:p>
      <text:p text:style-name="Normal"/>
      <text:p text:style-name="Normal"/>
      <text:p text:style-name="Normal"/>
      <text:p text:style-name="Normal"><text:span text:style-name="T73">Savivaldybės me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0-05T10:22:00Z</meta:creation-date>
    <dc:date>2020-10-05T10:22:00Z</dc:date>
    <meta:print-date>2014-03-04T09:11:00Z</meta:print-date>
    <meta:template xlink:href="Normal.dotm" xlink:type="simple"/>
    <meta:editing-cycles>2</meta:editing-cycles>
    <meta:editing-duration>PT0S</meta:editing-duration>
    <meta:document-statistic meta:page-count="2" meta:paragraph-count="35" meta:word-count="469" meta:character-count="3695" meta:row-count="116" meta:non-whitespace-character-count="3261"/>
  </office:meta>
</office:document-meta>
</file>