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pt" fo:country="BR"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2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UŽMOKESČIO UŽ MINIMALŲJĮ PRIEIGOS PAKETĄ ĮMOKŲ TARIFŲ</text:p>
      <text:p text:style-name="P14">NUSTATYMO</text:p>
      <text:p text:style-name="P15"/>
      <text:p text:style-name="P16"><text:span text:style-name="T17">2019 m. gruodžio 11 d. Nr.<text:s/></text:span><text:span text:style-name="T18">2BE-401</text:span></text:p>
      <text:p text:style-name="P19">Vilnius</text:p>
      <text:p text:style-name="P20"/>
      <text:p text:style-name="P21"/>
      <text:p text:style-name="P22"><text:span text:style-name="T23">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24"><text:span text:style-name="T25">1</text:span><text:span text:style-name="T26">. N u s t a t a u<text:s/></text:span><text:span text:style-name="T27"><text:s/></text:span><text:span text:style-name="T28">šiuos užmokesčio už minimalųjį prieigos paketą įmokų tarifus 2020–2021 metų tarnybinio traukinių tvarkaraščio galiojimo laikotarpiu:</text:span></text:p>
      <text:p text:style-name="P29"><text:span text:style-name="T30">1.1</text:span><text:span text:style-name="T31">. traukinių eismo užmokesčio įmokų tarifas – 0,0008 €/tkm bruto;</text:span></text:p>
      <text:p text:style-name="P32"><text:span text:style-name="T33">1.2</text:span><text:span text:style-name="T34">. keleivių tranzito užmokesčio tarifas – 0,0045 €/tkm bruto;</text:span></text:p>
      <text:p text:style-name="P35"><text:span text:style-name="T36">1.3</text:span><text:span text:style-name="T37">. krovinių tranzito užmokesčio tarifas – 0,0079 €/tkm neto;</text:span></text:p>
      <text:p text:style-name="P38"><text:span text:style-name="T39">1.4</text:span><text:span text:style-name="T40">. krovinių vežimo užmokesčio tarifas:</text:span></text:p>
      <text:p text:style-name="P41"><text:span text:style-name="T42">1.4.1</text:span><text:span text:style-name="T43">. krautų ir tuščių konteinerių, puspriekabių ir kitų įvairiarūšių talpyklų vežimo užmokesčio tarifas – 0,0050 €/tkm neto;</text:span></text:p>
      <text:p text:style-name="P44"><text:span text:style-name="T45">1.4.2</text:span><text:span text:style-name="T46">. pavojingųjų krovinių vežimo užmokesčio tarifas – 0,0212 €/tkm neto;</text:span></text:p>
      <text:p text:style-name="P47"><text:span text:style-name="T48">1.4.3</text:span><text:span text:style-name="T49">. mažos vertės krovinių vežimo užmokesčio tarifas – 0,0046 €/tkm neto;</text:span></text:p>
      <text:p text:style-name="P50"><text:span text:style-name="T51">1.4.4</text:span><text:span text:style-name="T52">. kitų krovinių vežimo užmokesčio tarifas – 0,0079 €/tkm neto;</text:span></text:p>
      <text:p text:style-name="P53"><text:span text:style-name="T54">1.5</text:span><text:span text:style-name="T55">. kontaktinio elektros tinklo naudojimo užmokesčio tarifas – 0,1746 €/trauk. km.</text:span></text:p>
      <text:p text:style-name="P56"><text:span text:style-name="T57">2</text:span><text:span text:style-name="T58">. I n f o r m u o j u, kad šis įsakymas nustatyta tvarka skelbiamas Teisės aktų registre ir Lietuvos transporto saugos administracijos interneto svetainėje.</text:span></text:p>
      <text:p text:style-name="P59"/>
      <text:p text:style-name="P60"/>
      <text:p text:style-name="P61"/>
      <text:p text:style-name="P62">Administracijos direktoriaus pavaduotojas,</text:p>
      <text:p text:style-name="P63"><text:span text:style-name="T64">pavaduojantis Administracijos direktorių <text:s text:c="54"/>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27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19-12-11T14:39:00Z</meta:creation-date>
    <dc:date>2019-12-11T14:39:00Z</dc:date>
    <meta:template xlink:href="Normal.dotm" xlink:type="simple"/>
    <meta:editing-cycles>2</meta:editing-cycles>
    <meta:editing-duration>PT0S</meta:editing-duration>
    <meta:document-statistic meta:page-count="1" meta:paragraph-count="22" meta:word-count="243" meta:character-count="1883" meta:row-count="51" meta:non-whitespace-character-count="1662"/>
  </office:meta>
</office:document-meta>
</file>