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fo:font-size="9pt" style:font-size-asian="9pt" style:font-size-complex="9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fo:font-size="9pt" style:font-size-asian="9pt" style:font-size-complex="9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4166in"/>
      <style:text-properties style:font-name="&amp;quot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4166in"/>
      <style:text-properties style:font-name="&amp;quot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name-asian="Calibri" fo:font-style="italic" style:font-style-asian="italic" style:font-style-complex="italic" style:font-size-complex="12pt" fo:language="en" fo:country="US" style:language-asian="lt" style:country-asian="LT"/>
    </style:style>
    <style:style style:name="T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style:font-name-asian="Calibri" fo:font-style="italic" style:font-style-asian="italic" style:font-style-complex="italic" style:font-size-complex="12pt" fo:language="en" fo:country="US" style:language-asian="lt" style:country-asian="LT"/>
    </style:style>
    <style:style style:name="T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37" style:parent-style-name="DefaultParagraphFont" style:family="text">
      <style:text-properties style:font-name-asian="Calibri" fo:color="#000000" fo:letter-spacing="0.0138in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fo:letter-spacing="0.0138in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fo:letter-spacing="0.0138in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3">VALSTYBINĖS MAISTO IR VETERINARIJOS TARNYBOS<text:s/></text:p>
      <text:p text:style-name="P4"><text:span text:style-name="T5">DIREKTORIUS</text:span></text:p>
      <text:p text:style-name="P6"/>
      <text:p text:style-name="P7">ĮSAKYMAS</text:p>
      <text:p text:style-name="P8">DĖL VETERINARINIŲ BIOCIDINIŲ PRODUKTŲ AUTORIZACIJOS IR AUTORIZACIJOS PRATĘSIMO<text:s/></text:p>
      <text:p text:style-name="P9"/>
      <text:p text:style-name="P10">2019 m. gegužės 15 d. Nr. B1-336</text:p>
      <text:p text:style-name="P11">Vilnius</text:p>
      <text:p text:style-name="P12"/>
      <text:p text:style-name="P13"/>
      <text:p text:style-name="P14"><text:span text:style-name="T15">Vadovaudamasis 2012 m. gegužės 22 d. Europos Parlamento ir Tarybos reglamentu (ES) Nr. 528/2012<text:s/></text:span><text:span text:style-name="T16">dėl biocidinių produktų tiekimo rinkai ir jų naudojimo (OL 2012 L 167, p. 1) su paskutiniais pakeitimais, padarytais 2017 m. gegužės 10 d. Komisijos įgyvendinimo sprendimu (ES) 2017/810 (OL 2017 L 121, p. 45),<text:s/></text:span><text:span text:style-name="T17">Biocidinių produktų autorizacijos taisyklėmis, patvirtintomis Lietuvos Respublikos sveikatos apsaugos ministro 2002 m. rugpjūčio 14 d. įsakymu Nr. 421 „Dėl Biocidinių produktų autorizacijos taisyklių patvirtinimo“:</text:span></text:p>
      <text:p text:style-name="P18"><text:span text:style-name="T19">1</text:span><text:span text:style-name="T20">. A u t o r i z u o j u:</text:span></text:p>
      <text:p text:style-name="P21"><text:span text:style-name="T22">1.1</text:span><text:span text:style-name="T23">. VETERINARINIŲ BIOCIDINIŲ PRODUKTŲ SPENIAMS DEZINFEKUOTI GRUPĘ (angl. k.<text:s/></text:span><text:span text:style-name="T24">Teat disinfection biocidal product family</text:span><text:span text:style-name="T25">)</text:span><text:span text:style-name="T26">, Evans Vanodine International PLC, Jungtinė Karalystė;</text:span></text:p>
      <text:p text:style-name="P27"><text:span text:style-name="T28">1.2</text:span><text:span text:style-name="T29">. EVANS VETERINARINIŲ BIOCIDINIŲ PRODUKTŲ PAVIRŠIAMS DEZINFEKUOTI, GAMINAMŲ JODO PAGRINDU, GRUPĘ (angl. k.<text:s/></text:span><text:span text:style-name="T30">Evans’ Iodine-based surface disinfection biocidal product family</text:span><text:span text:style-name="T31">)</text:span><text:span text:style-name="T32">, Evans Vanodine International PLC, Jungtinė Karalystė;</text:span></text:p>
      <text:p text:style-name="P33"><text:span text:style-name="T34">1.3</text:span><text:span text:style-name="T35">. veterinarinį biocidinį produktą OXYSHIELD A SPRAY + OXYSHIELD B SPRAY, Laboratoires CEETAL, Prancūzija.</text:span></text:p>
      <text:p text:style-name="P36"><text:span text:style-name="T37">2</text:span><text:span text:style-name="T38">.<text:s/></text:span><text:span text:style-name="T39">P r a t ę s i u</text:span><text:span text:style-name="T40"><text:s/></text:span><text:span text:style-name="T41">veterinarinio biocidinio produkto STERILFORTE (LT/ABPV/2013/0195, UAB „BS Chemical“, Lietuva) autorizaciją.</text:span></text:p>
      <text:p text:style-name="P42"><text:span text:style-name="T43">3</text:span><text:span text:style-name="T44">. N u r o d a u<text:s/></text:span><text:span text:style-name="T45">Valstybinės maisto ir veterinarijos tarnybos Gyvūnų sveikatingumo ir gerovės skyriui suvesti šio įsakymo 1 ir 2 punktuose nurodytų veterinarinių biocidinių produktų duomenis į Biocidinių produktų duomenų bazę.</text:span></text:p>
      <text:p text:style-name="P46"/>
      <text:p text:style-name="P47"/>
      <text:p text:style-name="P48"/>
      <text:p text:style-name="P49"><text:span text:style-name="T50">Direktorius <text:s text:c="121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</meta:initial-creator>
    <dc:creator>adlibuser</dc:creator>
    <meta:creation-date>2019-05-15T13:44:00Z</meta:creation-date>
    <dc:date>2019-05-15T13:44:00Z</dc:date>
    <meta:print-date>2019-04-30T05:23:00Z</meta:print-date>
    <meta:template xlink:href="Normal.dotm" xlink:type="simple"/>
    <meta:editing-cycles>2</meta:editing-cycles>
    <meta:editing-duration>PT0S</meta:editing-duration>
    <meta:document-statistic meta:page-count="1" meta:paragraph-count="66" meta:word-count="203" meta:character-count="1725" meta:row-count="113" meta:non-whitespace-character-count="1588"/>
  </office:meta>
</office:document-meta>
</file>