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ru" fo:country="RU"/>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keep-with-next="always" fo:widows="0" fo:orphans="0">
        <style:tab-stops>
          <style:tab-stop style:type="left" style:position="5.1187in"/>
        </style:tab-stops>
      </style:paragraph-properties>
    </style:style>
    <style:style style:name="P98"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9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10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1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8 M. LAPKRIČIO 20 D. NUTARIMO<text:s/><text:line-break/>NR. 03-219 „DĖL REIKALAVIMŲ VARTOJIMO KREDITO DAVĖJO, KREDITO DAVĖJO, TARPUSAVIO SKOLINIMO PLATFORMOS OPERATORIAUS, SUTELKTINIO FINANSAVIMO PLATFORMŲ OPERATORIAUS, VALIUTOS KEITYKLOS OPERATORIAUS DALYVIAMS ĮGYVENDINIMO TVARKOS APRAŠO PATVIRTINIMO“ PAKEITIMO</text:p>
      <text:p text:style-name="P12"/>
      <text:p text:style-name="P13"><text:span text:style-name="T14">20</text:span><text:span text:style-name="T15">2</text:span><text:span text:style-name="T16">4 m. kovo 26 d. Nr. 03-40</text:span></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8 m. lapkričio 20 d. nutarimą Nr. 03-219 „Dėl<text:s/></text:span><text:span text:style-name="T25">Reikalavimų vartojimo kredito davėjo, kredito davėjo, tarpusavio skolinimo platformos operatoriaus, sutelktinio finansavimo platformų operatoriaus, valiutos keityklos operatoriaus dalyviams įgyvendinimo tvarkos aprašo patvirtinimo</text:span><text:span text:style-name="T26">“ ir jį išdėstyti nauja redakcija (</text:span><text:span text:style-name="T27">Reikalavimų vartojimo kredito davėjo, kredito davėjo, tarpusavio skolinimo platformos operatoriaus, sutelktinio finansavimo platformų operatoriaus, valiutos keityklos operatoriaus dalyviams įgyvendinimo tvarkos aprašas nauja redakcija nedėstomas)</text:span><text:span text:style-name="T28">:</text:span></text:p>
      <text:p text:style-name="P29"><text:span text:style-name="T30">„LIETUVOS BANKO VALDYBA</text:span></text:p>
      <text:p text:style-name="P31"/>
      <text:p text:style-name="P32">NUTARIMAS</text:p>
      <text:p text:style-name="P33">DĖL REIKALAVIMŲ VARTOJIMO KREDITO DAVĖJO, KREDITO DAVĖJO, TARPUSAVIO SKOLINIMO PLATFORMOS OPERATORIAUS, VALIUTOS KEITYKLOS OPERATORIAUS DALYVIAMS ĮGYVENDINIMO TVARKOS APRAŠO PATVIRTINIMO</text:p>
      <text:p text:style-name="P34"/>
      <text:p text:style-name="P35"/>
      <text:p text:style-name="P36"><text:span text:style-name="T37">Vadovaudamasi Lietuvos Respublikos Lietuvos banko įstatymo 42 straipsnio 4 dalies<text:s/></text:span><text:span text:style-name="T38"><text:line-break/>1 punktu, Lietuvos Respublikos vartojimo kredito įstatymo 22 straipsnio 4 dalimi ir 25</text:span><text:span text:style-name="T39">1</text:span><text:span text:style-name="T40"><text:s/>straipsnio 4 dalimi,<text:s/></text:span><text:span text:style-name="T41">Lietuvos Respublikos su nekilnojamuoju turtu susijusio kredito įstatymo 31 straipsnio 13 dalimi ir 37 straipsnio 2 dalimi,<text:s/></text:span><text:span text:style-name="T42">Lietuvos Respublikos valiutos keityklos operatorių įstatymo<text:s/></text:span><text:span text:style-name="T43"><text:line-break/>4 straipsniu, Lietuvos banko valdyba<text:s/></text:span><text:span text:style-name="T44">nutari</text:span><text:span text:style-name="T45">a:</text:span></text:p>
      <text:p text:style-name="P46"><text:span text:style-name="T47">1</text:span><text:span text:style-name="T48">. Patvirtinti Reikalavimų vartojimo kredito davėjo, kredito davėjo, tarpusavio skolinimo platformos operatoriaus, valiutos keityklos operatoriaus dalyviams įgyvendinimo tvarkos aprašą (pridedama).</text:span></text:p>
      <text:p text:style-name="P49"><text:span text:style-name="T50">2</text:span><text:span text:style-name="T51">. Nustatyti, kad Lietuvos banke iki šio nutarimo įsigaliojimo dienos gauti, bet nebaigti nagrinėti vartojimo kredito davėjo, kredito davėjo, tarpusavio skolinimo platformos operatoriaus, valiutos keityklos operatoriaus prašymai pritarti įsigijimo sandoriams ir dalyvių kandidatūroms baigiami nagrinėti pagal prašymo pateikimo metu galiojusias teisės aktų nuostatas.“</text:span></text:p>
      <text:p text:style-name="P52"><text:span text:style-name="T53">2</text:span><text:span text:style-name="T54">. Pakeisti nurodytu nutarimu patvirtintą<text:s/></text:span><text:span text:style-name="T55">Reikalavimų vartojimo kredito davėjo, kredito davėjo, tarpusavio skolinimo platformos operatoriaus, sutelktinio finansavimo platformų operatoriaus, valiutos keityklos operatoriaus dalyviams įgyvendinimo tvarkos aprašą:</text:span></text:p>
      <text:p text:style-name="P56"><text:span text:style-name="T57">2.1</text:span><text:span text:style-name="T58">. Pakeisti pavadinimą ir jį išdėstyti taip:</text:span></text:p>
      <text:p text:style-name="P59"><text:span text:style-name="T60">„</text:span><text:span text:style-name="T61">REIKALAVIMŲ VARTOJIMO KREDITO DAVĖJO, KREDITO DAVĖJO, TARPUSAVIO SKOLINIMO PLATFORMOS OPERATORIAUS, VALIUTOS<text:s/></text:span><text:soft-page-break/><text:span text:style-name="T62">KEITYKLOS OPERATORIAUS DALYVIAMS ĮGYVENDINIMO TVARKOS APRAŠAS“.</text:span></text:p>
      <text:p text:style-name="P63"><text:span text:style-name="T64">2.2</text:span><text:span text:style-name="T65">. Pakeisti 1 punktą ir jį išdėstyti taip:</text:span></text:p>
      <text:p text:style-name="P66"><text:span text:style-name="T67">„</text:span><text:span text:style-name="T68">1</text:span><text:span text:style-name="T69">. Reikalavimų vartojimo kredito davėjo, kredito davėjo, tarpusavio skolinimo platformos operatoriaus, valiutos keityklos operatoriaus dalyviams įgyvendinimo tvarkos apraše (toliau – Tvarkos aprašas) nustatyta pranešimo ir informacijos teikimo apie vartojimo kredito davėjo, kredito davėjo, tarpusavio skolinimo platformos operatoriaus, valiutos keityklos operatoriaus (toliau – Įstaiga) įstatinio kapitalo arba balsavimo teisių dalies įsigijimo sandorį ir dalyvius teikimo Lietuvos bankui ir Lietuvos banko pritarimo sandoriams bei dalyvių kandidatūroms tvarka ir sąlygos.“</text:span></text:p>
      <text:p text:style-name="P70"><text:span text:style-name="T71">2.3</text:span><text:span text:style-name="T72">. Pakeisti 5.1 papunktį ir jį išdėstyti taip:</text:span></text:p>
      <text:p text:style-name="P73"><text:span text:style-name="T74">„</text:span><text:span text:style-name="T75">5.1</text:span><text:span text:style-name="T76">. pranešimą apie planuojamą Įsigijimo sandorį, kuriame nurodytos turimos ir<text:s/></text:span></text:p>
      <text:p text:style-name="P77"><text:span text:style-name="T78">planuojamos įsigyti vartojimo kredito davėjo, kredito davėjo, tarpusavio skolinimo platformos operatoriaus arba valiutos keityklos operatoriaus balsavimo teisės arba įstatinio kapitalo dalių dydis;“.</text:span></text:p>
      <text:p text:style-name="P79"><text:span text:style-name="T80">2.4</text:span><text:span text:style-name="T81">. Pakeisti priedą:</text:span></text:p>
      <text:p text:style-name="P82"><text:span text:style-name="T83">2.4.1</text:span><text:span text:style-name="T84">. pakeisti pavadinimą ir jį išdėstyti taip:</text:span></text:p>
      <text:p text:style-name="P85"><text:span text:style-name="T86">„</text:span><text:span text:style-name="T87">VARTOJIMO KREDITO DAVĖJO, KREDITO DAVĖJO, TARPUSAVIO SKOLINIMO PLATFORMOS OPERATORIAUS, VALIUTOS KEITYKLOS OPERATORIAUS DALYVIO ANKETA“</text:span><text:span text:style-name="T88">;</text:span></text:p>
      <text:p text:style-name="P89"><text:span text:style-name="T90">2.4.2</text:span><text:span text:style-name="T91">. pakeisti IV dalies 1 pastraipą ir ją išdėstyti taip:</text:span></text:p>
      <text:p text:style-name="P92"><text:span text:style-name="T93">„</text:span><text:span text:style-name="T94">Vartojimo kredito davėjo, kredito davėjo, tarpusavio skolinimo platformos operatoriaus</text:span></text:p>
      <text:p text:style-name="P95"><text:span text:style-name="T96">dalyviai pildo tik šios dalies 1–4 punktus“.</text:span></text:p>
      <text:h text:style-name="P97" text:outline-level="3"/>
      <text:h text:style-name="P98" text:outline-level="3"/>
      <text:h text:style-name="P99" text:outline-level="3"/>
      <text:h text:style-name="P100" text:outline-level="3">Valdybos pirmininkas<text:tab/>Gediminas Šimkus</text:h>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7T15:14:00Z</meta:creation-date>
    <dc:date>2024-03-27T15:1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03-14T15:07:3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710159b6-0e0d-4731-b98d-6ceacd45b299</meta:user-defined>
    <meta:user-defined meta:name="MSIP_Label_e5564178-1ca1-4992-b45e-fdaf9919e704_ContentBits">0</meta:user-defined>
    <meta:document-statistic meta:page-count="3" meta:paragraph-count="19" meta:word-count="535" meta:character-count="4181" meta:row-count="61" meta:non-whitespace-character-count="3665"/>
  </office:meta>
</office:document-meta>
</file>