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widows="0" fo:orphans="0"/>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justify" fo:line-height="150%">
        <style:tab-stops>
          <style:tab-stop style:type="left" style:position="2.9534in"/>
        </style:tab-stops>
      </style:paragraph-properties>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line-height="140%" fo:text-indent="0.4923in"/>
      <style:text-properties style:font-size-complex="12p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ab-stops>
          <style:tab-stop style:type="left" style:position="0in"/>
          <style:tab-stop style:type="left" style:position="0.625in"/>
          <style:tab-stop style:type="left" style:position="4.2333in"/>
        </style:tab-stops>
      </style:paragraph-properties>
    </style:style>
    <style:style style:name="P41" style:parent-style-name="Normal" style:family="paragraph">
      <style:paragraph-properties fo:widows="0" fo:orphans="0" fo:text-align="justify">
        <style:tab-stops>
          <style:tab-stop style:type="left" style:position="0in"/>
          <style:tab-stop style:type="left" style:position="0.625in"/>
          <style:tab-stop style:type="left" style:position="4.2333in"/>
        </style:tab-stops>
      </style:paragraph-properties>
    </style:style>
    <style:style style:name="P42" style:parent-style-name="Normal" style:family="paragraph">
      <style:paragraph-properties fo:widows="0" fo:orphans="0" fo:text-align="justify">
        <style:tab-stops>
          <style:tab-stop style:type="left" style:position="0in"/>
          <style:tab-stop style:type="left" style:position="0.625in"/>
          <style:tab-stop style:type="left" style:position="4.2333in"/>
        </style:tab-stops>
      </style:paragraph-properties>
    </style:style>
    <style:style style:name="P43" style:parent-style-name="Normal" style:family="paragraph">
      <style:paragraph-properties fo:widows="0" fo:orphans="0" fo:text-align="justify" fo:line-height="150%">
        <style:tab-stops>
          <style:tab-stop style:type="left" style:position="0in"/>
          <style:tab-stop style:type="left" style:position="0.625in"/>
          <style:tab-stop style:type="left" style:position="5.0208in"/>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7in" fo:text-indent="0.9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2166in"/>
      <style:text-properties style:font-size-complex="12pt"/>
    </style:style>
    <style:style style:name="P70" style:parent-style-name="Normal" style:family="paragraph">
      <style:paragraph-properties fo:text-align="justify" fo:line-height="150%"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216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line-height="150%" fo:text-indent="0.2166in"/>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line-height="150%" fo:text-indent="0.216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line-height="150%" fo:text-indent="0.2166in"/>
      <style:text-properties style:font-size-complex="12pt"/>
    </style:style>
    <style:style style:name="P104" style:parent-style-name="Normal" style:family="paragraph">
      <style:paragraph-properties fo:text-align="justify" fo:line-height="150%"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in"/>
          <style:tab-stop style:type="left" style:position="4.979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line-height="150%" fo:text-indent="0.5909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16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line-height="150%" fo:text-indent="0.2166in"/>
      <style:text-properties style:font-size-complex="12pt"/>
    </style:style>
    <style:style style:name="P155" style:parent-style-name="Normal" style:family="paragraph">
      <style:paragraph-properties fo:text-align="justify" fo:line-height="150%" fo:text-indent="0.5909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2166in"/>
      <style:text-properties style:font-size-complex="12pt"/>
    </style:style>
    <style:style style:name="P165" style:parent-style-name="Normal" style:family="paragraph">
      <style:paragraph-properties fo:text-align="justify" fo:line-height="150%" fo:text-indent="0.5909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4375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LIETUVOS RESPUBLIKOS SPECIALIŲJŲ TYRIMŲ TARNYBOS</text:p>
      <text:p text:style-name="P13">DIREKTORIUS</text:p>
      <text:p text:style-name="P14"/>
      <text:p text:style-name="P15"/>
      <text:p text:style-name="P16">ĮSAKYMAS</text:p>
      <text:p text:style-name="P17">DĖL LIETUVOS RESPUBLIKOS SPECIALIŲJŲ TYRIMŲ TARNYBOS<text:s/></text:p>
      <text:p text:style-name="P18">ATMINIMO MEDALIO „UŽ ILGAMETĘ TARNYBĄ“ NUOSTATŲ PATVIRTINIMO<text:s/></text:p>
      <text:p text:style-name="P19"/>
      <text:p text:style-name="P20">2019 m. spalio 25 d. Nr. 2-175</text:p>
      <text:p text:style-name="P21">Vilnius</text:p>
      <text:p text:style-name="P22"/>
      <text:p text:style-name="P23"/>
      <text:p text:style-name="P24"><text:span text:style-name="T25">Vadovaudamasis<text:s/></text:span><text:span text:style-name="T26">Lietuvos Respublikos specialiųjų tyrimų tarnybos įstatymo 47 straipsnio 3 dalimi</text:span><text:span text:style-name="T27">:</text:span></text:p>
      <text:p text:style-name="P28"><text:span text:style-name="T29">1</text:span><text:span text:style-name="T30">. T v i r t i n u Lietuvos Respublikos specialiųjų tyrimų tarnybos atminimo medalio „Už ilgametę tarnybą“ nuostatus (pridedama).</text:span></text:p>
      <text:p text:style-name="P31"><text:span text:style-name="T32">2</text:span><text:span text:style-name="T33">. P a v e d u paskelbti šį įsakymą:</text:span></text:p>
      <text:p text:style-name="P34"><text:span text:style-name="T35">2.1</text:span><text:span text:style-name="T36">. Lietuvos Respublikos specialiųjų tyrimų tarnybos (toliau – STT) Administravimo valdybos Bendrajam skyriui – Teisės aktų registre;</text:span></text:p>
      <text:p text:style-name="P37"><text:span text:style-name="T38">2.2</text:span><text:span text:style-name="T39">. STT Komunikacijos skyriui – STT interneto svetainėje.</text:span></text:p>
      <text:p text:style-name="P40"/>
      <text:p text:style-name="P41"/>
      <text:p text:style-name="P42"/>
      <text:p text:style-name="P43"><text:span text:style-name="T44">Direktorius <text:s text:c="2"/></text:span><text:span text:style-name="T45"><text:tab/></text:span><text:span text:style-name="T46"><text:tab/><text:s text:c="4"/>Žydrūnas Bartkus</text:span></text:p>
      <text:soft-page-break/>
      <text:p text:style-name="P47">PATVIRTINTA</text:p>
      <text:p text:style-name="P56">Lietuvos Respublikos specialiųjų tyrimų</text:p>
      <text:p text:style-name="P57">tarnybos direktoriaus 2019 m. spalio 25 d.</text:p>
      <text:p text:style-name="P58">įsakymu Nr. 2-175</text:p>
      <text:p text:style-name="P59"/>
      <text:p text:style-name="P60"/>
      <text:p text:style-name="P61">LIETUVOS RESPUBLIKOS SPECIALIŲJŲ TYRIMŲ TARNYBOS<text:s/></text:p>
      <text:p text:style-name="P62">ATMINIMO MEDALIO „UŽ ILGAMETĘ TARNYBĄ“ NUOSTATAI</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pecialiųjų tyrimų tarnybos atminimo medalio „Už ilgametę tarnybą“ nuostatai reglamentuoja Lietuvos Respublikos specialiųjų tyrimų tarnybos (toliau – STT) atminimo medalio „Už ilgametę tarnybą“ (toliau – STT medalis) skyrimo, įforminimo, nešiojimo, įteikimo ir netekimo tvarką.</text:span></text:p>
      <text:p text:style-name="P73"><text:span text:style-name="T74">2</text:span><text:span text:style-name="T75">. STT atminimo medalis gali būti įteikiamas kartu su padėka STT pareigūnams už pavyzdingą tarnybą, uolų ir iniciatyvų pareigų atlikimą.<text:s/></text:span></text:p>
      <text:p text:style-name="P76"><text:span text:style-name="T77">3</text:span><text:span text:style-name="T78">. STT atminimo m</text:span><text:span text:style-name="T79">edaliu gali būti apdovanojami STT pareigūnai, nepriekaištingai ištarnavę dešimt, penkiolika, dvidešimt, dvidešimt penkerius ar trisdešimt metų.</text:span></text:p>
      <text:p text:style-name="P80"><text:span text:style-name="T81">4</text:span><text:span text:style-name="T82">.</text:span><text:span text:style-name="T83"><text:s/>STT atminimo medalis STT pareigūnams paprastai teikiamas STT įkūrimo dienos proga (1997 m. vasario 18 d.) ir (ar) pareigūno paskutinę tarnybos STT dieną.<text:s/></text:span></text:p>
      <text:p text:style-name="P84"/>
      <text:p text:style-name="P85"><text:span text:style-name="T86">II</text:span><text:span text:style-name="T87"><text:s/>skyrius</text:span></text:p>
      <text:p text:style-name="P88"><text:span text:style-name="T89">stt ATMINIMO MEDALIO bendrasIS aprašas</text:span></text:p>
      <text:p text:style-name="P90"/>
      <text:p text:style-name="P91"><text:span text:style-name="T92">5</text:span><text:span text:style-name="T93">. STT atminimo medalis yra sukurtas atsižvelgiant į STT simboliką. <text:s/></text:span></text:p>
      <text:p text:style-name="P94"><text:span text:style-name="T95">6</text:span><text:span text:style-name="T96">. STT atminimo medalio aprašą tvirtina STT direktorius (STT direktoriaus 2019 m. kovo 19 d. įsakymas Nr. 2-45 „Dėl Lietuvos Respublikos specialiųjų tyrimų tarnybos atminimo medalio „Už ilgametę tarnybą“ aprašo patvirtinimo“). <text:s/></text:span></text:p>
      <text:p text:style-name="P97"/>
      <text:p text:style-name="P98"><text:span text:style-name="T99">III</text:span><text:span text:style-name="T100"><text:s/>skyrius</text:span></text:p>
      <text:p text:style-name="P101"><text:span text:style-name="T102">STT ATMINIMO medalio SKYRIMO tvarka IR ĮFORMINIMAS</text:span></text:p>
      <text:p text:style-name="P103"/>
      <text:p text:style-name="P104"><text:span text:style-name="T105">7</text:span><text:span text:style-name="T106">. Pasiūlymas dėl STT atminimo medalio įteikimo STT pareigūnui yra teikiamas STT direktoriui. Šį pasiūlymą teikia Personalo skyrius:</text:span></text:p>
      <text:p text:style-name="P107"><text:span text:style-name="T108">7.1</text:span><text:span text:style-name="T109">. atsižvelgdamas į STT pareigūnų ištarnautus metus iki STT einamųjų metų STT įkūrimo dienos (1997 m. vasario 18 d.): 10 metų; 15 metų; 20 metų; 25 metus ir 30 metų;</text:span></text:p>
      <text:p text:style-name="P110"><text:span text:style-name="T111">7.2</text:span><text:span text:style-name="T112">. STT pareigūnas visus metus turi būti ištarnavęs nepertraukiamai STT.</text:span></text:p>
      <text:p text:style-name="P113"><text:span text:style-name="T114">8</text:span><text:span text:style-name="T115">. STT atminimo medaliu STT pareigūnai apdovanojami nuosekliai:</text:span></text:p>
      <text:p text:style-name="P116"><text:span text:style-name="T117">8.1</text:span><text:span text:style-name="T118">. 10 metų STT atminimo medalis „Už ilgametę tarnybą“;</text:span></text:p>
      <text:p text:style-name="P119"><text:span text:style-name="T120">8.2</text:span><text:span text:style-name="T121">. 15 metų STT atminimo medalis „Už ilgametę tarnybą“;</text:span></text:p>
      <text:p text:style-name="P122"><text:span text:style-name="T123">8.3</text:span><text:span text:style-name="T124">. 20 metų STT atminimo medalis „Už ilgametę tarnybą“;</text:span></text:p>
      <text:p text:style-name="P125"><text:span text:style-name="T126">8.4</text:span><text:span text:style-name="T127">. 25 metų STT atminimo medalis „Už ilgametę tarnybą“;</text:span></text:p>
      <text:p text:style-name="P128"><text:span text:style-name="T129">8.5</text:span><text:span text:style-name="T130">. 30 metų STT atminimo medalis „Už ilgametę tarnybą“.</text:span><text:span text:style-name="T131"><text:tab/></text:span></text:p>
      <text:p text:style-name="P132"><text:span text:style-name="T133">9</text:span><text:span text:style-name="T134">. STT atminimo medalis neskiriamas STT pareigūnams, turintiems galiojančių tarnybinių (drausminių) nuobaudų.<text:s/></text:span></text:p>
      <text:p text:style-name="P135"><text:span text:style-name="T136">10</text:span><text:span text:style-name="T137">. STT atminimo medalio įteikimas STT pareigūnui yra įforminamas STT direktoriaus įsakymu, kuriame turi būti nurodytas STT atminimo medalio skyrimo pagrindas, asmens, kuriam skiriamas STT atminimo medalis, vardas ir pavardė, pareigos ir kt.</text:span></text:p>
      <text:p text:style-name="P138"><text:span text:style-name="T139">11</text:span><text:span text:style-name="T140">. STT atminimo medalio įteikimas įrašomas į STT pareigūno asmens bylą.</text:span></text:p>
      <text:p text:style-name="P141"><text:span text:style-name="T142">12</text:span><text:span text:style-name="T143">. Įteikiant STT atminimo medalį STT pareigūnas gauna Lietuvos Respublikos specialiųjų tyrimų tarnybos atminimo medalio „Už ilgametę tarnybą“ aprašo, patvirtinto STT direktoriaus 2019 m. kovo 19 d. įsakymu 2-45 „Dėl Lietuvos Respublikos specialiųjų tyrimų tarnybos atminimo medalio „Už ilgametę tarnybą“ patvirtinto“, 6 punkte (ištarnavęs STT 10 metų), 7 punkte (ištarnavęs STT 15 metų), 8 punkte (ištarnavęs STT 20 metų), 9 punkte (ištarnavęs STT 25 metus) ir 10 punkte (ištarnavęs STT 30 metų) nurodytą atminimo medalio komplektą</text:span><text:span text:style-name="T144">.</text:span></text:p>
      <text:p text:style-name="P145"><text:span text:style-name="T146">13</text:span><text:span text:style-name="T147">. Jeigu STT pareigūnas, kuriam skirtas STT atminimo medalis, miršta nespėjęs gauti STT atminimo medalio, jis gali būti įteikiamas šio asmens sutuoktiniui, vaikams (įvaikiams), tėvams (įtėviams), broliams, seserims.</text:span></text:p>
      <text:p text:style-name="P148"/>
      <text:p text:style-name="P149"><text:span text:style-name="T150">IV</text:span><text:span text:style-name="T151"><text:s/>skyrius</text:span></text:p>
      <text:p text:style-name="P152"><text:span text:style-name="T153">STT ATMINIMO medalio NEŠIOJIMO TVARKA</text:span></text:p>
      <text:p text:style-name="P154"/>
      <text:p text:style-name="P155"><text:span text:style-name="T156">14</text:span><text:span text:style-name="T157">. Vienu metu gali būti nešiojamas atminimo medalis arba jo pakaitas – juostelė. Juostelės segamos prie uniformų.</text:span></text:p>
      <text:p text:style-name="P158"/>
      <text:p text:style-name="P159"><text:span text:style-name="T160">V</text:span><text:span text:style-name="T161"><text:s/>skyrius</text:span></text:p>
      <text:p text:style-name="P162"><text:span text:style-name="T163">STT ATMINIMO MEDALIO įteikimas ir JO netekimas</text:span></text:p>
      <text:p text:style-name="P164"/>
      <text:p text:style-name="P165"><text:span text:style-name="T166">15</text:span><text:span text:style-name="T167">. STT atminimo medalis STT pareigūnui įteikiamas iškilmingai, paprastai dalyvaujant STT direktoriui ir (ar) jo pavaduotojams. Dalyvauti įteikimo ceremonijoje gali būti kviečiami ir kiti asmenys.</text:span></text:p>
      <text:p text:style-name="P168"><text:span text:style-name="T169">16</text:span><text:span text:style-name="T170">. STT pareigūnai netenka jiems skirtų STT atminimo medalių, jeigu atsisako juos priimti.</text:span></text:p>
      <text:p text:style-name="P171"><text:span text:style-name="T172">17</text:span><text:span text:style-name="T173">. STT atminimo medalio netekimas yra įforminamas pripažįstant netekusiu galios STT direktoriaus įsakymą, kuriuo asmeniui skirtas STT atminimo medalis.<text:s/></text:span></text:p>
      <text:p text:style-name="P174"><text:span text:style-name="T175">18</text:span><text:span text:style-name="T176">. Praradus STT atminimo medalį ir (ar) jo pakaitus, STT pareigūnas, pageidaujantis gauti naują STT atminimo medalį ir (ar) jo pakaitus,<text:s/></text:span><text:span text:style-name="T177">rašytiniame prašyme turi nurodyti praradimo aplinkybes.</text:span><text:span text:style-name="T178"><text:s/>STT direktoriaus sprendimu jam gali būti išduodamas naujas medalis ir (ar)<text:s/></text:span><text:span text:style-name="T179">jo pakaitai</text:span><text:span text:style-name="T180">, sumokėjus<text:s/></text:span><text:span text:style-name="T181">jų kainą. Atsižvelgiant į rašytiniame prašyme nurodytas<text:s/></text:span><text:span text:style-name="T182">STT atminimo medalio ir (ar) jo pakaitų<text:s/></text:span><text:span text:style-name="T183">praradimo aplinkybes, mokėti STT direktoriaus sprendimu gali būti nereikalaujama.</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bottom="0.1111in" fo:line-height="107%"/>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5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text:page-number text:fixed="false">3</text:page-number></text:span></text:p>
        <text:p text:style-name="P50"/>
      </style:header>
      <style:footer>
        <text:p text:style-name="P52"><draw:frame draw:style-name="F53" text:anchor-type="paragraph" svg:x="1.3062in" svg:y="11.0034in" svg:width="6.2062in" svg:height="0.2833in" draw:z-index="0"><draw:text-box><text:p text:style-name="P51"/></draw:text-box></draw:frame></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učelienė</meta:initial-creator>
    <dc:creator>adlibuser</dc:creator>
    <meta:creation-date>2019-10-25T07:21:00Z</meta:creation-date>
    <dc:date>2019-10-25T07:21:00Z</dc:date>
    <meta:template xlink:href="Normal.dotm" xlink:type="simple"/>
    <meta:editing-cycles>2</meta:editing-cycles>
    <meta:editing-duration>PT0S</meta:editing-duration>
    <meta:document-statistic meta:page-count="4" meta:paragraph-count="66" meta:word-count="733" meta:character-count="5298" meta:row-count="201" meta:non-whitespace-character-count="4631"/>
  </office:meta>
</office:document-meta>
</file>