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name-asian="Arial Unicode MS"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style:font-name-asian="TimesNewRomanPSMT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letter-spacing="0.0006in" style:font-size-complex="12pt"/>
    </style:style>
    <style:style style:name="T45" style:parent-style-name="DefaultParagraphFont" style:family="text">
      <style:text-properties fo:letter-spacing="0.0006in" style:font-size-complex="12pt"/>
    </style:style>
    <style:style style:name="T46" style:parent-style-name="DefaultParagraphFont" style:family="text">
      <style:text-properties fo:letter-spacing="0.0006in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TimesNewRomanPSMT" style:font-weight-complex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text-properties fo:font-size="15.5pt" style:font-size-asian="15.5pt" style:font-size-complex="15.5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PAKUOČIŲ IR PAKUOČIŲ ATLIEKŲ TVARKYMO ĮSTATYMO<text:s/></text:span><text:span text:style-name="T16"><text:line-break/>10 STRAIPSNIO PAKEITIMO</text:span></text:p>
      <text:p text:style-name="P17"><text:span text:style-name="T18">ĮSTATYMAS</text:span></text:p>
      <text:p text:style-name="P19"/>
      <text:p text:style-name="P20"><text:span text:style-name="T21">201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-714</text:span></text:p>
      <text:p text:style-name="P28"><text:span text:style-name="T29">Vilnius</text:span></text:p>
      <text:p text:style-name="P30"/>
      <text:p text:style-name="P31"/>
      <text:p text:style-name="P32"><text:span text:style-name="T33">(Žin., 2001, Nr. 85-2968; 2005, Nr. 86-3206;<text:s/></text:span><text:span text:style-name="T34">2012, Nr. 6-191</text:span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0 straipsnio 3 dalies pakeitimas</text:span></text:p>
      <text:p text:style-name="P41"><text:span text:style-name="T42">Pakeisti 10 straipsnio 3 dalį ir ją išdėstyti taip:</text:span></text:p>
      <text:p text:style-name="P43"><text:span text:style-name="T44">„</text:span><text:span text:style-name="T45">3</text:span><text:span text:style-name="T46">.<text:s/></text:span><text:span text:style-name="T47">Pakuočių atliekų tvarkymo organizavimo licencija gali būti išduodama tik tai organizacijai, kuriai organizuoti pakuočių atliekų tvarkymą<text:s/></text:span><text:span text:style-name="T48">kaip jos dalyviai ar</text:span><text:span text:style-name="T49"><text:s/>sutartiniais pagrindais pavedė ne mažiau kaip 10 procentų visų Lietuvos Respublikos vidaus rinkai tiekiamų pakuočių tiekiantys gamintojai ir importuotojai.</text:span><text:span text:style-name="T50">“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Normal"/>
      <text:p text:style-name="P56"/>
      <text:p text:style-name="P57"><text:span text:style-name="T58">RESPUBLIKOS PREZIDENTĖ</text:span><text:span text:style-name="T59"><text:tab/></text:span>DALIA GRYBAUSKAITĖ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2:38:00Z</meta:creation-date>
    <dc:date>2014-05-19T12:38:00Z</dc:date>
    <meta:print-date>2013-12-20T08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55" meta:row-count="50" meta:non-whitespace-character-count="753"/>
  </office:meta>
</office:document-meta>
</file>