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4.5284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text-indent="4.5284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indent="4.5284in"/>
      <style:text-properties style:font-size-complex="12pt"/>
    </style:style>
    <style:style style:name="P49" style:parent-style-name="Normal" style:family="paragraph">
      <style:paragraph-properties fo:text-indent="4.5284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19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5194in"/>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94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 SOCIALINIŲ IŠMOKŲ TEIKIMO ASMENIMS, PATYRUSIEMS SOCIALINĘ RIZIKĄ, TVARKOS APRAŠO PATVIRTINIMO</text:span></text:p>
      <text:p text:style-name="P12"/>
      <text:p text:style-name="P13">2015 m. spalio 29 d. Nr. T2-280</text:p>
      <text:p text:style-name="P14">Klaipėda</text:p>
      <text:p text:style-name="P15"/>
      <text:p text:style-name="P16"/>
      <text:p text:style-name="P17"><text:span text:style-name="T18">Vadovaudamasi<text:s/></text:span><text:span text:style-name="T19">Lietuvos Respublikos vietos savivaldos įstatymo 16 straipsnio 4 dalimi ir<text:s/></text:span><text:span text:style-name="T20">18 straipsnio 1 dalimi, Lietuvos Respublikos išmokų vaikams įstatymo 17 straipsniu ir Lietuvos Respublikos piniginės socialinės paramos nepasiturintiems gyventojams įstatymo 22 straipsnio 1 dalies 2 ir 3 punktais, 23 straipsnio 1 dalies 1 ir 2 punktais</text:span><text:span text:style-name="T21">,</text:span><text:span text:style-name="T22"><text:s/>Klaipėdos miesto savivaldybės taryba<text:s/></text:span><text:span text:style-name="T23">nusprendži</text:span><text:span text:style-name="T24">a:</text:span></text:p>
      <text:p text:style-name="P25"><text:span text:style-name="T26">1</text:span><text:span text:style-name="T27">. Patvirtinti Socialinių išmokų teikimo asmenims, patyrusiems socialinę riziką, tvarkos aprašą (pridedama).</text:span></text:p>
      <text:p text:style-name="P28"><text:span text:style-name="T29">2</text:span><text:span text:style-name="T30">. Pripažinti netekusiu galios Klaipėdos miesto savivaldybės tarybos 2012 m. kovo 29 d. sprendimo Nr. T2-80 „Dėl Socialinių išmokų teikimo asmenims, patyrusiems socialinę riziką, tvarkos aprašo patvirtinimo“ 1 punktą su visais Socialinių išmokų teikimo asmenims, patyrusiems socialinę riziką, tvarkos aprašo pakeitimais ir papildymais.</text:span></text:p>
      <text:p text:style-name="P31"><text:span text:style-name="T32">3</text:span><text:span text:style-name="T33">. </text:span><text:span text:style-name="T34">Įpareigoti Klaipėdos miesto savivaldybės administracijos direktorių kontroliuoti šiuo sprendimu patvirtinto Socialinių išmokų teikimo asmenims, patyrusiems socialinę riziką, tvarkos aprašo vykdymą.</text:span></text:p>
      <text:p text:style-name="P35"><text:span text:style-name="T36">4</text:span><text:span text:style-name="T37">. Skelbti šį sprendimą Teisės aktų registre ir Klaipėdos miesto savivaldybės interneto svetainėje.</text:span></text:p>
      <text:p text:style-name="P38"/>
      <text:p text:style-name="P39"/>
      <text:p text:style-name="P40"/>
      <text:p text:style-name="P41"><text:span text:style-name="T42">Savivaldybės meras</text:span><text:span text:style-name="T43"><text:tab/>Vytautas Grubliauskas</text:span></text:p>
      <text:p text:style-name="P44"/>
      <text:p text:style-name="P45"/>
      <text:soft-page-break/>
      <text:p text:style-name="P46">PATVIRTINTA</text:p>
      <text:p text:style-name="P47">Klaipėdos miesto savivaldybės</text:p>
      <text:p text:style-name="P48">tarybos 2015 m. spalio 29 d.</text:p>
      <text:p text:style-name="P49">sprendimu Nr. T2-280</text:p>
      <text:p text:style-name="P50"/>
      <text:p text:style-name="P51"/>
      <text:p text:style-name="P52"><text:span text:style-name="T53">SOCIALINIŲ IŠMOKŲ TEIKIMO ASMENIMS, PATYRUSIEMS SOCIALINĘ RIZIK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ocialinių išmokų teikimo asmenims, patyrusiems socialinę riziką, tvarkos aprašas (toliau – Tvarkos aprašas) reglamentuoja socialinių išmokų (Lietuvos Respublikos išmokų vaikams įstatymo nustatytų išmokų vaikams (toliau – išmokos vaikams) ir Lietuvos Respublikos piniginės socialinės paramos nepasiturintiems gyventojams įstatymo nustatytos piniginės socialinės paramos (socialinės pašalpos ir būsto šildymo išlaidų, geriamojo vandens išlaidų ir karšto vandens išlaidų kompensacijos (toliau – kompensacijos)) teikimo asmenims, patyrusiems socialinę riziką, tvarką.</text:span></text:p>
      <text:p text:style-name="P63"><text:span text:style-name="T64">2</text:span><text:span text:style-name="T65">. Šiame Tvarkos apraše vartojamos sąvokos atitinka Lietuvos Respublikos piniginės socialinės paramos nepasiturintiems gyventojams įstatyme ir Lietuvos Respublikos išmokų vaikams įstatyme vartojamas sąvokas.</text:span></text:p>
      <text:p text:style-name="P66"/>
      <text:p text:style-name="P67"><text:span text:style-name="T68">II</text:span><text:span text:style-name="T69">.<text:s/></text:span><text:span text:style-name="T70">SOCIALINIŲ<text:s/></text:span><text:span text:style-name="T71">IŠMOKŲ TEIKIMO BŪDAI</text:span></text:p>
      <text:p text:style-name="P72"/>
      <text:p text:style-name="P73"><text:span text:style-name="T74">3</text:span><text:span text:style-name="T75">. Asmenims, patyrusiems socialinę riziką, paskirtos išmokos vaikams ir socialinės pašalpos gali būti teikiamos vienu ar keliais iš šių būdų arba derinant teikimo formas:</text:span></text:p>
      <text:p text:style-name="P76"><text:span text:style-name="T77">3.1</text:span><text:span text:style-name="T78">. pinigais:</text:span></text:p>
      <text:p text:style-name="P79"><text:span text:style-name="T80">3.1.1</text:span><text:span text:style-name="T81">. vaiką (vaikus) prižiūrinčiai motinai, tėvui (įmotei, įtėviui) arba kitam bendrai gyvenančiam asmeniui;</text:span></text:p>
      <text:p text:style-name="P82"><text:span text:style-name="T83">3.1.2</text:span><text:span text:style-name="T84">. vyresniam kaip 16 metų vaikui (asmeniui);</text:span></text:p>
      <text:p text:style-name="P85"><text:span text:style-name="T86">3.2</text:span><text:span text:style-name="T87">. nepinigine forma:</text:span></text:p>
      <text:p text:style-name="P88"><text:span text:style-name="T89">3.2.1</text:span><text:span text:style-name="T90">. kortelėmis, skirtomis pirkti parduotuvėse (prekybos centruose) parduodamas prekes, išskyrus alkoholio, tabako gaminius bei loterijos bilietus, ir (ar) atsiskaityti už komunalinius patarnavimus;<text:s/></text:span></text:p>
      <text:p text:style-name="P91"><text:span text:style-name="T92">3.2.2</text:span><text:span text:style-name="T93">. prekėmis, kurios parduodamos parduotuvėse (prekybos centruose), išskyrus alkoholio, tabako gaminius bei loterijos bilietus;</text:span></text:p>
      <text:p text:style-name="P94"><text:span text:style-name="T95">3.2.3</text:span><text:span text:style-name="T96">. apmokant už<text:s/></text:span><text:span text:style-name="T97">energijos, kuro, geriamojo ir karšto vandens</text:span><text:span text:style-name="T98">, dujų, elektros energijos tiekimą ir kitus komunalinius patarnavimus</text:span><text:span text:style-name="T99"><text:s/></text:span><text:span text:style-name="T100">bei telekomunikacijos paslaugų teikimą;</text:span></text:p>
      <text:p text:style-name="P101"><text:span text:style-name="T102">3.2.4</text:span><text:span text:style-name="T103">. apmokant už būsto nuomą;</text:span></text:p>
      <text:p text:style-name="P104"><text:span text:style-name="T105">3.2.5</text:span><text:span text:style-name="T106">. apmokant vaiko (vaikų) maitinimo ir (ar) ugdymo išlaidas formaliojo ir (ar) neformaliojo švietimo įstaigoje (įstaigose) ar dienos centre (centruose);</text:span></text:p>
      <text:p text:style-name="P107"><text:span text:style-name="T108">3.2.6</text:span><text:span text:style-name="T109">. apmokant gydymosi išlaidas ir (ar) socialines paslaugas;</text:span></text:p>
      <text:p text:style-name="P110"><text:span text:style-name="T111">3.2.7</text:span><text:span text:style-name="T112">. apmokant studijas ir (ar) neformalųjį švietimą.</text:span></text:p>
      <text:p text:style-name="P113"><text:span text:style-name="T114">4</text:span><text:span text:style-name="T115">. Socialinės pašalpos dydis pinigais negali viršyti 50 procentų paskirtos socialinės pašalpos dydžio.</text:span></text:p>
      <text:p text:style-name="P116"><text:span text:style-name="T117">5</text:span><text:span text:style-name="T118">. Kompensacijos asmenims, patyrusiems socialinę riziką, teikiamos:</text:span></text:p>
      <text:p text:style-name="P119"><text:span text:style-name="T120">5.1</text:span><text:span text:style-name="T121">. pervedant į<text:s/></text:span><text:span text:style-name="T122">energiją, kurą, geriamąjį ir karštą vandenį tiekiančių įmonių atsiskantamąsias sąskaitas, kai</text:span><text:span text:style-name="T123"><text:s/>energija, kuras, geriamasis ir karštas vanduo tiekiami centralizuotai;</text:span></text:p>
      <text:p text:style-name="P124"><text:span text:style-name="T125">5.2</text:span><text:span text:style-name="T126">. būstui šildyti ir karštam vandeniui ruošti naudojantiems kitas energijos ir kuro rūšis:</text:span></text:p>
      <text:p text:style-name="P127"><text:span text:style-name="T128">5.2.1</text:span><text:span text:style-name="T129">.<text:s/></text:span><text:span text:style-name="T130">kortelėmis, skirtomis pirkti parduotuvėse (prekybos centruose) parduodamas prekes, išskyrus alkoholio, tabako gaminius bei loterijos bilietus, ir (ar) atsiskaityti už komunalinius patarnavimus;<text:s/></text:span></text:p>
      <text:p text:style-name="P131"><text:span text:style-name="T132">5.2.2</text:span><text:span text:style-name="T133">.<text:s/></text:span><text:span text:style-name="T134">apmokant kietojo ar kitokio kuro pirkimo išlaidas (išlaidų dalį).</text:span></text:p>
      <text:p text:style-name="P135"><text:span text:style-name="T136">6</text:span><text:span text:style-name="T137">. Socialinių išmokų, išskyrus kompensacijų, teikimo būdą, atsižvelgdama į Klaipėdos miesto savivaldybės administracijos (toliau – Savivaldybės administracija) Socialinių reikalų departamento Socialinės paramos skyriaus (toliau – Socialinės paramos skyrius) ir (ar) kompetentingų institucijų (BĮ Klaipėdos miesto šeimos ir vaiko gerovės centro (toliau – Šeimos ir vaiko gerovės centras), BĮ Klaipėdos miesto nakvynės namų (toliau – Nakvynės namai), Klaipėdos apskrities vyriausiojo policijos komisariato (toliau – Policija), kitų savivaldybių administracijų ir kt.) pateiktą informaciją apie asmenis, patyrusius socialinę riziką, siūlo Savivaldybės administracijos direktoriaus sudaryta Paramos teikimo komisija.</text:span><text:span text:style-name="T138"><text:s/>Paramos teikimo komisijos darbo organizavimo tvarką, komisijos teises ir pareigas nustato Savivaldybės administracijos direktorius Paramos teikimo komisijos nuostatuose.</text:span></text:p>
      <text:p text:style-name="P139"/>
      <text:p text:style-name="P140"><text:span text:style-name="T141">III</text:span><text:span text:style-name="T142">.<text:s/></text:span><text:span text:style-name="T143">SOCIALINIŲ IŠMOKŲ</text:span><text:span text:style-name="T144"><text:s/></text:span><text:span text:style-name="T145">TEIKIMAS</text:span></text:p>
      <text:p text:style-name="P146"/>
      <text:p text:style-name="P147"><text:span text:style-name="T148">7</text:span><text:span text:style-name="T149">.</text:span><text:span text:style-name="T150"><text:s/></text:span><text:span text:style-name="T151">Kai asmenys, patyrę socialinę riziką, kreipiasi į Socialinės paramos skyrių dėl socialinių išmokų, išskyrus kompensacijas, skyrimo arba Socialinės paramos skyriui pateikiama informacija apie asmenis, patyrusius socialinę riziką, gaunančius socialines išmokas, Socialinės paramos skyrius ne vėliau kaip per 3 darbo dienas:</text:span></text:p>
      <text:p text:style-name="P152"><text:span text:style-name="T153">7.1</text:span><text:span text:style-name="T154">. surenka duomenis apie asmenis, patyrusius socialinę riziką, iš kitų valstybės ir savivaldybės įmonių, institucijų, įstaigų ir organizacijų, su kuriomis sudarytos duomenų teikimo sutartys;</text:span></text:p>
      <text:p text:style-name="P155"><text:span text:style-name="T156">7.2</text:span><text:span text:style-name="T157">. kreipiasi į kompetentingas institucijas su prašymu pateikti turimą informaciją apie asmenis, patyrusius socialinę riziką.</text:span></text:p>
      <text:p text:style-name="P158"><text:span text:style-name="T159">8</text:span><text:span text:style-name="T160">. Surinkta informacija ir Socialinės paramos skyriaus specialistų pastabos, komentarai, aplinkybės, dėl kurių asmuo yra patyręs socialinę riziką, surašomos į Savivaldybės administracijos direktoriaus įsakymu patvirtintą formą.</text:span></text:p>
      <text:p text:style-name="P161"><text:span text:style-name="T162">9</text:span><text:span text:style-name="T163">. Socialinių išmokų, išskyrus kompensacijų, teikimo forma ir (ar) būdas nustatomas ir (ar) keičiamas,<text:s/></text:span><text:span text:style-name="T164">atsižvelgiant</text:span><text:span text:style-name="T165"><text:s/></text:span><text:span text:style-name="T166">į kompetentingų institucijų ir<text:s/></text:span><text:span text:style-name="T167">Socialinės paramos skyriaus<text:s/></text:span><text:span text:style-name="T168">Socialinių išmokų poskyrio specialistų pateiktą informaciją,</text:span><text:span text:style-name="T169"><text:s/>nuo tos dienos, kurią siūlo Paramos teikimo komisija.</text:span></text:p>
      <text:p text:style-name="P170">Keičiant socialinių išmokų, išskyrus kompensacijų, teikimo formą ir (ar) būdą pagal asmens prašymą, taikoma šio Tvarkos aprašo 7 punkte nustatyta tvarka.</text:p>
      <text:p text:style-name="P171"><text:span text:style-name="T172">Iš kompetentingos institucijos gavus informaciją, kad asmuo nebėra patyręs socialinės rizikos, šio Tvarkos aprašo nuostatos dėl socialinių išmokų nebetaikomos nuo kito mėnesio pirmos dienos po informacijos gavimo.</text:span></text:p>
      <text:p text:style-name="P173"><text:span text:style-name="T174">10</text:span><text:span text:style-name="T175">. Sprendimą (įsakymą) dėl išmokų vaikams, socialinės pašalpos ir kompensacijų teikimo asmenims, patyrusiems socialinę riziką, būdo (būdų) priima Savivaldybės administracijos direktorius arba jo įgaliotas asmuo. Priimant sprendimą (įsakymą) dėl išmokų vaikams ir socialinės pašalpos teikimo asmenims, patyrusiems socialinę riziką, būdo (būdų) atsižvelgiama į Paramos teikimo komisijos siūlymą.<text:s/></text:span></text:p>
      <text:p text:style-name="P176"><text:span text:style-name="T177">11</text:span><text:span text:style-name="T178">. Socialinės išmokos asmenims, patyrusiems socialinę riziką, šio Tvarkos aprašo 3.2.1, 3.2.2 ir 5.2.1 papunkčiuose nurodytais būdais teikiamos tik tose parduotuvėse (prekybos centruose), su kuriomis Savivaldybės administracija yra sudariusi sutartis. Parduotuvę (prekybos centrą) gali rinktis asmenys, patyrę socialinę riziką, arba siūlyti kompetentingos institucijos.</text:span></text:p>
      <text:p text:style-name="P179">Pasirinktos parduotuvės (prekybos centro) kortelė išduodama Socialinės paramos skyriaus Socialinių išmokų poskyryje.</text:p>
      <text:p text:style-name="P180">Jei asmuo, patyręs socialinę riziką, nepasirenka parduotuvės (prekybos centro), parduotuvė (prekybos centras) parenkama Socialinės paramos skyriaus sprendimu.</text:p>
      <text:p text:style-name="P181"><text:span text:style-name="T182">Kompetentingos institucijos gali dalyvauti perkant parduotuvėse (prekybos centruose) parduodamas prekes ir (ar) atsiskaitant už komunalinius patarnavimus.</text:span></text:p>
      <text:p text:style-name="P183"><text:span text:style-name="T184">12</text:span><text:span text:style-name="T185">. Kai asmenys, patyrę socialinę riziką, būstui šildyti ir karštam vandeniui paruošti naudojantys kietąjį ar kitokį kurą, kurio faktinės sąnaudos kiekvieną mėnesį nenustatomos, pasirenka šio Tvarkos aprašo 5.2.2 papunktyje nustatytą būdą, kompensacijos teikiamos, apmokant<text:s/></text:span><text:soft-page-break/><text:span text:style-name="T186">asmenų, patyrusių socialinę riziką, faktines kietojo ar kitokio kuro pirkimo išlaidas (išlaidų dalį), bet ne didesnes kaip apskaičiuota kompensacijų suma už visą skyrimo laikotarpį.</text:span></text:p>
      <text:p text:style-name="P187"><text:span text:style-name="T188">13</text:span><text:span text:style-name="T189">. Jeigu asmenims, patyrusiems socialinę riziką, socialinės išmokos (išmokų dalis) teikiamos vienu ar keliais iš Tvarkos aprašo 3.1 papunktyje nurodytų būdų, lėšos pervedamos į asmenų, kuriems teikiamos socialinės išmokos (išmokų dalis), asmenines sąskaitas Lietuvos Respublikos teritorijoje esančiuose bankuose arba mokamos paštu.</text:span></text:p>
      <text:p text:style-name="P190"><text:span text:style-name="T191">14</text:span><text:span text:style-name="T192">. Jeigu asmenims, patyrusiems socialinę riziką, socialinės išmokos (išmokų dalis) teikiamos vienu ar keliais iš Tvarkos aprašo 3.2 papunktyje ir (ar)<text:s/></text:span><text:span text:style-name="T193">5<text:s/></text:span><text:span text:style-name="T194">punkte nurodytų būdų, lėšos pervedamos:</text:span></text:p>
      <text:p text:style-name="P195"><text:span text:style-name="T196">14.1</text:span><text:span text:style-name="T197">. prekybos centrams, su kuriais Savivaldybės administracija yra sudariusi sutartis;</text:span></text:p>
      <text:p text:style-name="P198"><text:span text:style-name="T199">14.2</text:span><text:span text:style-name="T200">. švietimo, sveikatos, socialines, telekomunikacijos ir (ar) komunalines paslaugas teikiančioms įmonėms, dienos centrams,</text:span><text:span text:style-name="T201"><text:s/>energiją, geriamąjį, karštą vandenį,<text:s/></text:span><text:span text:style-name="T202">dujas ir elektros energiją</text:span><text:span text:style-name="T203"><text:s/>tiekiančioms įmonėms pagal<text:s/></text:span><text:span text:style-name="T204">kompetentingos institucijos pateiktą informaciją;</text:span></text:p>
      <text:p text:style-name="P205"><text:span text:style-name="T206">14.3</text:span><text:span text:style-name="T207">. būsto savininkams (fiziniams ar juridiniams asmenims), nuomojantiems būstą</text:span><text:span text:style-name="T208">, pagal<text:s/></text:span><text:span text:style-name="T209">asmenų, patyrusių socialinę riziką, su nuomotoju raštu sudarytas gyvenamųjų patalpų nuomos sutartis;</text:span></text:p>
      <text:p text:style-name="P210"><text:span text:style-name="T211">14.4</text:span><text:span text:style-name="T212">. kurą tiekiančioms įmonėms ar fiziniams asmenims, pagal pateiktus dokumentus, <text:s/>patvirtinančius kietojo ar kitokio kuro įsigijimą;</text:span></text:p>
      <text:p text:style-name="P213"><text:span text:style-name="T214">14.5</text:span><text:span text:style-name="T215">.<text:s/></text:span><text:span text:style-name="T216">energiją, kurą, geriamąjį ir karštą vandenį tiekiančioms įmonėms, kai</text:span><text:span text:style-name="T217"><text:s/>energija, kuras, geriamasis ir karštas vanduo tiekiami centralizuotai.</text:span></text:p>
      <text:p text:style-name="P218"/>
      <text:p text:style-name="P219"><text:span text:style-name="T220">IV</text:span><text:span text:style-name="T221">.<text:s/></text:span><text:span text:style-name="T222">BAIGIAMOSIOS NUOSTATOS</text:span></text:p>
      <text:p text:style-name="Normal"/>
      <text:p text:style-name="P223"><text:span text:style-name="T224">15</text:span><text:span text:style-name="T225">. Šiuo Tvarkos aprašu, vykdydami savo funkcijas, pagal kompetenciją vadovaujasi Socialinės paramos skyrius, Savivaldybės administracijos Finansų ir turto departamento Apskaitos skyrius bei Šeimos ir vaiko gerovės centras, Nakvynės namai, Policija ir kitos kompetentingos institucijos.</text:span></text:p>
      <text:p text:style-name="P226"><text:span text:style-name="T22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0-01T07:34:00Z</meta:creation-date>
    <dc:date>2018-10-01T07:34:00Z</dc:date>
    <meta:template xlink:href="Normal.dotm" xlink:type="simple"/>
    <meta:editing-cycles>2</meta:editing-cycles>
    <meta:editing-duration>PT0S</meta:editing-duration>
    <meta:document-statistic meta:page-count="4" meta:paragraph-count="93" meta:word-count="1340" meta:character-count="10205" meta:row-count="255" meta:non-whitespace-character-count="8958"/>
  </office:meta>
</office:document-meta>
</file>