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4923in">
        <style:tab-stops>
          <style:tab-stop style:type="left" style:position="0.5in"/>
          <style:tab-stop style:type="left" style:position="2.75in"/>
        </style:tab-stops>
      </style:paragraph-properties>
      <style:text-properties style:font-size-complex="12pt"/>
    </style:style>
    <style:style style:name="P17" style:parent-style-name="Normal" style:family="paragraph">
      <style:paragraph-properties fo:text-align="justify" fo:line-height="150%" fo:text-indent="0.4923in">
        <style:tab-stops>
          <style:tab-stop style:type="left" style:position="0.5in"/>
          <style:tab-stop style:type="left" style:position="2.75in"/>
        </style:tab-stops>
      </style:paragraph-properties>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7409in" style:page-number="1"/>
      <style:text-properties style:font-size-complex="12pt" style:language-asian="lt" style:country-asian="LT"/>
    </style:style>
    <style:style style:name="P48" style:parent-style-name="Normal" style:family="paragraph">
      <style:paragraph-properties fo:margin-left="3.7409in">
        <style:tab-stops/>
      </style:paragraph-properties>
      <style:text-properties style:font-size-complex="12pt" style:language-asian="lt" style:country-asian="LT"/>
    </style:style>
    <style:style style:name="P49" style:parent-style-name="Normal" style:family="paragraph">
      <style:paragraph-properties fo:margin-left="3.7409in">
        <style:tab-stops/>
      </style:paragraph-properties>
      <style:text-properties style:font-size-complex="12pt" style:language-asian="lt" style:country-asian="LT"/>
    </style:style>
    <style:style style:name="P50" style:parent-style-name="Normal" style:family="paragraph">
      <style:paragraph-properties fo:margin-left="3.7409in">
        <style:tab-stops/>
      </style:paragraph-properties>
      <style:text-properties style:font-size-complex="12pt" style:language-asian="lt" style:country-asian="LT"/>
    </style:style>
    <style:style style:name="P51" style:parent-style-name="Normal" style:family="paragraph">
      <style:paragraph-properties fo:text-indent="4.3312in"/>
      <style:text-properties style:font-size-complex="12pt" style:language-asian="lt" style:country-asian="LT"/>
    </style:style>
    <style:style style:name="P52" style:parent-style-name="Normal" style:family="paragraph">
      <style:paragraph-properties fo:text-indent="4.6701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ab-stops>
          <style:tab-stop style:type="left" style:position="0.1972in"/>
          <style:tab-stop style:type="left" style:position="2.2645in"/>
          <style:tab-stop style:type="left" style:position="2.4611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1972in"/>
          <style:tab-stop style:type="left" style:position="2.2645in"/>
          <style:tab-stop style:type="left" style:position="2.4611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indent="0.043in"/>
      <style:text-properties style:font-size-complex="12p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text-underline-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line-height="150%" fo:margin-left="0.743in" fo:text-indent="-0.250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center">
        <style:tab-stops>
          <style:tab-stop style:type="left" style:position="0.0986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style:tab-stops>
          <style:tab-stop style:type="left" style:position="0.0986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line-height="150%" fo:margin-left="0.743in" fo:text-indent="-0.250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633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language="en" fo:country="US"/>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fo:line-height="150%"/>
      <style:text-properties fo:font-weight="bold" style:font-weight-asian="bold" fo:color="#000000"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P255" style:parent-style-name="Normal" style:family="paragraph">
      <style:paragraph-properties fo:text-align="center">
        <style:tab-stops>
          <style:tab-stop style:type="left" style:position="0.3937in"/>
          <style:tab-stop style:type="left" style:position="2.0673in"/>
        </style:tab-stops>
      </style:paragraph-properties>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center">
        <style:tab-stops>
          <style:tab-stop style:type="left" style:position="0.3937in"/>
          <style:tab-stop style:type="left" style:position="2.0673in"/>
        </style:tab-stops>
      </style:paragraph-properties>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justify" fo:line-height="150%"/>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font-size="8pt" style:font-size-asian="8pt" style:font-size-complex="8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justify" fo:line-height="150%" fo:text-indent="0.5in"/>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letter-spacing="-0.0006in" style:font-size-complex="12pt"/>
    </style:style>
    <style:style style:name="P297" style:parent-style-name="Normal" style:family="paragraph">
      <style:paragraph-properties fo:text-align="justify" fo:line-height="150%" fo:text-indent="0.5in" fo:background-color="#FFFFFF"/>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fo:letter-spacing="-0.0006in" style:font-size-complex="12pt"/>
    </style:style>
    <style:style style:name="P300" style:parent-style-name="Normal" style:family="paragraph">
      <style:paragraph-properties fo:text-align="justify" fo:line-height="150%" fo:text-indent="0.5in" fo:background-color="#FFFFFF"/>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fo:color="#000000" fo:letter-spacing="-0.0006in" style:font-size-complex="12pt"/>
    </style:style>
    <style:style style:name="T306" style:parent-style-name="DefaultParagraphFont" style:family="text">
      <style:text-properties fo:color="#000000" fo:letter-spacing="-0.0006in"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ab-stops>
          <style:tab-stop style:type="left" style:position="5.2173in"/>
        </style:tab-stops>
      </style:paragraph-properties>
      <style:text-properties style:font-size-complex="12pt"/>
    </style:style>
    <style:style style:name="P317"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tab-stops>
          <style:tab-stop style:type="left" style:position="5.2173in"/>
        </style:tab-stops>
      </style:paragraph-properties>
    </style:style>
    <style:style style:name="T32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0">Molėtų rajono savivaldybės taryba</text:p>
      <text:p text:style-name="P11"/>
      <text:p text:style-name="P12">SPRENDIMAS</text:p>
      <text:p text:style-name="P13">DĖL MOLĖTŲ RAJONO SAVIVALDYBĖS vietinės rinkliavos už leidimo IŠDAVIMĄ PREKiauti aR teikti PASLAUGas savivaldybės tarybos nustatytose VIEŠOSIOSE VIETOSE NUOSTATŲ PATVIRTINIMO<text:line-break/></text:p>
      <text:p text:style-name="P14">2017 m. gruodžio 21 d. Nr. B1-238</text:p>
      <text:p text:style-name="P15">Molėtai</text:p>
      <text:p text:style-name="P16"/>
      <text:p text:style-name="P17"/>
      <text:p text:style-name="P18"><text:span text:style-name="T19">Vadovaudamasi Lietuvos Respublikos vietos savivaldos įstatymo 16 straipsnio 2 dalies 37 punktu, 18 straipsnio 1 dalimi,<text:s/></text:span><text:span text:style-name="T20">Lietuvos Respublikos rinkliavų įstatymo 11 straipsnio 1 dalies 2 punktu, 12 ir 13 straipsniais,</text:span><text:span text:style-name="T21"><text:s/></text:span></text:p>
      <text:p text:style-name="P22"><text:span text:style-name="T23">Molėtų rajono savivaldybės taryba n u s p r e n d ž i a:<text:s/></text:span></text:p>
      <text:p text:style-name="P24"><text:span text:style-name="T25">1</text:span><text:span text:style-name="T26">.</text:span><text:span text:style-name="T27"><text:tab/></text:span><text:span text:style-name="T28">Patvirtinti Molėtų rajono savivaldybės vietinės rinkliavos už leidimo išdavimą prekiauti ar teikti paslaugas savivaldybės tarybos nustatytose viešosiose vietose nuostatus.</text:span></text:p>
      <text:p text:style-name="P29"><text:span text:style-name="T30">2</text:span><text:span text:style-name="T31">.</text:span><text:span text:style-name="T32"><text:tab/></text:span><text:span text:style-name="T33">Pripažinti netekusiu galios Molėtų rajono savivaldybės tarybos 2015 m. balandžio 30 d. sprendimo Nr. B1-109 „Dėl Molėtų rajono savivaldybės prekybos ir paslaugų teikimo viešosiose vietose taisyklių, Molėtų rajono savivaldybės prekybos ir paslaugų teikimo viešosiose vietose vietinės rinkliavos nuostatų patvirtinimo“ 1.2 papunktį.</text:span></text:p>
      <text:p text:style-name="P34"/>
      <text:p text:style-name="P35"/>
      <text:p text:style-name="P36"/>
      <text:p text:style-name="P37"><text:span text:style-name="T38">Savivaldybės meras</text:span><text:span text:style-name="T39"><text:tab/>Stasys Žvinys</text:span></text:p>
      <text:soft-page-break/>
      <text:p text:style-name="P40">PATVIRTINTA<text:s/></text:p>
      <text:p text:style-name="P48">Molėtų rajono savivaldybės tarybos<text:s/></text:p>
      <text:p text:style-name="P49">2017 m. gruodžio 21 d. sprendimu<text:s/></text:p>
      <text:p text:style-name="P50">Nr. B1-238<text:s/></text:p>
      <text:p text:style-name="P51"/>
      <text:p text:style-name="P52"/>
      <text:p text:style-name="P53"><text:span text:style-name="T54">MOLĖTŲ RAJONO SAVIVALDYBĖS VIETINĖS RINKLIAVOS UŽ LEIDIMO IŠDAVIMĄ PREKIAUTI AR TEIKTI PASLAUGAS SAVIVALDYBĖS TARYBOS NUSTATYTOSE VIEŠOSIOSE VIETOSE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Molėtų rajono savivaldybės</text:span><text:span text:style-name="T67"><text:s/>vietinės rinkliavos už leidimo išdavimą prekiauti ar teikti paslaugas savivaldybės tarybos nustatytose viešosiose vietose nuostatai (toliau – Nuostatai) reglamentuoja vietinės rinkliavos už leidimo išdavimą prekiauti ar teikti paslaugas Savivaldybės tarybos nustatytose viešosiose vietose (toliau – vietinė rinkliava) dydį, mokėjimo tvarką, lengvatas, grąžinimo atvejus, delspinigių dydį, jų apskaičiavimo, mokėjimo tvarką ir atleidimo nuo delspinigių atvejus. Viešąja vieta, kurioje vykdoma prekyba ar teikiamos paslaugos, laikoma Savivaldybės teritorijoje esanti valstybei ar savivaldybei nuosavybės teise priklausanti ar patikėjimo teise valdoma teritorija (</text:span><text:span text:style-name="T68">gatvės, aikštės, aikštelės,<text:s/></text:span><text:span text:style-name="T69">pėsčiųjų takai,<text:s/></text:span><text:span text:style-name="T70">skverai, parkai, miškai, paplūdimiai bei jų prieigos, poilsio aikštelės, vandens telkiniai ir prieigos prie jų</text:span><text:span text:style-name="T71"><text:s/>bei kitos žmonių susibūrimo vietos, išskyrus išnuomotą ar perduotą naudotis teritoriją), kurioje teikiamos paslaugos, taip pat vykdoma prekyba nuo (iš) laikinųjų prekybos įrenginių, kioskų, paviljonų, prekybai pritaikytų automobilių ar priekabų, lauko kavinių.</text:span></text:p>
      <text:p text:style-name="P72"><text:span text:style-name="T73">2</text:span><text:span text:style-name="T74">.</text:span><text:span text:style-name="T75"><text:tab/>Vietinė r</text:span><text:span text:style-name="T76">inkliava netaikoma asmenims, prekiaujantiems ar teikiantiems paslaugas privačiose arba valstybės (savivaldybės) išnuomotose žemės valdose (kai mokamas žemės mokestis) bei prekyvietėse (kai mokamas prekyviečių mokestis).</text:span></text:p>
      <text:p text:style-name="P77"><text:span text:style-name="T78">3</text:span><text:span text:style-name="T79">.</text:span><text:span text:style-name="T80"><text:tab/>Vietinę rinkliavą moka fiziniai ir juridiniai asmenys.</text:span></text:p>
      <text:p text:style-name="P81"><text:span text:style-name="T82">4</text:span><text:span text:style-name="T83">.</text:span><text:span text:style-name="T84"><text:tab/>Vietinės</text:span><text:span text:style-name="T85"><text:s/>r</text:span><text:span text:style-name="T86">inkliavos dydį nustato Savivaldybės taryba. Šį dydį Savivaldybės taryba atskiru sprendimu gali kartą per metus indeksuoti, taikydama metinį vartojimo kainų indeksą, jeigu jis didesnis negu 1,1.</text:span></text:p>
      <text:p text:style-name="P87"><text:span text:style-name="T88">5</text:span><text:span text:style-name="T89">.</text:span><text:span text:style-name="T90"><text:tab/></text:span><text:span text:style-name="T91">Vietinės rinkliavos rinkimą kontroliuoja Savivaldybės kontrolierius (Savivaldybės kontrolės ir audito tarnyba).</text:span></text:p>
      <text:p text:style-name="P92"><text:span text:style-name="T93">6</text:span><text:span text:style-name="T94">.</text:span><text:span text:style-name="T95"><text:tab/></text:span><text:span text:style-name="T96">Nuostatuose vartojamos sąvokos atitinka Lietuvos Respublikos rinkliavų įstatyme ir kituose teisės aktuose apibrėžtas sąvokas.</text:span></text:p>
      <text:p text:style-name="P97"><text:span text:style-name="T98">II</text:span><text:span text:style-name="T99"><text:s/>SKYRIUS</text:span></text:p>
      <text:p text:style-name="P100"><text:span text:style-name="T101">VIETINĖS RINKLIAVOS DYDŽIAI</text:span></text:p>
      <text:p text:style-name="P102"><text:span text:style-name="T103">7</text:span><text:span text:style-name="T104">.</text:span><text:span text:style-name="T105"><text:tab/>Rinkliavos dydžiai už leidimą prekiauti Molėtų mieste:</text:span></text:p>
      <text:p text:style-name="P106"><text:span text:style-name="T107">7.1</text:span><text:span text:style-name="T108">. iš kioskų, paviljonų, prekybai pritaikytų automobilių ar priekabų:</text:span></text:p>
      <text:p text:style-name="P109"><text:span text:style-name="T110">7.1.1</text:span><text:span text:style-name="T111">. vienai dienai – 3,0 Eur;<text:s/></text:span></text:p>
      <text:p text:style-name="P112"><text:span text:style-name="T113">7.1.2</text:span><text:span text:style-name="T114">. vienam mėnesiui – 29,0 Eur;</text:span></text:p>
      <text:p text:style-name="P115"><text:span text:style-name="T116">7.1.3</text:span><text:span text:style-name="T117">.<text:s/></text:span><text:span text:style-name="T118">įrengiant maitinimo vietą iki 4,0 kv. m ploto<text:s/></text:span><text:span text:style-name="T119">– 10,0<text:s/></text:span><text:span text:style-name="T120">Eur/mėn.</text:span></text:p>
      <text:p text:style-name="P121"><text:span text:style-name="T122">7.2</text:span><text:span text:style-name="T123">. nuo (iš) laikinųjų prekybos įrenginių:</text:span></text:p>
      <text:p text:style-name="P124"><text:span text:style-name="T125">7.2.1</text:span><text:span text:style-name="T126">. prekybos vietai iki 6,0 kv. m ploto – 2,5 Eur/dienai, 20,0 Eur/mėn.;</text:span></text:p>
      <text:p text:style-name="P127"><text:span text:style-name="T128">7.2.2</text:span><text:span text:style-name="T129">. prekybos vietai nuo 6,1 iki 10,0 kv. m ploto – 3,0 Eur/dienai, 25,0 Eur/mėn.;</text:span></text:p>
      <text:p text:style-name="P130"><text:span text:style-name="T131">7.2.3</text:span><text:span text:style-name="T132">. prekybos vietai už 10,1 kv. m ploto ir daugiau – 5,0 Eur/dienai, 30,0 Eur/mėn.;</text:span></text:p>
      <text:p text:style-name="P133"><text:span text:style-name="T134">8</text:span><text:span text:style-name="T135">. Rinkliavos dydžiai už leidimą prekiauti seniūnijose:</text:span></text:p>
      <text:p text:style-name="P136"><text:span text:style-name="T137">8.1</text:span><text:span text:style-name="T138">. iš prekybai pritaikytų automobilių ar priekabų:</text:span></text:p>
      <text:p text:style-name="P139"><text:span text:style-name="T140">8.1.1</text:span><text:span text:style-name="T141">. vienai dienai – 1,5 Eur;<text:s/></text:span></text:p>
      <text:p text:style-name="P142"><text:span text:style-name="T143">8.1.2</text:span><text:span text:style-name="T144">. vienam mėnesiui - 15 Eur;</text:span></text:p>
      <text:p text:style-name="P145"><text:span text:style-name="T146">8.1.3</text:span><text:span text:style-name="T147">.<text:s/></text:span><text:span text:style-name="T148">įrengiant maitinimo vietą iki 4,0 kv. m ploto -<text:s/></text:span><text:span text:style-name="T149">5,0<text:s/></text:span><text:span text:style-name="T150">Eur/mėn.</text:span></text:p>
      <text:p text:style-name="P151"><text:span text:style-name="T152">8.2</text:span><text:span text:style-name="T153">. prekybos vietai:</text:span></text:p>
      <text:p text:style-name="P154"><text:span text:style-name="T155">8.2.1</text:span><text:span text:style-name="T156">. vienai dienai – 1 Eur;</text:span></text:p>
      <text:p text:style-name="P157"><text:span text:style-name="T158">8.2.2</text:span><text:span text:style-name="T159">. vienam mėnesiui - 10 Eur.</text:span></text:p>
      <text:p text:style-name="P160"><text:span text:style-name="T161">9</text:span><text:span text:style-name="T162">. Rinkliavos dydžiai už leidimą prekiauti masinių renginių,<text:s/></text:span><text:span text:style-name="T163">švenčių, reklaminių akcijų, mugių, parodų<text:s/></text:span><text:span text:style-name="T164">metu Molėtų mieste:</text:span></text:p>
      <text:p text:style-name="P165"><text:span text:style-name="T166">9.1</text:span><text:span text:style-name="T167">. nuo (iš) laikinųjų prekybos įrenginių:</text:span></text:p>
      <text:p text:style-name="P168"><text:span text:style-name="T169">9.1.1</text:span><text:span text:style-name="T170">. prekybos vietai iki 6,0 kv. m ploto, kai prekiaujama knygomis,<text:s/></text:span><text:span text:style-name="T171">rankdarbiais, tautodailės ar dailės dirbiniais,</text:span><text:span text:style-name="T172"><text:s/>suvenyrais, žaislais, ledais, – 6,0 Eur/dienai;</text:span></text:p>
      <text:p text:style-name="P173"><text:span text:style-name="T174">9.1.2</text:span><text:span text:style-name="T175">. prekybos vietai iki 6,0 kv. m. ploto, kai prekiaujama kitomis prekėmis, negu nurodyta 9.1.1. punkte, ir kavos automobiliams – 10,0 Eur/dienai;<text:s/></text:span></text:p>
      <text:p text:style-name="P176"><text:span text:style-name="T177">9.2</text:span><text:span text:style-name="T178">. iš prekybai pritaikytų automobilių ar priekabų – 25,0 Eur/dienai;</text:span></text:p>
      <text:p text:style-name="P179"><text:span text:style-name="T180">9.3</text:span><text:span text:style-name="T181">. už viešojo maitinimo įmonių produkcijos realizaciją iš laikinų lauko kavinių (laikina lauko kavinė – laikinas įrenginys lauke, skirtas viešojo maitinimo produkcijos realizavimui ir turintis lankytojams skirtas sėdimas vietas) – 40,0 Eur/dienai.</text:span></text:p>
      <text:p text:style-name="P182"><text:span text:style-name="T183">10</text:span><text:span text:style-name="T184">. Rinkliavos dydžiai už leidimą prekiauti masinių renginių metu seniūnijose:</text:span></text:p>
      <text:p text:style-name="P185"><text:span text:style-name="T186">10.1</text:span><text:span text:style-name="T187">. nuo (iš) laikinųjų prekybos įrenginių:</text:span></text:p>
      <text:p text:style-name="P188"><text:span text:style-name="T189">10.1.1</text:span><text:span text:style-name="T190">. prekybos vietai iki 6,0 kv. m ploto, kai prekiaujama knygomis,<text:s/></text:span><text:span text:style-name="T191">rankdarbiais, tautodailės ar dailės dirbiniais,</text:span><text:span text:style-name="T192"><text:s/>suvenyrais, žaislais, ledais, – 3,0 Eur/dienai;</text:span></text:p>
      <text:p text:style-name="P193"><text:span text:style-name="T194">10.1.2</text:span><text:span text:style-name="T195">. prekybos vietai iki 6,0 kv. m ploto, kai prekiaujama kitomis prekėmis, negu nurodyta 10.1.1. punkte, <text:s/>– 5,0 Eur/dienai;<text:s/></text:span></text:p>
      <text:p text:style-name="P196"><text:span text:style-name="T197">10.2</text:span><text:span text:style-name="T198">. iš prekybai pritaikytų automobilių ar priekabų – 12,0 Eur/dienai;</text:span></text:p>
      <text:p text:style-name="P199"><text:span text:style-name="T200">10.3</text:span><text:span text:style-name="T201">. už viešojo maitinimo įmonių produkcijos realizaciją iš laikinų lauko kavinių – 20,0 Eur/dienai.</text:span></text:p>
      <text:p text:style-name="P202"><text:span text:style-name="T203">11</text:span><text:span text:style-name="T204">. Rinkliavos dydžiai už leidimą teikti paslaugas Molėtų mieste:</text:span></text:p>
      <text:p text:style-name="P205"><text:span text:style-name="T206">11.1</text:span><text:span text:style-name="T207">. už nesudėtingus atrakcionus, poilsio, buities (piešimo, svėrimo, batų valymo, fotografavimo) ir pramogų paslaugas bei tam skirtų priemonių nuomą:</text:span></text:p>
      <text:p text:style-name="P208"><text:span text:style-name="T209">11.1.1</text:span><text:span text:style-name="T210">. kai užimamas plotas iki 6,0 kv. m – 10,0 Eur/mėn.;</text:span></text:p>
      <text:p text:style-name="P211"><text:span text:style-name="T212">11.1.2</text:span><text:span text:style-name="T213">. kai užimamas plotas nuo 6,1 kv. m iki 30,0 kv. m – 25,0 Eur/mėn.;<text:s/></text:span></text:p>
      <text:p text:style-name="P214"><text:span text:style-name="T215">11.1.3</text:span><text:span text:style-name="T216">. kai užimamas plotas<text:s/></text:span><text:span text:style-name="T217">30,1 kv. m ir daugiau<text:s/></text:span><text:span text:style-name="T218">– 50,0 Eur/mėn.;</text:span></text:p>
      <text:p text:style-name="P219"><text:span text:style-name="T220">11.2</text:span><text:span text:style-name="T221">. masinių renginių, švenčių, reklaminių akcijų, mugių, parodų metu:</text:span></text:p>
      <text:p text:style-name="P222"><text:span text:style-name="T223">11.2.1</text:span><text:span text:style-name="T224">. kai užimamas plotas iki 10,0 kv. m – 5,0 Eur/dienai.;</text:span></text:p>
      <text:p text:style-name="P225"><text:span text:style-name="T226">11.2.2</text:span><text:span text:style-name="T227">. kai užimamas plotas 10,1 kv. m ir daugiau – 20,0 Eur/dienai;<text:s/></text:span></text:p>
      <text:p text:style-name="P228"><text:span text:style-name="T229">11.3</text:span><text:span text:style-name="T230">. už atrakcionų (laipynių) parko, sporto ir poilsio komplekso paslaugas – 100,0 Eur/mėn. už 1,0 ha užimamos teritorijos ploto</text:span><text:span text:style-name="T231"><text:s/>(</text:span><text:span text:style-name="T232">rinkliavos dydis, jeigu neskelbiamas konkursas</text:span><text:span text:style-name="T233">)</text:span><text:span text:style-name="T234">. Konkreti rinkliavos suma paskaičiuojama pagal faktiškai užimamą teritorijos plotą.<text:s/></text:span></text:p>
      <text:p text:style-name="P235"/>
      <text:p text:style-name="P236"><text:span text:style-name="T237">III</text:span><text:span text:style-name="T238"><text:s/>SKYRIUS</text:span></text:p>
      <text:p text:style-name="P239"><text:span text:style-name="T240">VIETINĖS RINKLIAVOS MOKĖJIMO TVARKA</text:span></text:p>
      <text:p text:style-name="P241"/>
      <text:p text:style-name="P242"><text:span text:style-name="T243">12</text:span><text:span text:style-name="T244">. Vietinė rinkliava mokama eurais ir įskaitoma į savivaldybės biudžetą. Rinkliava mokama į Molėtų rajono savivaldybės administracijos surenkamąją sąskaitą Nr.LT684010045500080063, nurodant mokėjimo paskirtį „už leidimo prekiauti ar teikti paslaugas viešosiose vietose išdavimą“.</text:span></text:p>
      <text:p text:style-name="P245"><text:span text:style-name="T246">13</text:span><text:span text:style-name="T247">. Vietinė rinkliava sumokama prieš išduodant leidimą prekiauti ar teikti paslaugas<text:s/></text:span><text:span text:style-name="T248">savivaldybės tarybos nustatytose viešosiose vietose</text:span><text:span text:style-name="T249">.<text:s/></text:span></text:p>
      <text:p text:style-name="P250"><text:span text:style-name="T251">14</text:span><text:span text:style-name="T252">. Vietinės rinkliavos mokėtojui pateikus mokėjimo dokumentą, išduodamas Molėtų rajono savivaldybės administracijos direktoriaus įsakymu nustatytos formos leidimas, suteikiantis teisę prekiauti ar teikti paslaugas<text:s/></text:span><text:span text:style-name="T253">savivaldybės tarybos nustatytose viešosiose vietose. Leidimas išduodamas laikotarpiui, už kurį sumokėta vietinė rinkliava.</text:span></text:p>
      <text:p text:style-name="P254"/>
      <text:p text:style-name="P255"><text:span text:style-name="T256">IV</text:span><text:span text:style-name="T257"><text:s/>SKYRIUS</text:span></text:p>
      <text:p text:style-name="P258"><text:span text:style-name="T259">VIETINĖS RINKLIAVOS LENGVATOS</text:span></text:p>
      <text:p text:style-name="P260"/>
      <text:p text:style-name="P261"><text:span text:style-name="T262">15</text:span><text:span text:style-name="T263">.</text:span><text:span text:style-name="T264"><text:s/>Vietinė rinkliava masinių renginių metu netaikoma:</text:span></text:p>
      <text:p text:style-name="P265"><text:span text:style-name="T266">15.1</text:span><text:span text:style-name="T267">.</text:span><text:span text:style-name="T268"><text:s/>prekiauti žemės ūkio produkcija, išauginta asmeniniame arba ūkininko ūkyje;</text:span></text:p>
      <text:p text:style-name="P269"><text:span text:style-name="T270">15.2</text:span><text:span text:style-name="T271">.<text:s/></text:span><text:span text:style-name="T272">renginio metu šio renginio rėmėjams;</text:span></text:p>
      <text:p text:style-name="P273"><text:span text:style-name="T274">15.3</text:span><text:span text:style-name="T275">.<text:s/></text:span><text:span text:style-name="T276">asociacijoms, kurių buveinė registruota Molėtų rajono savivaldybės teritorijoje,</text:span><text:span text:style-name="T277"><text:s/></text:span><text:span text:style-name="T278">tautodailininkams, amatininkams, turintiems tautinio paveldo sertifikatus, tautodailininko ar amatininko pažymėjimą ir prekiaujantiems savo darbo tautodailės ir dailiųjų amatų gaminiais;</text:span></text:p>
      <text:p text:style-name="P279"><text:span text:style-name="T280">15.4</text:span><text:span text:style-name="T281">.</text:span><text:span text:style-name="T282"><text:s/>žmonių su negalia organizacijoms.</text:span></text:p>
      <text:p text:style-name="P283"><text:span text:style-name="T284">16</text:span><text:span text:style-name="T285">. Vietinės rinkliavos dydis sumažinamas 50 procentų asmenims, sulaukusiems senatvės pensijos amžiaus, ir neįgaliems asmenims, turintiems nustatytą darbingumo lygį nuo 30 iki 40 procentų, deklaravusiems savo gyvenamąją vietą Molėtų rajono savivaldybės teritorijoje. Šie asmenys turi pateikti Pensijos gavėjo pažymėjimą, Neįgaliojo pažymėjimą ar kitą dokumentą, patvirtinantį teisę į lengvatą, arba dokumento kopiją, patvirtintą teisės aktų nustatyta tvarka.</text:span></text:p>
      <text:p text:style-name="P286"/>
      <text:p text:style-name="P287"><text:span text:style-name="T288">V</text:span><text:span text:style-name="T289"><text:s/>SKYRIUS<text:s/></text:span></text:p>
      <text:p text:style-name="P290"><text:span text:style-name="T291">VIETINĖS RINKLIAVOS GRĄŽINIMO ATVEJAI</text:span></text:p>
      <text:p text:style-name="P292"/>
      <text:p text:style-name="P293"><text:span text:style-name="T294">17</text:span><text:span text:style-name="T295">. Vietinė rinkliava arba jos dalis grąžinama tuo atveju, kai</text:span><text:span text:style-name="T296">:</text:span></text:p>
      <text:p text:style-name="P297"><text:span text:style-name="T298">17.1</text:span><text:span text:style-name="T299">. sumokėta daugiau, negu nustatytas rinkliavos dydis (grąžinama permoka);</text:span></text:p>
      <text:p text:style-name="P300"><text:span text:style-name="T301">17</text:span><text:span text:style-name="T302">.2</text:span><text:span text:style-name="T303">. leidimas neišduodamas;</text:span></text:p>
      <text:p text:style-name="P304"><text:span text:style-name="T305">17.3</text:span><text:span text:style-name="T306">. leidimu nepasinaudota dėl priežasčių, nepriklausančių nuo rinkliavos mokėtojo.</text:span></text:p>
      <text:p text:style-name="P307"><text:span text:style-name="T308">18</text:span><text:span text:style-name="T309">. Vietinė rinkliava grąžinama jos mokėtojui, jei jis per 30 kalendorinių dienų nuo vietinės rinkliavos sumokėjimo pateikia prašymą Molėtų rajono savivaldybės administracijai ir dokumentus, pagrindžiančius vietinės rinkliavos grąžinimo priežastį.</text:span></text:p>
      <text:p text:style-name="P310"/>
      <text:p text:style-name="P311"><text:span text:style-name="T312">VI</text:span><text:span text:style-name="T313"><text:s/>SKYRIUS</text:span></text:p>
      <text:p text:style-name="P314"><text:span text:style-name="T315">DELSPINIGIŲ DYDIS, JŲ APSKAIČIAVIMO, MOKĖJIMO TVARKA IR ATLEIDIMO NUO DELSPINIGIŲ ATVEJAI</text:span></text:p>
      <text:p text:style-name="P316"/>
      <text:p text:style-name="P317"><text:span text:style-name="T318">19</text:span><text:span text:style-name="T319">. Jeigu asmuo nesumoka<text:s/></text:span><text:span text:style-name="T320">vietinės rinkliavos<text:s/></text:span><text:span text:style-name="T321">iki šių Nuostatų 14 punkte nurodyto leidimo išdavimo momento,<text:s/></text:span><text:span text:style-name="T322">Molėtų rajono savivaldybės administracija</text:span><text:span text:style-name="T323"><text:s/>atsisako suteikti paslaugą, todėl delspinigiai nenustatomi.</text:span></text:p>
      <text:p text:style-name="P324"><text:span text:style-name="T32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eksiejūnienė Vanda</meta:initial-creator>
    <dc:creator>adlibuser</dc:creator>
    <meta:creation-date>2018-06-15T07:28:00Z</meta:creation-date>
    <dc:date>2018-06-15T07:28:00Z</dc:date>
    <meta:print-date>2017-12-19T09:20:00Z</meta:print-date>
    <meta:template xlink:href="Normal.dotm" xlink:type="simple"/>
    <meta:editing-cycles>2</meta:editing-cycles>
    <meta:editing-duration>PT0S</meta:editing-duration>
    <meta:document-statistic meta:page-count="5" meta:paragraph-count="47" meta:word-count="1193" meta:character-count="9379" meta:row-count="211" meta:non-whitespace-character-count="8233"/>
  </office:meta>
</office:document-meta>
</file>