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4923in"/>
    </style:style>
    <style:style style:name="T23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 fo:language="en" fo:country="AU" style:language-asian="lt" style:country-asian="LT"/>
    </style:style>
    <style:style style:name="P25" style:parent-style-name="Normal" style:family="paragraph">
      <style:paragraph-properties fo:text-align="justify" style:line-height-at-least="0.1666in" fo:text-indent="0.4923in"/>
    </style:style>
    <style:style style:name="T26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29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30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fo:language="en" fo:country="AU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8 M. GRUODŽIO 20 D. SPRENDIMO NR. T-261 „DĖL JONIŠKIO RAJONO SAVIVALDYBĖS NEVYRIAUSYBINIŲ ORGANIZACIJŲ TARYBOS NUOSTATŲ PATVIRTINIMO“ PAKEITIMO</text:span></text:p>
      <text:p text:style-name="P17"/>
      <text:p text:style-name="P18">2022 m. kovo 31 d. Nr. T-37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 ir Lietuvos Respublikos nevyriausybinių organizacijų plėtros įstatymo 6 straipsnio 4 dalimi, Joniškio rajono savivaldybės taryba<text:s/></text:span><text:span text:style-name="T24">nusprendžia:</text:span></text:p>
      <text:p text:style-name="P25"><text:span text:style-name="T26">Pakeisti Joniškio rajono savivaldybės nevyriausybinių organizacijų tarybos nuostatų, patvirtintų Joniškio rajono savivaldybės tarybos 2018 m. gruodžio 20 d. sprendimu Nr. T-261 „Dėl Joniškio rajono savivaldybės nevyriausybinių organizacijų tarybos nuostatų patvirtinimo“ (kartu su pakeitimais, padarytais Joniškio rajono savivaldybės tarybos 2020 m. birželio 25 d. sprendimu Nr. T-113 ir 2021 m. kovo 25 d. sprendimu Nr. T-31), 12 ir 14 punktus ir juos išdėstyti taip:</text:span></text:p>
      <text:p text:style-name="P27"><text:span text:style-name="T28">„</text:span><text:span text:style-name="T29">12</text:span><text:span text:style-name="T30">.<text:s/></text:span><text:span text:style-name="T31">NVO tarybos pirmininką ir pirmininko pavaduotoją dvejų metų kadencijai iš NVO tarybos narių visų jos narių balsų dauguma slaptu balsavimu renka NVO taryba“;</text:span></text:p>
      <text:p text:style-name="P32"><text:span text:style-name="T33">„</text:span><text:span text:style-name="T34">14</text:span><text:span text:style-name="T35">. NVO tarybos pirmininku renkamas nevyriausybinių organizacijų atstovas, o pirmininko pavaduotoju – savivaldybės institucijos ar įstaigos atstovas“.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07:55:00Z</meta:creation-date>
    <dc:date>2022-04-04T07:5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7" meta:character-count="1336" meta:row-count="38" meta:non-whitespace-character-count="1184"/>
  </office:meta>
</office:document-meta>
</file>