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justify" fo:text-indent="0.8125in">
        <style:tab-stops>
          <style:tab-stop style:type="left" style:position="0.375in"/>
        </style:tab-stops>
      </style:paragraph-properties>
    </style:style>
    <style:style style:name="P23" style:parent-style-name="Normal" style:family="paragraph">
      <style:paragraph-properties fo:text-align="justify" fo:text-indent="0.8125in">
        <style:tab-stops>
          <style:tab-stop style:type="left" style:position="0.3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8" style:parent-style-name="Normal" style:family="paragraph">
      <style:paragraph-properties style:vertical-align="middle" fo:margin-left="3.6423in" fo:margin-right="0.0986in" fo:text-indent="-0.052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8">KALĖJIMŲ DEPARTAMENTO</text:p>
      <text:p text:style-name="P9">PRIE LIETUVOS RESPUBLIKOS TEISINGUMO MINISTERIJOS</text:p>
      <text:p text:style-name="P10">DIREKTORIUS</text:p>
      <text:p text:style-name="P11"/>
      <text:p text:style-name="P12">ĮSAKYMAS</text:p>
      <text:p text:style-name="P13"><text:span text:style-name="T14">DĖL KALĖJIMŲ DEPARTAMENTO PRIE LIETUVOS RESPUBLIKOS TEISINGUMO MINISTERIJOS DIREKTORIAUS 2019 M. LIEPOS 2 D. ĮSAKYMO NR. V-250 „DĖL<text:s/></text:span><text:span text:style-name="T15">BAUSMIŲ VYKDYMO SISTEMOS<text:s/></text:span><text:span text:style-name="T16">ĮSTAIGŲ VIEŠŲJŲ PIRKIMŲ KONTROLĖS TAISYKLIŲ PATVIRTINIMO“ PAKEITIMO</text:span></text:p>
      <text:p text:style-name="P17"/>
      <text:p text:style-name="P18">2021 m. vasario 9 d. Nr. V-51</text:p>
      <text:p text:style-name="P19">Vilnius</text:p>
      <text:p text:style-name="P20"/>
      <text:p text:style-name="P21"/>
      <text:p text:style-name="P22">1. P a k e i č i u Bausmių vykdymo sistemos įstaigų viešųjų pirkimų kontrolės taisyklių, patvirtintų Kalėjimų departamento prie Lietuvos Respublikos teisingumo ministerijos direktoriaus 2019 m. liepos 2 d. įsakymu Nr. V-250 „Dėl Bausmių vykdymo sistemos įstaigų viešųjų pirkimų kontrolės taisyklių patvirtinimo“ 1 priedą ir išdėstau jį nauja redakcija (pridedama).</text:p>
      <text:p text:style-name="P23">2. P a v e d u Kalėjimų departamento prie Lietuvos Respublikos teisingumo ministerijos (toliau – Kalėjimų departamentas) Veiklos organizavimo skyriui paskelbti šį įsakymą Teisės aktų registre ir su šiuo įsakymu supažindinti Kalėjimų departamentui pavaldžias įstaigas.</text:p>
      <text:p text:style-name="P24"/>
      <text:p text:style-name="P25"/>
      <text:p text:style-name="P26"/>
      <text:p text:style-name="P27">Direktorius<text:s/><text:tab/><text:tab/><text:tab/><text:tab/><text:tab/><text:tab/><text:tab/><text:tab/><text:tab/><text:s text:c="2"/>Virginijus Kulikau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"Laura Jūraitė" &lt;Laura.Juraite@kaldep.lt&gt;</meta:initial-creator>
    <dc:creator>adlibuser</dc:creator>
    <meta:creation-date>2021-02-09T11:34:00Z</meta:creation-date>
    <dc:date>2021-02-09T11:34:00Z</dc:date>
    <meta:print-date>2018-11-14T09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6" meta:character-count="1041" meta:row-count="50" meta:non-whitespace-character-count="902"/>
  </office:meta>
</office:document-meta>
</file>