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fo:font-size="5pt" style:font-size-asian="5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277in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7">Pasvalio rajono savivaldybės taryba</text:p>
      <text:p text:style-name="P8"/>
      <text:p text:style-name="P9">Sprendimas</text:p>
      <text:p text:style-name="P10"><text:span text:style-name="T11">Dėl</text:span><text:span text:style-name="T12"><text:s/>pasvalio rajono Savivaldybės tarybos 2010 m. gegužės 26 d. sprendimo nr. t1-127 „dėl prekybos ir paslaugų teikimo Pasvalio rajono savivaldybės viešosiose vietose tvarkos aprašo patvirtinimo“ pakeitimo</text:span><text:span text:style-name="T13"><text:s/></text:span></text:p>
      <text:p text:style-name="P14"/>
      <text:p text:style-name="P15">2015 m. lapkričio 4 d.<text:tab/>Nr. T1-150<text:s/></text:p>
      <text:p text:style-name="P16">Pasvalys</text:p>
      <text:p text:style-name="Normal"/>
      <text:p text:style-name="Normal"/>
      <text:p text:style-name="P17">Vadovaudamasi Lietuvos Respublikos vietos savivaldos įstatymo<text:s/><text:span text:style-name="T18">18</text:span><text:s/>straipsnio 1 dalimi, Lietuvos Respublikos rinkliavų įstatymo 13 straipsnio 2 dalimi, Pasvalio rajono savivaldybės taryba<text:s/><text:span text:style-name="T19">nusprendžia:</text:span><text:s/></text:p>
      <text:p text:style-name="P20">1. Pakeisti<text:s/><text:span text:style-name="T21">Vietinės rinkliavos už leidimą prekiauti ar teikti paslaugas Pasvalio rajono savivaldybės viešosiose vietose nuostatus,<text:s/></text:span>patvirtintus Savivaldybės tarybos 2010 m. gegužės 26 d. sprendimu Nr. T1-127 „Dėl prekybos ir paslaugų teikimo Pasvalio rajono savivaldybės viešosiose vietose tvarkos aprašo patvirtinimo“ (su visais pakeitimais ir papildymais), ir 4 punktą išdėstyti taip:</text:p>
      <text:p text:style-name="P22"><text:span text:style-name="T23">„</text:span><text:span text:style-name="T24">4</text:span><text:span text:style-name="T25">. Vietinė rinkliava už leidimo prekiauti ar teikti paslaugas išdavimą (vieną vietą) Savivaldybės tarybos nustatytose viešosiose vietose:</text:span></text:p>
      <text:p text:style-name="P26"><text:span text:style-name="T27">4.1</text:span><text:span text:style-name="T28">. Visoje Pasvalio rajono savivaldybės teritorijoje:</text:span></text:p>
      <text:p text:style-name="P29"><text:span text:style-name="T30">4.1.1</text:span><text:span text:style-name="T31">. vienai parai – 5 Eur;</text:span></text:p>
      <text:p text:style-name="P32"><text:span text:style-name="T33">4.1.2</text:span><text:span text:style-name="T34">. vienam mėnesiui – 15 Eur;</text:span></text:p>
      <text:p text:style-name="P35"><text:span text:style-name="T36">4.1.3</text:span><text:span text:style-name="T37">. vieneriems metams – 58 Eur.</text:span></text:p>
      <text:p text:style-name="P38"><text:span text:style-name="T39">4.2</text:span><text:span text:style-name="T40">. seniūnijoje:</text:span></text:p>
      <text:p text:style-name="P41"><text:span text:style-name="T42">4.2.1</text:span><text:span text:style-name="T43">. vienai parai – 2 Eur;</text:span></text:p>
      <text:p text:style-name="P44"><text:span text:style-name="T45">4.2.2</text:span><text:span text:style-name="T46">. vieną mėnesį – 6 Eur;</text:span></text:p>
      <text:p text:style-name="P47"><text:span text:style-name="T48">4.2.3</text:span><text:span text:style-name="T49">. vieneriems metams – 29 Eur.</text:span></text:p>
      <text:p text:style-name="P50"><text:span text:style-name="T51">4.3</text:span><text:span text:style-name="T52">. kultūrinių, sporto ir kitų masinių renginių metu vienai parai:</text:span></text:p>
      <text:p text:style-name="P53"><text:span text:style-name="T54">4.3.1</text:span><text:span text:style-name="T55">. Pasvalio ir Joniškėlio miestuose – 6 Eur;</text:span></text:p>
      <text:p text:style-name="P56"><text:span text:style-name="T57">4.3.2</text:span><text:span text:style-name="T58">. kaimiškoje seniūnijoje – 3 Eur.“</text:span></text:p>
      <text:p text:style-name="P59"><text:span text:style-name="T60">2</text:span><text:span text:style-name="T61">.<text:s/></text:span>Sprendimas įsigalioja nuo 2015 m. gruodžio 1 d.</text:p>
      <text:p text:style-name="P62"/>
      <text:p text:style-name="P63"/>
      <text:p text:style-name="P64"/>
      <text:p text:style-name="P65">Savivaldybės meras<text:s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 User</dc:creator>
    <meta:creation-date>2016-01-07T12:38:00Z</meta:creation-date>
    <dc:date>2016-01-07T12:38:00Z</dc:date>
    <meta:print-date>2014-10-07T13:04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97" meta:character-count="1594" meta:row-count="42" meta:non-whitespace-character-count="1413"/>
  </office:meta>
</office:document-meta>
</file>