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0pt" style:font-size-asian="20pt" style:font-size-complex="20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0pt" style:font-size-asian="20pt" style:font-size-complex="20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2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fo:font-size="41pt" style:font-size-asian="41pt" style:font-size-complex="41pt"/>
    </style:style>
    <style:style style:name="P3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NEPAPRASTOJO IR ĮGALIOTOJO AMBASADORIAUS DIPLOMATINIO RANGO SUTEIKIMO LORETAI ZAKAREVIČIENEI</text:span></text:p>
      <text:p text:style-name="P18"/>
      <text:p text:style-name="P19">2014 m. rugpjūčio 20 d. Nr. 1K-29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<text:s/></text:span><text:span text:style-name="T27">Respublikos Konstitucijos 84 straipsnio 3 punktu ir atsižvelgdama į Lietuvos Respublikos užsienio reikalų ministro 2014 m. rugpjūčio 19 d. teikimą,</text:span></text:p>
      <text:p text:style-name="P28"><text:span text:style-name="T29">s u t e i k i u Loretai ZAKAREVIČIENEI Lietuvos Respublikos nepaprastojo ir įgaliotojo ambasadoriaus diplo</text:span><text:span text:style-name="T30">matinį rangą.</text:span></text:p>
      <text:p text:style-name="P31"/>
      <text:p text:style-name="Normal"/>
      <text:p text:style-name="P32"><text:span text:style-name="T33">Respublikos Prezidentė</text:span><text:span text:style-name="T34"><text:tab/>Dalia Grybauskaitė</text:span></text:p>
      <text:p text:style-name="P35"/>
      <text:p text:style-name="P36"><text:span text:style-name="T37">Užsienio reikalų ministras</text:span><text:span text:style-name="T38"><text:tab/>Linas Antanas 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8-20T11:23:00Z</meta:creation-date>
    <dc:date>2014-08-20T11:23:00Z</dc:date>
    <meta:template xlink:href="Normal" xlink:type="simple"/>
    <meta:editing-cycles>2</meta:editing-cycles>
    <meta:editing-duration>PT0S</meta:editing-duration>
    <meta:document-statistic meta:page-count="1" meta:paragraph-count="11" meta:word-count="79" meta:character-count="615" meta:row-count="34" meta:non-whitespace-character-count="547"/>
  </office:meta>
</office:document-meta>
</file>