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5.1437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5.14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368in">
        <style:tab-stops>
          <style:tab-stop style:type="left" style:position="-3.642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Arial" style:font-size-complex="12pt" style:language-asian="ar" style:country-asian="SA"/>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style:font-size-complex="12pt" style:language-asian="ar" style:country-asian="SA"/>
    </style:style>
    <style:style style:name="P8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text-align="center" fo:text-indent="0.3937in">
        <style:tab-stops>
          <style:tab-stop style:type="left" style:position="-3.6423in"/>
          <style:tab-stop style:type="left" style:position="-1.2798in"/>
        </style:tab-stops>
      </style:paragraph-properties>
      <style:text-properties style:font-size-complex="12pt"/>
    </style:style>
    <style:style style:name="P161"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3937in">
        <style:tab-stops>
          <style:tab-stop style:type="left" style:position="-3.6423in"/>
          <style:tab-stop style:type="left" style:position="-1.2798in"/>
        </style:tab-stops>
      </style:paragraph-properties>
      <style:text-properties style:font-size-complex="12pt"/>
    </style:style>
    <style:style style:name="P16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P23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Column382" style:family="table-column">
      <style:table-column-properties style:column-width="3.2756in"/>
    </style:style>
    <style:style style:name="TableColumn383" style:family="table-column">
      <style:table-column-properties style:column-width="2.7486in"/>
    </style:style>
    <style:style style:name="TableColumn384" style:family="table-column">
      <style:table-column-properties style:column-width="0.7083in"/>
    </style:style>
    <style:style style:name="Table381" style:family="table">
      <style:table-properties style:width="6.7326in" fo:margin-left="0.075in" table:align="left"/>
    </style:style>
    <style:style style:name="TableRow385" style:family="table-row">
      <style:table-row-properties style:min-row-height="0.609in"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5833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5833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833in"/>
        </style:tab-stops>
      </style:paragraph-properties>
      <style:text-properties style:font-size-complex="12pt"/>
    </style:style>
    <style:style style:name="P39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style:tab-stops>
          <style:tab-stop style:type="right" style:position="6.6937in"/>
        </style:tab-stops>
      </style:paragraph-properties>
    </style:style>
    <style:style style:name="P396" style:parent-style-name="Normal" style:family="paragraph">
      <style:paragraph-properties fo:text-align="justify" fo:line-height="115%">
        <style:tab-stops>
          <style:tab-stop style:type="right" style:position="6.6937in"/>
        </style:tab-stops>
      </style:paragraph-properties>
    </style:style>
    <style:style style:name="P397" style:parent-style-name="Normal" style:family="paragraph">
      <style:paragraph-properties fo:text-align="justify" fo:line-height="115%">
        <style:tab-stops>
          <style:tab-stop style:type="right" style:position="6.6937in"/>
        </style:tab-stops>
      </style:paragraph-properties>
    </style:style>
    <style:style style:name="P398" style:parent-style-name="Normal" style:family="paragraph">
      <style:paragraph-properties fo:text-align="justify" fo:line-height="115%">
        <style:tab-stops>
          <style:tab-stop style:type="right" style:position="6.6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6 M. GEGUŽĖS 12 D. ĮSAKYMO NR. V-381 „DĖL INKSTO TRANSPLANTACIJOS PASLAUGŲ TEIKIMO IR APMOKĖJIMO TVARKOS APRAŠO PATVIRTINIMO“ PAKEITIMO</text:p>
      <text:p text:style-name="P16"/>
      <text:p text:style-name="P17">2018 m. lapkričio 27 d. Nr. V-1356</text:p>
      <text:p text:style-name="P18">Vilnius</text:p>
      <text:p text:style-name="P19"/>
      <text:p text:style-name="P20"/>
      <text:p text:style-name="P21"><text:span text:style-name="T22">1</text:span><text:span text:style-name="T23">. P a k e i č i u <text:s/>Inksto transplantacijos paslaugų teikimo ir apmokėjimo tvarkos aprašą, patvirtintą Lietuvos Respublikos sveikatos apsaugos ministro 2006 m. gegužės 12 d. įsakymu Nr. V-381 „Dėl Inksto transplantacijos paslaugų teikimo ir apmokėjimo tvarkos aprašo patvirtinimo“:</text:span></text:p>
      <text:p text:style-name="P24"><text:span text:style-name="T25">1.1</text:span><text:span text:style-name="T26">. Pakeičiu 6 punktą ir jį išdėstau taip:</text:span></text:p>
      <text:p text:style-name="P27"><text:span text:style-name="T28">„</text:span><text:span text:style-name="T29">6</text:span><text:span text:style-name="T30">. Inksto transplantacijos indikacijos:</text:span></text:p>
      <text:p text:style-name="P31"><text:span text:style-name="T32">6.1</text:span><text:span text:style-name="T33">. pacientui nustatyta diagnozė žymima kodu N18.4 pagal Tarptautinės statistinės ligų ir sveikatos sutrikimų klasifikacijos dešimtąjį pataisytą ir papildytą leidimą „Sisteminis ligų sąrašas“ (Australijos modifikacija, TLK-10-AM) (toliau – TLK-10-AM) ir yra bent viena iš nurodytų sąlygų:</text:span></text:p>
      <text:p text:style-name="P34"><text:span text:style-name="T35">6.1.1</text:span><text:span text:style-name="T36">. pacientas yra vaikas;</text:span></text:p>
      <text:p text:style-name="P37"><text:span text:style-name="T38">6.1.2</text:span><text:span text:style-name="T39">. pacientui tuo pat metu reikalinga ir kito organo transplantacija, t. y. simultaninė transplantacija;</text:span></text:p>
      <text:p text:style-name="P40"><text:span text:style-name="T41">6.2</text:span><text:span text:style-name="T42">. pacientui nustatyta diagnozė žymima kodu N18.5 pagal TLK-10-AM ir yra bent viena iš nurodytų sąlygų:</text:span></text:p>
      <text:p text:style-name="P43"><text:span text:style-name="T44">6.2.1</text:span><text:span text:style-name="T45">. pacientui taikomas gydymas dialize (hemodialize ar peritonine);</text:span></text:p>
      <text:p text:style-name="P46"><text:span text:style-name="T47">6.2.2</text:span><text:span text:style-name="T48">. pacientas yra ruošiamas inksto transplantacijai iš gyvo donoro;</text:span></text:p>
      <text:p text:style-name="P49"><text:span text:style-name="T50">6.2.3</text:span><text:span text:style-name="T51">. pacientas yra vaikas;</text:span></text:p>
      <text:p text:style-name="P52"><text:span text:style-name="T53">6.2.4</text:span><text:span text:style-name="T54">. pacientui yra stebimas negrįžtamas ir toliau progresuojantis inkstų funkcijos blogėjimas, nustatytas atlikus mažiausiai 3 glomerulų filtracijos greičio GFG (GFG&lt;15ml/min./1,73m</text:span><text:span text:style-name="T55">2</text:span><text:span text:style-name="T56"><text:s/>pagal CKD-EPI formulę) tyrimus 6 mėnesių laikotarpiu.“</text:span></text:p>
      <text:p text:style-name="P57"><text:span text:style-name="T58">1.2</text:span><text:span text:style-name="T59">. Pakeičiu 7.1.2 papunktį ir jį išdėstau taip:</text:span></text:p>
      <text:p text:style-name="P60"><text:span text:style-name="T61">„</text:span><text:span text:style-name="T62">7.1.2</text:span><text:span text:style-name="T63">. aktyvios lėtinės ir (ar) neišgydytos ūminės infekcinės ligos;“.</text:span></text:p>
      <text:p text:style-name="P64"><text:span text:style-name="T65">1.3</text:span><text:span text:style-name="T66">. Papildau 7.2.7 papunkčiu:</text:span></text:p>
      <text:p text:style-name="P67"><text:span text:style-name="T68">„</text:span><text:span text:style-name="T69">7.2.7</text:span><text:span text:style-name="T70">. kūno masės indeksas (KMI) (≥40 kg/m</text:span><text:span text:style-name="T71">2</text:span><text:span text:style-name="T72">).“</text:span></text:p>
      <text:p text:style-name="P73"><text:span text:style-name="T74">1.4</text:span><text:span text:style-name="T75">. Pakeičiu 8 punkto pirmąją pastraipą ir ją išdėstau taip:</text:span></text:p>
      <text:p text:style-name="P76"><text:span text:style-name="T77">„</text:span><text:span text:style-name="T78">8</text:span><text:span text:style-name="T79">.<text:s/></text:span><text:span text:style-name="T80">Asmens sveikatos priežiūros įstaigos, kurioje teikiamos dializės paslaugos (toliau – dializės paslaugų įstaiga), arba transplantacijos paslaugų įstaigos gydytojas nefrologas / vaikų nefrologas, įvertinęs inksto transplantacijos indikacijas, siunčia pacientą atlikti šių tyrimų:“.</text:span></text:p>
      <text:p text:style-name="P81"><text:span text:style-name="T82">1.5</text:span><text:span text:style-name="T83">. Pakeičiu 9 punkto pirmąją pastraipą ir ją išdėstau taip:</text:span></text:p>
      <text:p text:style-name="P84"><text:span text:style-name="T85">„</text:span><text:span text:style-name="T86">9</text:span><text:span text:style-name="T87">. Dializės paslaugų įstaigos arba transplantacijos paslaugų įstaigos gydytojas nefrologas / vaikų nefrologas siunčia pacientą konsultuotis pas šiuos gydytojus specialistus:“.</text:span></text:p>
      <text:p text:style-name="P88"><text:span text:style-name="T89">1.6</text:span><text:span text:style-name="T90">. Pakeičiu 9.1 papunktį ir jį išdėstau taip:</text:span></text:p>
      <text:p text:style-name="P91"><text:span text:style-name="T92">„</text:span><text:span text:style-name="T93">9.1</text:span><text:span text:style-name="T94">. gydytoją akušerį-ginekologą (moteris) arba urologą (visus vyrus ir moteris, jeigu yra indikacijų);“.</text:span></text:p>
      <text:p text:style-name="P95"><text:span text:style-name="T96">1.7</text:span><text:span text:style-name="T97">. Pakeičiu 10 punktą ir jį išdėstau taip:</text:span></text:p>
      <text:p text:style-name="P98"><text:span text:style-name="T99">„</text:span><text:span text:style-name="T100">10</text:span><text:span text:style-name="T101">. Tvarkos aprašo 8 ir 9 punktuose nurodytų tyrimų ir konsultacijų rezultatus dializės paslaugų įstaigos arba transplantacijos paslaugų įstaigos gydytojas nefrologas / vaikų nefrologas įrašo į Paciento ištyrimo inksto transplantacijos indikacijoms (kontraindikacijoms) nustatyti anketą (1 priedas).Jei Paciento ištyrimo inksto transplantacijos indikacijoms (kontraindikacijoms) nustatyti anketą užpildė dializės paslaugų įstaigos gydytojas, jis siunčia pacientą į transplantacijos paslaugų įstaigą pas gydytoją nefrologą / vaikų nefrologą konsultuotis dėl tinkamumo inksto transplantacijai (siuntimo forma Nr. 027/a, diagnozės kodas N18.4 ar N18.5 pagal TLK-AM-10).“</text:span></text:p>
      <text:p text:style-name="P102"><text:span text:style-name="T103">1.8</text:span><text:span text:style-name="T104">. Pakeičiu 12 punktą ir jį išdėstau taip:</text:span></text:p>
      <text:p text:style-name="P105"><text:span text:style-name="T106">„</text:span><text:span text:style-name="T107">12</text:span><text:span text:style-name="T108">. Pacientui susipažinus su inksto transplantacijos rizika, paslaugų teikimo tvarka ir pasirašius formą Dėl duomenų teikimo Žmogaus audinių, ląstelių ir organų donorų bei recipientų registrui ir paciento sutikimo tapti inksto recipientu (toliau – Paciento sutikimas atlikti transplantaciją) (2 priedas), konsiliume dalyvaujantys gydytojai nusprendžia jį įregistruoti Žmogaus audinių, ląstelių ir organų donorų bei recipientų registre (toliau – Registras) kaip inksto transplantacijos laukiantį recipientą.“</text:span></text:p>
      <text:p text:style-name="P109"><text:span text:style-name="T110">1.9</text:span><text:span text:style-name="T111">. Pakeičiu 14 punkto pirmąją pastraipą ir ją išdėstau taip:</text:span></text:p>
      <text:p text:style-name="P112"><text:span text:style-name="T113">„</text:span><text:span text:style-name="T114">14</text:span><text:span text:style-name="T115">. Transplantacijos paslaugų įstaigos gydytojas nefrologas / vaikų nefrologas Tvarkos aprašo 13 punkte nurodytų tyrimų duomenis įrašo į Paciento ištyrimo inksto transplantacijos indikacijoms (kontraindikacijoms) nustatyti anketą (1 priedas), kurios originalą saugo asmens sveikatos istorijoje (forma Nr. 025/a), o kopiją kartu su Paciento sutikimo atlikti transplantaciją kopija teikia Nacionaliniam transplantacijos biurui prie Sveikatos apsaugos ministerijos (toliau – Biuras) elektroniniu paštu arba per Registro informacinę sistemą (toliau – Internetas)</text:span><text:span text:style-name="T116"><text:s/></text:span><text:span text:style-name="T117">Žmogaus audinių, ląstelių ir organų donorų bei recipientų registro nuostatuose, patvirtintuose Lietuvos Respublikos Vyriausybės 2000 m. rugpjūčio 23 d. nutarimu Nr. 961 „Dėl Žmogaus audinių, ląstelių ir organų donorų bei recipientų registro įsteigimo ir jo nuostatų patvirtinimo“ (toliau – Registro nuostatai), nustatytais terminais:“.</text:span></text:p>
      <text:p text:style-name="P118"><text:span text:style-name="T119">1.10</text:span><text:span text:style-name="T120">. Pakeičiu 14.2 papunktį ir jį išdėstau taip:</text:span></text:p>
      <text:p text:style-name="P121"><text:span text:style-name="T122">„</text:span><text:span text:style-name="T123">14.2</text:span><text:span text:style-name="T124">. jei inksto transplantatas prarandamas per 6 mėnesius po transplantacijos, Tvarkos aprašo 12 punkte nustatyta tvarka nusprendžiant recipientą įregistruoti į Registrą pakartotinei inksto transplantacijai, tęsiamas transplantacijos laukimo laiko skaičiavimas nuo recipiento ankstesnio įregistravimo į Registrą datos.“</text:span></text:p>
      <text:p text:style-name="P125"><text:span text:style-name="T126">1.11</text:span><text:span text:style-name="T127">. Pakeičiu 15.5 papunktį ir jį išdėstau taip:</text:span></text:p>
      <text:p text:style-name="P128"><text:span text:style-name="T129">„</text:span><text:span text:style-name="T130">15.5</text:span><text:span text:style-name="T131">. recipientas, pasikeitus sveikatos būklei, privalo apie tai informuoti dializės paslaugų įstaigos gydytoją, kuris turi Registro nuostatuose nustatytais terminais užpildyti Pranešimą apie inksto recipiento statusą Žmogaus audinių, ląstelių ir organų donorų bei recipientų registre (3 priedas) ir informaciją apie pasikeitusią recipiento sveikatos būklę turi pateikti Biurui elektroniniu paštu arba Internetu Registro nuostatuose nustatytais terminais.“</text:span></text:p>
      <text:p text:style-name="P132"><text:span text:style-name="T133">1.12</text:span><text:span text:style-name="T134">. Pakeičiu 16 punkto pirmąją pastraipą ir ją išdėstau taip:</text:span></text:p>
      <text:p text:style-name="P135"><text:span text:style-name="T136">„</text:span><text:span text:style-name="T137">16</text:span><text:span text:style-name="T138">. Dializės paslaugų įstaigos gydytojas turi nuolat stebėti recipiento sveikatos būklę, tirti jį, vadovaudamasis Tvarkos aprašo 4.3 papunktyje nurodyto teisės akto reikalavimais, bei Registro nuostatuose nustatytais terminais teikti informaciją Biurui apie recipiento duomenų, turinčių įtakos transplantacijai, pasikeitimus užpildant Pranešimą apie inksto recipiento statusą Žmogaus audinių, ląstelių ir organų donorų bei recipientų registre (3 priedas) elektroniniu paštu arba Internetu šiais atvejais:“.</text:span></text:p>
      <text:p text:style-name="P139"><text:span text:style-name="T140">1.13</text:span><text:span text:style-name="T141">. Pakeičiu 18 punktą ir jį išdėstau taip:</text:span></text:p>
      <text:p text:style-name="P142"><text:span text:style-name="T143">„</text:span><text:span text:style-name="T144">18</text:span><text:span text:style-name="T145">. Laboratorinės medicinos gydytojas / medicinos biologas / gydytojas alergologas ir klinikinis imunologas, atlikę Tvarkos aprašo 17 punkte nurodytus tyrimus, jų rezultatus teikia Biurui elektroniniu paštu arba Internetu Registro nuostatuose nustatytais terminais.“</text:span></text:p>
      <text:p text:style-name="P146"><text:span text:style-name="T147">1.14</text:span><text:span text:style-name="T148">. Papildau 20</text:span><text:span text:style-name="T149">1</text:span><text:span text:style-name="T150"><text:s/>punktu:</text:span></text:p>
      <text:p text:style-name="P151"><text:span text:style-name="T152">„</text:span><text:span text:style-name="T153">20</text:span><text:span text:style-name="T154">1</text:span><text:span text:style-name="T155">. Jei inksto recipientas transplantacijos paslaugų įstaigoje nesilanko ilgiau kaip 3 metus, dializės paslaugų įstaigos gydytojas užpildo Pranešimą apie inksto recipiento statusą Žmogaus audinių, ląstelių ir organų donorų bei recipientų registre (3 priedas) ir jame pažymi „nustatyta laikinų inksto transplantacijos kontraindikacijų“, nurodant nesilankymą transplantacijos paslaugų įstaigoje kaip priežastį, ir pateikia Biurui elektroniniu paštu arba Internetu Registro nuostatuose nustatytais terminais.“</text:span></text:p>
      <text:p text:style-name="P156"><text:span text:style-name="T157">1.15</text:span><text:span text:style-name="T158">.<text:s/></text:span><text:span text:style-name="T159">Pakeičiu IV skyrių ir jį išdėstau taip:<text:s/></text:span></text:p>
      <text:p text:style-name="P160"/>
      <text:p text:style-name="P161"><text:span text:style-name="T162">„</text:span><text:span text:style-name="T163">IV</text:span><text:span text:style-name="T164"><text:s/>SKYRIUS</text:span></text:p>
      <text:p text:style-name="P165"><text:span text:style-name="T166">RECIPIENTO ATRANKA GYVO / MIRUSIO DONORO INKSTO TRANSPLANTACIJAI IR IŠTYRIMAS (III ETAPAS)</text:span></text:p>
      <text:p text:style-name="P167"/>
      <text:p text:style-name="P168"><text:span text:style-name="T169">21</text:span><text:span text:style-name="T170">. Recipiento atranka gyvo donoro inksto transplantacijai ir ištyrimas:</text:span></text:p>
      <text:p text:style-name="P171"><text:span text:style-name="T172">21.1</text:span><text:span text:style-name="T173">. esant potencialiam gyvam donorui, transplantacijos paslaugų įstaigos gydytojas nefrologas / vaikų nefrologas ambulatoriškai tiria recipientą, ar jis tinka gyvo donoro inksto transplantacijai;</text:span></text:p>
      <text:p text:style-name="P174"><text:span text:style-name="T175">21.2</text:span><text:span text:style-name="T176">. recipientui atliekami Tvarkos aprašo 22.2 papunktyje nurodyti tyrimai ir šie tyrimai:</text:span></text:p>
      <text:p text:style-name="P177"><text:span text:style-name="T178">21.2.1</text:span><text:span text:style-name="T179">. citomegalo viruso (CMV) IgM ir IgG antikūnų nustatymo;</text:span></text:p>
      <text:p text:style-name="P180"><text:span text:style-name="T181">21.2.2</text:span><text:span text:style-name="T182">. I klasės (A, B, C) ŽLA nustatymo (jeigu yra indikacijų);</text:span></text:p>
      <text:p text:style-name="P183"><text:span text:style-name="T184">21.2.3</text:span><text:span text:style-name="T185">. II klasės (DR, DQ) ŽLA nustatymo (jeigu yra indikacijų);</text:span></text:p>
      <text:p text:style-name="P186"><text:span text:style-name="T187">21.2.4</text:span><text:span text:style-name="T188">. donoro ir recipiento kryžminės dermės mėginys;</text:span></text:p>
      <text:p text:style-name="P189"><text:span text:style-name="T190">21.2.5</text:span><text:span text:style-name="T191">. imunologiniai recipiento sensitizacijos nustatymo tyrimai:</text:span></text:p>
      <text:p text:style-name="P192"><text:span text:style-name="T193">21.2.5.1</text:span><text:span text:style-name="T194">. pirminis sensitizacijos įvertinimas;</text:span></text:p>
      <text:p text:style-name="P195"><text:span text:style-name="T196">21.2.5.2</text:span><text:span text:style-name="T197">. esant sensitizacijai, PRA≥10 % ir / ar pirminio kietos fazės tyrimo metu nustačius ŽLA I ar II klasės antigenų antikūnų, atliekamas kiekybinis PRA nustatymas ir pirminis antikūnų specifiškumo tyrimas (jeigu yra indikacijų);</text:span></text:p>
      <text:p text:style-name="P198"><text:span text:style-name="T199">21.2.6</text:span><text:span text:style-name="T200">. ŽLA antikūnų specifiškumo nustatymo (jeigu yra indikacijų);</text:span></text:p>
      <text:p text:style-name="P201"><text:span text:style-name="T202">21.2.7</text:span><text:span text:style-name="T203">. Epštein-Baro viruso Ig M (EBV Ig M) antikūnų nustatymo (jeigu yra indikacijų);</text:span></text:p>
      <text:p text:style-name="P204"><text:span text:style-name="T205">21.2.8</text:span><text:span text:style-name="T206">. Epštein-Baro viruso Ig G (EBV IgG) antikūnų nustatymo;</text:span></text:p>
      <text:p text:style-name="P207"><text:span text:style-name="T208">21.3</text:span><text:span text:style-name="T209">. esant nesuderinamoms donoro ir recipiento kraujo grupėms, recipientas siunčiamas papildomai atlikti šių tyrimų:</text:span></text:p>
      <text:p text:style-name="P210"><text:span text:style-name="T211">21.3.1</text:span><text:span text:style-name="T212">. izoagliutininų (anti-A, anti-B) titro;</text:span></text:p>
      <text:p text:style-name="P213"><text:span text:style-name="T214">21.3.2</text:span><text:span text:style-name="T215">. ABO kraujo grupių pogrupio (A1, A2) nustatymo;</text:span></text:p>
      <text:p text:style-name="P216"><text:span text:style-name="T217">21.3.3</text:span><text:span text:style-name="T218">. imunoglobulinų A, E, G, M (IgA, IgE, IgG, IgM) kiekio nustatymo;</text:span></text:p>
      <text:p text:style-name="P219"><text:span text:style-name="T220">21.4</text:span><text:span text:style-name="T221">. recipientai, kurių kraujo grupė nesuderinama su donorų kraujo grupe, ir / ar sensitizuoti recipientai pagal Imunologinės inksto recipientų rizikos nustatymo kriterijus (7 priedas) priskiriami prie didelės imunologinės rizikos grupės. Transplantacijos paslaugų įstaigos gydytojas nefrologas / vaikų nefrologas Tvarkos aprašo 21.2, 21.3 ir 22.3 papunkčiuose nurodytų tyrimų rezultatus dėl šių recipientų tinkamumo inksto transplantacijai teikia gydytojų konsiliumui. Gydytojų konsiliumą sudaro gydytojas nefrologas / vaikų nefrologas, gydytojas alergologas-klinikinis imunologas / laboratorinės medicinos gydytojas / medicinos biologas, atliekantis imunologinius tyrimus, inksto transplantacijos operacijas atliekantis gydytojas ir gydytojas, atliekantis aferezių procedūras, prireikus – kiti specialistai. Gydytojų konsiliumo išvados galioja 1 mėnesį nuo pasirašymo dienos.<text:s/></text:span></text:p>
      <text:p text:style-name="P222"><text:span text:style-name="T223">22</text:span><text:span text:style-name="T224">. Recipiento atranka mirusio donoro inksto transplantacijai ir ištyrimas:</text:span></text:p>
      <text:p text:style-name="P225"><text:span text:style-name="T226">22.1</text:span><text:span text:style-name="T227">.<text:s/></text:span><text:span text:style-name="T228">budintis Biuro vyriausiasis specialistas (koordinatorius), sužinojęs mirusio donoro ŽLA tipą ir kryžminės donoro ir recipientų serumų rinkinių dermės mėginių rezultatus, vadovaudamasis Inksto donoro ir recipiento poros parinkimo kriterijais ir jų vertinimu (8 priedas),  tiems recipientams, kurių kryžminės dermės mėginys su donoro ląstelėmis yra neigiamas, sudaro galimų donoro ir recipiento porų sąrašą (į šį sąrašą nepatenka recipientai, kurie ruošiami gyvo donoro inksto transplantacijai pagal Tvarkos aprašo 24 punktą), įrašo rezultatus į Inksto donoro ir<text:s/></text:span><text:soft-page-break/><text:span text:style-name="T229">recipiento poros parinkimo protokolo (9 priedas) I dalį ir kartu su donoro virusologinių tyrimų rezultatais pateikia transplantacijos paslaugų įstaigų gydytojams nefrologams / vaikų nefrologams;</text:span></text:p>
      <text:p text:style-name="P230"><text:span text:style-name="T231">22.2</text:span><text:span text:style-name="T232">. transplantacijos paslaugų įstaigos gydytojas nefrologas / vaikų nefrologas Inksto donoro ir recipiento poros parinkimo procedūros protokolo I dalyje nurodyta pirmumo tvarka dėl vieno donoro inksto atrankos kviečia ne daugiau kaip tris recipientus, kuriuos siunčia atlikti šių tyrimų:</text:span></text:p>
      <text:p text:style-name="P233"><text:span text:style-name="T234">22.2.1</text:span><text:span text:style-name="T235">. kraujo grupės pagal ABO antigenus ir rezus faktoriaus Rh (D) nustatymo;</text:span></text:p>
      <text:p text:style-name="P236"><text:span text:style-name="T237">22.2.2</text:span><text:span text:style-name="T238">. bendro kraujo;</text:span></text:p>
      <text:p text:style-name="P239"><text:span text:style-name="T240">22.2.3</text:span><text:span text:style-name="T241">. bendro šlapimo (jei yra šlapimo);</text:span></text:p>
      <text:p text:style-name="P242"><text:span text:style-name="T243">22.2.4</text:span><text:span text:style-name="T244">. kreatinino koncentracijos;</text:span></text:p>
      <text:p text:style-name="P245"><text:span text:style-name="T246">22.2.5</text:span><text:span text:style-name="T247">. šlapalo koncentracijos;</text:span></text:p>
      <text:p text:style-name="P248"><text:span text:style-name="T249">22.2.6</text:span><text:span text:style-name="T250">. C reaktyvaus baltymo koncentracijos;</text:span></text:p>
      <text:p text:style-name="P251"><text:span text:style-name="T252">22.2.7</text:span><text:span text:style-name="T253">. šlapimo rūgšties koncentracijos (jeigu yra indikacijų);</text:span></text:p>
      <text:p text:style-name="P254"><text:span text:style-name="T255">22.2.8</text:span><text:span text:style-name="T256">. kalio koncentracijos;</text:span></text:p>
      <text:p text:style-name="P257"><text:span text:style-name="T258">22.2.9</text:span><text:span text:style-name="T259">. natrio koncentracijos;<text:s/></text:span></text:p>
      <text:p text:style-name="P260"><text:span text:style-name="T261">22.2.10</text:span><text:span text:style-name="T262">. magnio koncentracijos (jeigu yra indikacijų);</text:span></text:p>
      <text:p text:style-name="P263"><text:span text:style-name="T264">22.2.11</text:span><text:span text:style-name="T265">. gliukozės kiekio kraujyje;</text:span></text:p>
      <text:p text:style-name="P266"><text:span text:style-name="T267">22.2.12</text:span><text:span text:style-name="T268">. bendrojo ir jonizuotojo kalcio (Ca++) koncentracijos (jeigu yra indikacijų);<text:s/></text:span></text:p>
      <text:p text:style-name="P269"><text:span text:style-name="T270">22.2.13</text:span><text:span text:style-name="T271">. bendrojo baltymo koncentracijos;</text:span></text:p>
      <text:p text:style-name="P272"><text:span text:style-name="T273">22.2.14</text:span><text:span text:style-name="T274">. albumino koncentracijos;</text:span></text:p>
      <text:p text:style-name="P275"><text:span text:style-name="T276">22.2.15</text:span><text:span text:style-name="T277">. bendrojo cholesterolio koncentracijos (jeigu yra indikacijų);</text:span></text:p>
      <text:p text:style-name="P278"><text:span text:style-name="T279">22.2.16</text:span><text:span text:style-name="T280">. fosforo koncentracijos (jeigu yra indikacijų);</text:span></text:p>
      <text:p text:style-name="P281"><text:span text:style-name="T282">22.2.17</text:span><text:span text:style-name="T283">. koaguliogramos (protrombino laiko (SPA), fibrinogeno koncentracijos, aktyvuoto dalinio tromboplastininio laiko (ADTL);<text:s/></text:span></text:p>
      <text:p text:style-name="P284"><text:span text:style-name="T285">22.2.18</text:span><text:span text:style-name="T286">. aspartataminotransferazės (ASAT/GOT) aktyvumo;</text:span></text:p>
      <text:p text:style-name="P287"><text:span text:style-name="T288">22.2.19</text:span><text:span text:style-name="T289">. alaninaminotransferazės (ALAT/GPT) aktyvumo;</text:span></text:p>
      <text:p text:style-name="P290"><text:span text:style-name="T291">22.2.20</text:span><text:span text:style-name="T292">. parathormono (PTH) nustatymo (jeigu yra indikacijų);</text:span></text:p>
      <text:p text:style-name="P293"><text:span text:style-name="T294">22.2.21</text:span><text:span text:style-name="T295">. hepatito B viruso (HBV) HBs antigeno nustatymo;</text:span></text:p>
      <text:p text:style-name="P296"><text:span text:style-name="T297">22.2.22</text:span><text:span text:style-name="T298">. hepatito B viruso (HBV) HBs antikūnų nustatymo;</text:span></text:p>
      <text:p text:style-name="P299"><text:span text:style-name="T300">22.2.23</text:span><text:span text:style-name="T301">. hepatito B viruso (HBV) HBcor antikūnų nustatymo;</text:span></text:p>
      <text:p text:style-name="P302"><text:span text:style-name="T303">22.2.24</text:span><text:span text:style-name="T304">. hepatito C viruso (HCV) antikūnų nustatymo;</text:span></text:p>
      <text:p text:style-name="P305"><text:span text:style-name="T306">22.2.25</text:span><text:span text:style-name="T307">. žmogaus imunodeficito viruso antikūnų (ŽIV) nustatymo;</text:span></text:p>
      <text:p text:style-name="P308"><text:span text:style-name="T309">22.2.26</text:span><text:span text:style-name="T310">. sifilio nustatymo;</text:span></text:p>
      <text:p text:style-name="P311"><text:span text:style-name="T312">22.2.27</text:span><text:span text:style-name="T313">. citomegalo viruso (CMV) IgM antikūnų nustatymo;</text:span></text:p>
      <text:p text:style-name="P314"><text:span text:style-name="T315">22.2.28</text:span><text:span text:style-name="T316">. citomegalo viruso (CMV) IgG antikūnų nustatymo;</text:span></text:p>
      <text:p text:style-name="P317"><text:span text:style-name="T318">22.2.29</text:span><text:span text:style-name="T319">. kryžminės donoro ir recipiento dermės mėginio;<text:s/></text:span></text:p>
      <text:p text:style-name="P320"><text:span text:style-name="T321">22.2.30</text:span><text:span text:style-name="T322">. dvylikos derivacijų elektrokardiografinio tyrimo (EKG);</text:span></text:p>
      <text:p text:style-name="P323"><text:span text:style-name="T324">22.2.31</text:span><text:span text:style-name="T325">. ultragarsinio pilvo organų, inkstų ir šlapimo pūslės tyrimo (esant galimybei);</text:span></text:p>
      <text:p text:style-name="P326"><text:span text:style-name="T327">22.2.32</text:span><text:span text:style-name="T328">. ezofagogastroduodenoskopinio tyrimo (jeigu yra indikacijų);</text:span></text:p>
      <text:p text:style-name="P329"><text:span text:style-name="T330">22.2.33</text:span><text:span text:style-name="T331">. Epšteino-Baro viruso (EBV) antikūnų nustatymo (jeigu yra indikacijų);</text:span></text:p>
      <text:p text:style-name="P332"><text:span text:style-name="T333">22.2.34</text:span><text:span text:style-name="T334">. šlapimo pasėlio (jei yra šlapimo);</text:span></text:p>
      <text:p text:style-name="P335"><text:span text:style-name="T336">22.2.35</text:span><text:span text:style-name="T337">. krūtinės ląstos rentgenologinio tyrimo;</text:span></text:p>
      <text:p text:style-name="P338"><text:span text:style-name="T339">22.3</text:span><text:span text:style-name="T340">. transplantacijos paslaugų įstaigos gydytojas nefrologas / vaikų nefrologas įstaigoje nustatyta tvarka organizuoja gydytojų konsiliumą, kuriame dalyvauja transplantacijas atliekantis gydytojas chirurgas / urologas, gydytojas alergologas ir klinikinis imunologas / laboratorinės medicinos gydytojas / medicinos biologas, atliekantis imunologinius tyrimus, gydytojas nefrologas / vaikų nefrologas, prireikus – kiti specialistai. Gydytojų konsiliumas, įvertinęs atrinktų recipientų tyrimų rezultatus, vienam donoriniam inkstui parenka vieną recipientą;</text:span></text:p>
      <text:p text:style-name="P341"><text:span text:style-name="T342">22.4</text:span><text:span text:style-name="T343">. jei yra numatyta inksto transplantacija kartu su kepenų, plaučių ar širdies transplantacija, donoro ir recipiento poros parinkimas vyksta pagal širdies / plaučių / kepenų transplantacijos kriterijus ir inkstas persodinamas kartu su to paties donoro širdimi / plaučiais / kepenimis. Jei<text:s/></text:span><text:soft-page-break/><text:span text:style-name="T344">recipientui numatyta inksto ir kasos transplantacija, tokiam recipientui teikiamas prioritetas recipiento, laukiančio tik inksto transplantacijos, atžvilgiu, tik esant optimaliam imunologiniam, amžiaus ir antropometriniam suderinamumui, kurio rodikliai nustatyti Kasos ir inksto komplekso transplantacijos paslaugų teikimo ir apmokėjimo tvarkos apraše,</text:span><text:span text:style-name="T345"><text:s/>patvirtintame</text:span><text:span text:style-name="T346"><text:s/></text:span><text:span text:style-name="T347">Lietuvos Respublikos sveikatos apsaugos ministro 2014 m. spalio 13 d. įsakymu Nr. V-1064 „Dėl Kasos ir inksto komplekso transplantacijos paslaugų teikimo ir apmokėjimo tvarkos aprašo patvirtinimo“;</text:span></text:p>
      <text:p text:style-name="P348"><text:span text:style-name="T349">22.5</text:span><text:span text:style-name="T350">. gydytojų konsiliumas, vadovaudamasis recipiento ištyrimo, Biuro budinčio vyriausiojo specialisto (koordinatoriaus) pateiktais Inksto donoro ir recipiento poros parinkimo procedūros protokolo duomenimis, pagal Imunologinės inksto recipientų rizikos nustatymo kriterijus nustato imunologinę inksto recipiento riziką (maža, vidutinė, didelė);</text:span></text:p>
      <text:p text:style-name="P351"><text:span text:style-name="T352">22.6</text:span><text:span text:style-name="T353">. transplantacijos paslaugų įstaigos gydytojas nefrologas / vaikų nefrologas užpildo Inksto donoro ir recipiento poros parinkimo procedūros protokolo II dalį, nurodydamas recipientą, kuriam numatoma atlikti transplantaciją, ir priežastis, dėl kurių pirmiesiems eilėje nurodytiems recipientams nebus atliekama transplantacija. Protokolo išvadas teikia Biuro budinčiam vyriausiajam specialistui (koordinatoriui);</text:span></text:p>
      <text:p text:style-name="P354"><text:span text:style-name="T355">22.7</text:span><text:span text:style-name="T356">. jei iškviestam recipientui nustatoma laikinų kontraindikacijų, gydytojas nefrologas / vaikų nefrologas užpildo Pranešimą apie inksto recipiento statusą Žmogaus audinių, ląstelių ir organų donorų bei recipientų registre (3 priedas) ir teikia jį Biurui elektroniniu paštu arba Internetu Registro nuostatuose nustatytais terminais, o kopiją įdeda į ligos istoriją ir recipiento epikrizėje, kurią recipientas pristato savo dializės centrui, įrašo laikinos kontraindikacijos priežastį. Papildoma epikrizės kopija siunčiama į recipiento dializės paslaugų įstaigą.“</text:span></text:p>
      <text:p text:style-name="P357"><text:span text:style-name="T358">1.16</text:span><text:span text:style-name="T359">. Pakeičiu 24 punktą ir jį išdėstau taip:</text:span></text:p>
      <text:p text:style-name="P360"><text:span text:style-name="T361">„</text:span><text:span text:style-name="T362">24</text:span><text:span text:style-name="T363">. Hospitalizavus recipientą gyvo donoro inksto transplantacijai, gydytojas nefrologas / vaikų nefrologas užpildo Pranešimą apie inksto recipiento statusą Žmogaus audinių, ląstelių ir organų donorų bei recipientų registre (3 priedas), jame nurodydamas, kad recipientas ruošiamas gyvo donoro inksto transplantacijai, ir pateikia informaciją Biurui elektroniniu paštu arba Internetu Registro nuostatuose nustatytais terminais.“</text:span></text:p>
      <text:p text:style-name="P364"><text:span text:style-name="T365">1.17</text:span><text:span text:style-name="T366">. Pakeičiu 37.1 papunktį ir jį išdėstau taip:</text:span></text:p>
      <text:p text:style-name="P367"><text:span text:style-name="T368">„</text:span><text:span text:style-name="T369">37.1</text:span><text:span text:style-name="T370">. gydytoją akušerį-ginekologą (moteris) arba urologą (visus vyrus ir moteris, jeigu yra indikacijų);“.</text:span></text:p>
      <text:p text:style-name="P371"><text:span text:style-name="T372">1.18</text:span><text:span text:style-name="T373">. Pakeičiu 46.4 papunktį ir jį išdėstau taip:</text:span></text:p>
      <text:p text:style-name="P374"><text:span text:style-name="T375">„</text:span><text:span text:style-name="T376">46.4</text:span><text:span text:style-name="T377">. gydytojas, atlikęs mirusio donoro inksto paėmimo operaciją, pildo Inksto paėmimo protokolą (10 priedas), kurio originalas saugomas donoro ligos istorijoje, viena kopija teikiama Biurui elektroniniu paštu arba Internetu Registro nuostatuose nustatytais terminais, kita kopija siunčiama kartu su organu į transplantacijos paslaugų įstaigą (kopija po atliktos transplantacijos saugoma recipiento ligos istorijoje).“</text:span></text:p>
      <text:p text:style-name="P378"><text:span text:style-name="T379">1.19</text:span><text:span text:style-name="T380">. Pakeičiu 8 priedą ir lentelės septintąją pastraipą išdėstau taip:</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Recipientui jau yra atlikta kitos rūšies organo transplantacija</text:p>
          </table:table-cell>
          <table:table-cell table:style-name="TableCell388">
            <text:p text:style-name="P389">Kasos (jei transplantatas tebefunkcionuoja), kepenų, širdies, plaučių</text:p>
          </table:table-cell>
          <table:table-cell table:style-name="TableCell390">
            <text:p text:style-name="P391">133,33“</text:p>
          </table:table-cell>
        </table:table-row>
      </table:table>
      <text:p text:style-name="Normal"/>
      <text:p text:style-name="P392"><text:span text:style-name="T393">2</text:span><text:span text:style-name="T394">. N u s t a t a u, kad šis įsakymas įsigalioja 2019 m. kovo 1 d.</text:span></text:p>
      <text:p text:style-name="P395"/>
      <text:p text:style-name="P396"/>
      <text:p text:style-name="P397"/>
      <text:p text:style-name="P398"><text:span text:style-name="T399">Sveikatos apsaugos ministras</text:span><text:span text:style-name="T400"><text:tab/>A</text:span><text:span text:style-name="T401">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Ramanauskienė</meta:initial-creator>
    <dc:creator>adlibuser</dc:creator>
    <meta:creation-date>2018-11-30T07:45:00Z</meta:creation-date>
    <dc:date>2018-11-30T07:45:00Z</dc:date>
    <meta:print-date>2018-11-23T09:08:00Z</meta:print-date>
    <meta:template xlink:href="Normal.dotm" xlink:type="simple"/>
    <meta:editing-cycles>2</meta:editing-cycles>
    <meta:editing-duration>PT0S</meta:editing-duration>
    <meta:document-statistic meta:page-count="5" meta:paragraph-count="127" meta:word-count="2364" meta:character-count="17205" meta:row-count="348" meta:non-whitespace-character-count="14968"/>
  </office:meta>
</office:document-meta>
</file>