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IR KELEIVIŲ VEŽIMO JŪRŲ LAIVAIS STATISTINĖS ATASKAITOS TJ-02 (KETVIRTINĖS) STATISTINIO FORMULIARO PATVIRTINIMO</text:p>
      <text:p text:style-name="P10"/>
      <text:p text:style-name="P11">2020 m. gruodžio 11 d. Nr. DĮ-357</text:p>
      <text:p text:style-name="P12">Vilnius</text:p>
      <text:p text:style-name="P13"/>
      <text:p text:style-name="P14"/>
      <text:p text:style-name="P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 2009 m. gegužės 6 d. Europos Parlamento ir Tarybos direktyvą 2009/42/EB dėl krovinių ir keleivių vežimo jūra statistinių ataskaitų, su paskutiniais pakeitimais, padarytais 2018 m. balandžio 25 d. Komisijos deleguotuoju sprendimu (ES) 2018/1007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Krovinių ir keleivių vežimo jūrų laivais statistinės ataskaitos <text:s/>TJ-02 (ketvirt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9 m. lapkričio 26 d. įsakymą Nr. DĮ-258 „Dėl Krovinių ir keleivių vežimo jūrų laivais statistinės ataskaitos TJ-02 (ketvirtinės) statistinio formuliaro patvirtinimo“.</text:span></text:p>
      <text:p text:style-name="P29"><text:span text:style-name="T30">3</text:span><text:span text:style-name="T31">.</text:span><text:span text:style-name="T32"><text:tab/></text:span><text:span text:style-name="T33">Nustatau</text:span><text:span text:style-name="T34">, kad šis įsakymas įsigalioja 2021 m. kovo 1 d.</text:span></text:p>
      <text:p text:style-name="Normal"/>
      <text:p text:style-name="Normal"/>
      <text:p text:style-name="Normal"/>
      <text:p text:style-name="Normal"><text:span text:style-name="T35">Generalinė 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30T08:51:00Z</meta:creation-date>
    <dc:date>2021-11-30T08:51:00Z</dc:date>
    <meta:print-date>2019-11-14T05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29" meta:character-count="1607" meta:row-count="60" meta:non-whitespace-character-count="1393"/>
  </office:meta>
</office:document-meta>
</file>