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rial" style:font-name-complex="Arial" fo:color="#000000" fo:font-size="11pt" style:font-size-asian="11pt" style:font-size-complex="11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margin-left="2.7in" fo:text-indent="0.9in" fo:background-color="#FFFFFF" style:page-number="1">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79"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80" style:parent-style-name="Normal" style:family="paragraph">
      <style:paragraph-properties fo:margin-left="2.7in" fo:text-indent="0.9in" fo:background-color="#FFFFFF">
        <style:tab-stops/>
      </style:paragraph-properties>
      <style:text-properties fo:color="#000000" style:font-size-complex="12pt" style:language-asian="lt" style:country-asian="LT"/>
    </style:style>
    <style:style style:name="P81"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style:font-size-complex="12pt"/>
    </style:style>
    <style:style style:name="P82"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style:font-size-complex="12pt"/>
    </style:style>
    <style:style style:name="P83" style:parent-style-name="Normal" style:family="paragraph">
      <style:paragraph-properties fo:text-align="center">
        <style:tab-stops>
          <style:tab-stop style:type="right" style:leader-style="solid" style:leader-text="_" style:position="5.9062in"/>
        </style:tab-stops>
      </style:paragraph-properties>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style:font-size-complex="12pt"/>
    </style:style>
    <style:style style:name="P86" style:parent-style-name="Normal" style:family="paragraph">
      <style:paragraph-properties fo:text-align="center">
        <style:tab-stops>
          <style:tab-stop style:type="right" style:leader-style="solid" style:leader-text="_" style:position="5.9062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ab-stops>
          <style:tab-stop style:type="right" style:leader-style="solid" style:leader-text="_" style:position="5.9062in"/>
        </style:tab-stops>
      </style:paragraph-properties>
      <style:text-properties style:font-name-asian="Calibri" fo:font-weight="bold" style:font-weight-asian="bold" style:font-size-complex="12pt"/>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fo:background-color="#FFFFFF"/>
    </style:style>
    <style:style style:name="T95" style:parent-style-name="DefaultParagraphFont" style:family="text">
      <style:text-properties fo:font-style="italic" style:font-style-asian="italic" style:letter-kerning="true" style:font-size-complex="11pt"/>
    </style:style>
    <style:style style:name="P96" style:parent-style-name="Normal" style:family="paragraph">
      <style:paragraph-properties fo:text-align="center">
        <style:tab-stops>
          <style:tab-stop style:type="left" style:position="0in"/>
          <style:tab-stop style:type="left" style:position="1.0833in"/>
        </style:tab-stops>
      </style:paragraph-properties>
      <style:text-properties style:font-name-asian="Calibri" style:font-size-complex="12pt"/>
    </style:style>
    <style:style style:name="P97"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style>
    <style:style style:name="P98" style:parent-style-name="Normal" style:family="paragraph">
      <style:paragraph-properties fo:text-align="justify" fo:text-indent="0.043in">
        <style:tab-stops>
          <style:tab-stop style:type="left" style:position="0in"/>
          <style:tab-stop style:type="left" style:position="1.0833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in"/>
          <style:tab-stop style:type="left" style:position="1.0833in"/>
        </style:tab-stops>
      </style:paragraph-properties>
      <style:text-properties fo:color="#000000" style:font-size-complex="12pt"/>
    </style:style>
    <style:style style:name="P102" style:parent-style-name="Normal" style:family="paragraph">
      <style:paragraph-properties fo:text-align="justify">
        <style:tab-stops>
          <style:tab-stop style:type="left" style:position="0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indent="2.5666in" fo:background-color="#FFFFFF"/>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text-align="justify" fo:text-indent="0.5in" fo:background-color="#FFFFFF"/>
      <style:text-properties fo:color="#000000" style:font-size-complex="12pt" style:language-asian="lt" style:country-asian="LT"/>
    </style:style>
    <style:style style:name="P108" style:parent-style-name="Normal" style:family="paragraph">
      <style:paragraph-properties fo:text-align="justify" fo:text-indent="0.043in" fo:background-color="#FFFFFF"/>
      <style:text-properties fo:color="#000000" style:font-size-complex="12pt" style:language-asian="lt" style:country-asian="LT"/>
    </style:style>
    <style:style style:name="P109" style:parent-style-name="Normal" style:family="paragraph">
      <style:paragraph-properties fo:text-align="justify" fo:text-indent="1.318in" fo:background-color="#FFFFFF"/>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background-color="#FFFFFF"/>
      <style:text-properties fo:color="#000000" style:font-size-complex="12pt" style:language-asian="lt" style:country-asian="LT"/>
    </style:style>
    <style:style style:name="P113" style:parent-style-name="Normal" style:family="paragraph">
      <style:paragraph-properties fo:text-align="justify" fo:text-indent="2.9972in" fo:background-color="#FFFFFF"/>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text-align="justify">
        <style:tab-stops>
          <style:tab-stop style:type="left" style:position="0in"/>
          <style:tab-stop style:type="left" style:position="1.0833in"/>
        </style:tab-stops>
      </style:paragraph-properties>
    </style:style>
    <style:style style:name="T116" style:parent-style-name="DefaultParagraphFont" style:family="text">
      <style:text-properties style:font-weight-complex="bold" fo:color="#000000" style:letter-kerning="true"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weight-complex="bold" fo:color="#000000" style:letter-kerning="true"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in"/>
          <style:tab-stop style:type="left" style:position="1.083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text-properties style:font-name-asian="Calibri" fo:font-weight="bold" style:font-weight-asian="bold" style:font-size-complex="12pt"/>
    </style:style>
    <style:style style:name="P146" style:parent-style-name="Normal" style:family="paragraph">
      <style:paragraph-properties fo:text-align="justify" fo:text-indent="0.4923in" fo:background-color="#FFFFFF">
        <style:tab-stops>
          <style:tab-stop style:type="left" style:position="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ext-properties style:font-name-asian="Calibri" style:font-size-complex="12pt" style:language-asian="lt" style:country-asian="LT" fo:hyphenate="false"/>
    </style:style>
    <style:style style:name="P156" style:parent-style-name="Normal" style:family="paragraph">
      <style:paragraph-properties fo:text-align="justify" fo:text-indent="0.4923in" fo:background-color="#FFFFFF">
        <style:tab-stops>
          <style:tab-stop style:type="left" style:position="0.197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fo:background-color="#FFFFFF">
        <style:tab-stops>
          <style:tab-stop style:type="left" style:position="0.1972in"/>
        </style:tab-stops>
      </style:paragraph-properties>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letter-kerning="tru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tab-stops>
          <style:tab-stop style:type="left" style:position="0.1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fo:background-color="#FFFFFF">
        <style:tab-stops>
          <style:tab-stop style:type="left" style:position="0.1972in"/>
        </style:tab-stops>
      </style:paragraph-properties>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letter-spacing="0.002in" style:font-size-complex="12pt" style:language-asian="lt" style:country-asian="LT"/>
    </style:style>
    <style:style style:name="T184" style:parent-style-name="DefaultParagraphFont" style:family="text">
      <style:text-properties fo:letter-spacing="0.002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fo:letter-spacing="0.002in"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0.1972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562in" fo:text-indent="0.4923in" fo:background-color="#FFFFFF">
        <style:tab-stops>
          <style:tab-stop style:type="left" style:position="0.295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fo:letter-spacing="0.002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562in" fo:text-indent="0.4923in" fo:background-color="#FFFFFF">
        <style:tab-stops>
          <style:tab-stop style:type="left" style:position="0.2958in"/>
        </style:tab-stops>
      </style:paragraph-properties>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P214" style:parent-style-name="Normal" style:family="paragraph">
      <style:paragraph-properties fo:text-align="justify" fo:margin-right="0.0562in" fo:text-indent="0.4923in" fo:background-color="#FFFFFF">
        <style:tab-stops>
          <style:tab-stop style:type="left" style:position="0.2958in"/>
          <style:tab-stop style:type="left" style:position="1.1812in"/>
        </style:tab-stops>
      </style:paragraph-properties>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P221" style:parent-style-name="Normal" style:family="paragraph">
      <style:paragraph-properties fo:text-align="justify" fo:margin-right="0.0562in" fo:text-indent="0.4923in" fo:background-color="#FFFFFF">
        <style:tab-stops>
          <style:tab-stop style:type="left" style:position="0.2958in"/>
          <style:tab-stop style:type="left" style:position="0.5909in"/>
          <style:tab-stop style:type="left" style:position="1.1812in"/>
        </style:tab-stops>
      </style:paragraph-properties>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P225" style:parent-style-name="Normal" style:family="paragraph">
      <style:paragraph-properties fo:text-align="justify" fo:margin-right="0.0562in" fo:text-indent="0.4923in" fo:background-color="#FFFFFF">
        <style:tab-stops>
          <style:tab-stop style:type="left" style:position="0.2958in"/>
          <style:tab-stop style:type="left" style:position="1.1812in"/>
        </style:tab-stops>
      </style:paragraph-properties>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fo:letter-spacing="0.002in" style:font-size-complex="12pt" style:language-asian="lt" style:country-asian="LT"/>
    </style:style>
    <style:style style:name="P233" style:parent-style-name="Normal" style:family="paragraph">
      <style:paragraph-properties fo:text-align="justify" fo:margin-right="0.0562in" fo:text-indent="0.4923in" fo:background-color="#FFFFFF">
        <style:tab-stops>
          <style:tab-stop style:type="left" style:position="0.2958in"/>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fo:letter-spacing="0.002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fo:letter-spacing="0.002in"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letter-spacing="0.002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P244" style:parent-style-name="Normal" style:family="paragraph">
      <style:paragraph-properties fo:margin-left="0.5in" fo:text-indent="0.4923in">
        <style:tab-stops>
          <style:tab-stop style:type="left" style:position="0.6812in"/>
        </style:tab-stops>
      </style:paragraph-properties>
      <style:text-properties fo:hyphenate="false"/>
    </style:style>
    <style:style style:name="P245"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246" style:parent-style-name="DefaultParagraphFont" style:family="text">
      <style:text-properties style:font-name-asian="Calibri" fo:font-weight="bold" style:font-weight-asian="bold" style:letter-kerning="true" style:font-size-complex="12pt"/>
    </style:style>
    <style:style style:name="T247" style:parent-style-name="DefaultParagraphFont" style:family="text">
      <style:text-properties style:font-name-asian="Calibri" fo:font-weight="bold" style:font-weight-asian="bold" style:letter-kerning="true" style:font-size-complex="12pt"/>
    </style:style>
    <style:style style:name="T248" style:parent-style-name="DefaultParagraphFont" style:family="text">
      <style:text-properties style:font-name-asian="Calibri" fo:font-weight="bold" style:font-weight-asian="bold" style:letter-kerning="true" style:font-size-complex="12pt"/>
    </style:style>
    <style:style style:name="P249"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letter-kerning="true" style:font-size-complex="12pt"/>
    </style:style>
    <style:style style:name="P25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fo:color="#000000" fo:letter-spacing="0.002in"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fo:color="#000000" fo:letter-spacing="0.002in"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P267"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268" style:parent-style-name="DefaultParagraphFont" style:family="text">
      <style:text-properties style:font-name-asian="Calibri" fo:font-weight="bold" style:font-weight-asian="bold" style:letter-kerning="true" style:font-size-complex="12pt"/>
    </style:style>
    <style:style style:name="T269" style:parent-style-name="DefaultParagraphFont" style:family="text">
      <style:text-properties style:font-name-asian="Calibri" fo:font-weight="bold" style:font-weight-asian="bold" style:letter-kerning="true" style:font-size-complex="12pt"/>
    </style:style>
    <style:style style:name="T270" style:parent-style-name="DefaultParagraphFont" style:family="text">
      <style:text-properties style:font-name-asian="Calibri" fo:font-weight="bold" style:font-weight-asian="bold" style:letter-kerning="true" style:font-size-complex="12pt"/>
    </style:style>
    <style:style style:name="P271"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text-properties style:font-name-asian="Calibri" fo:font-weight="bold" style:font-weight-asian="bold" style:letter-kerning="true" style:font-size-complex="12pt"/>
    </style:style>
    <style:style style:name="P27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margin-right="-0.0423in" fo:background-color="#FFFFFF">
        <style:tab-stops>
          <style:tab-stop style:type="left" style:position="0.2958in"/>
          <style:tab-stop style:type="left" style:position="0.5909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style:font-size-complex="12pt"/>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keep-with-next="always" fo:text-align="center" fo:background-color="#FFFFFF"/>
      <style:text-properties fo:font-weight="bold" style:font-weight-asian="bold" style:letter-kerning="true" style:font-size-complex="11pt"/>
    </style:style>
    <style:style style:name="TableColumn283" style:family="table-column">
      <style:table-column-properties style:column-width="3.5444in"/>
    </style:style>
    <style:style style:name="TableColumn284" style:family="table-column">
      <style:table-column-properties style:column-width="3.6173in"/>
    </style:style>
    <style:style style:name="Table282" style:family="table">
      <style:table-properties style:width="7.1618in" fo:margin-left="0.075in" table:align="left"/>
    </style:style>
    <style:style style:name="TableRow285" style:family="table-row">
      <style:table-row-properties style:min-row-height="1.3444in"/>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background-color="#FFFFFF"/>
      <style:text-properties style:letter-kerning="true" style:font-size-complex="11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background-color="#FFFFFF"/>
      <style:text-properties style:letter-kerning="true" style:font-size-complex="11pt"/>
    </style:style>
    <style:style style:name="P291" style:parent-style-name="Normal" style:family="paragraph">
      <style:paragraph-properties fo:text-align="justify" fo:background-color="#FFFFFF"/>
      <style:text-properties style:letter-kerning="true" style:font-size-complex="11pt"/>
    </style:style>
    <style:style style:name="P292" style:parent-style-name="Normal" style:family="paragraph">
      <style:paragraph-properties fo:text-align="justify" fo:text-indent="0.2583in" fo:background-color="#FFFFFF"/>
      <style:text-properties fo:font-style="italic" style:font-style-asian="italic" style:letter-kerning="true" style:font-size-complex="11pt"/>
    </style:style>
    <style:style style:name="P293" style:parent-style-name="Normal" style:family="paragraph">
      <style:paragraph-properties fo:text-align="justify" fo:background-color="#FFFFFF"/>
      <style:text-properties style:letter-kerning="true" style:font-size-complex="11pt"/>
    </style:style>
    <style:style style:name="P294" style:parent-style-name="Normal" style:family="paragraph">
      <style:paragraph-properties fo:text-indent="0.5597in" fo:background-color="#FFFFFF"/>
      <style:text-properties fo:font-style="italic" style:font-style-asian="italic" style:letter-kerning="true" style:font-size-complex="11pt"/>
    </style:style>
    <style:style style:name="P295" style:parent-style-name="Normal" style:family="paragraph">
      <style:paragraph-properties fo:text-align="justify" fo:background-color="#FFFFFF"/>
      <style:text-properties style:letter-kerning="true"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right="0.2944in" fo:background-color="#FFFFFF"/>
      <style:text-properties style:letter-kerning="true" style:font-size-complex="11pt"/>
    </style:style>
    <style:style style:name="P298" style:parent-style-name="Normal" style:family="paragraph">
      <style:paragraph-properties fo:text-align="justify" fo:margin-right="0.2944in" fo:text-indent="0.6458in" fo:background-color="#FFFFFF"/>
      <style:text-properties fo:font-style="italic" style:font-style-asian="italic" style:letter-kerning="true" style:font-size-complex="11pt"/>
    </style:style>
    <style:style style:name="P299" style:parent-style-name="Normal" style:family="paragraph">
      <style:paragraph-properties fo:text-align="justify" fo:margin-right="0.2944in" fo:background-color="#FFFFFF"/>
      <style:text-properties style:letter-kerning="true" style:font-size-complex="11pt"/>
    </style:style>
    <style:style style:name="P300" style:parent-style-name="Normal" style:family="paragraph">
      <style:paragraph-properties fo:text-align="justify" fo:text-indent="0.4305in" fo:background-color="#FFFFFF"/>
    </style:style>
    <style:style style:name="T301" style:parent-style-name="DefaultParagraphFont" style:family="text">
      <style:text-properties fo:font-style="italic" style:font-style-asian="italic" style:letter-kerning="true" style:font-size-complex="11pt"/>
    </style:style>
    <style:style style:name="P302" style:parent-style-name="Normal" style:family="paragraph">
      <style:paragraph-properties fo:text-align="justify" fo:background-color="#FFFFFF"/>
      <style:text-properties style:letter-kerning="true" style:font-size-complex="11pt"/>
    </style:style>
    <style:style style:name="P303" style:parent-style-name="Normal" style:family="paragraph">
      <style:paragraph-properties fo:text-indent="1.0763in" fo:background-color="#FFFFFF"/>
      <style:text-properties fo:font-style="italic" style:font-style-asian="italic" style:letter-kerning="true" style:font-size-complex="11pt"/>
    </style:style>
    <style:style style:name="P304" style:parent-style-name="Normal" style:family="paragraph">
      <style:paragraph-properties fo:text-align="justify" fo:margin-right="0.2944in" fo:background-color="#FFFFFF"/>
      <style:text-properties style:font-size-complex="11pt"/>
    </style:style>
    <style:style style:name="P305" style:parent-style-name="Normal" style:family="paragraph">
      <style:paragraph-properties fo:text-align="justify" fo:margin-right="0.2944in" fo:background-color="#FFFFFF"/>
      <style:text-properties style:letter-kerning="true" style:font-size-complex="11pt"/>
    </style:style>
    <style:style style:name="P306" style:parent-style-name="Normal" style:family="paragraph">
      <style:text-properties fo:font-size="1pt" style:font-size-asian="1pt" style:font-size-complex="1pt"/>
    </style:style>
    <style:style style:name="P307"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style>
    <style:style style:name="P314" style:parent-style-name="Normal" style:family="paragraph">
      <style:paragraph-properties fo:margin-left="2.7in" fo:text-indent="0.9in">
        <style:tab-stops/>
      </style:paragraph-properties>
      <style:text-properties style:font-name-asian="Calibri" style:font-size-complex="12pt"/>
    </style:style>
    <style:style style:name="P315" style:parent-style-name="Normal" style:family="paragraph">
      <style:paragraph-properties fo:margin-left="2.7in" fo:text-indent="0.9in">
        <style:tab-stops/>
      </style:paragraph-properties>
      <style:text-properties style:font-name-asian="Calibri" style:font-size-complex="12pt"/>
    </style:style>
    <style:style style:name="P316" style:parent-style-name="Normal" style:family="paragraph">
      <style:paragraph-properties fo:margin-left="2.7in" fo:text-indent="0.9in">
        <style:tab-stops/>
      </style:paragraph-properties>
      <style:text-properties style:font-name-asian="Calibri" style:font-size-complex="12pt"/>
    </style:style>
    <style:style style:name="P317" style:parent-style-name="Normal" style:family="paragraph">
      <style:paragraph-properties fo:margin-left="2.7in" fo:text-indent="0.9in">
        <style:tab-stops/>
      </style:paragraph-properties>
      <style:text-properties style:font-name-asian="Calibri" style:font-size-complex="12pt"/>
    </style:style>
    <style:style style:name="P318" style:parent-style-name="Normal" style:family="paragraph">
      <style:paragraph-properties fo:margin-left="2.7in" fo:text-indent="0.9in">
        <style:tab-stops/>
      </style:paragraph-properties>
      <style:text-properties style:font-name-asian="Calibri" style:font-size-complex="12pt"/>
    </style:style>
    <style:style style:name="P319" style:parent-style-name="Normal" style:family="paragraph">
      <style:paragraph-properties fo:text-align="center"/>
      <style:text-properties style:font-name-asian="Calibri"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fo:color="#000000" style:font-size-complex="12pt"/>
    </style:style>
    <style:style style:name="P3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324" style:family="table-column">
      <style:table-column-properties style:column-width="0.8541in"/>
    </style:style>
    <style:style style:name="TableColumn325" style:family="table-column">
      <style:table-column-properties style:column-width="2.4861in"/>
    </style:style>
    <style:style style:name="TableColumn326" style:family="table-column">
      <style:table-column-properties style:column-width="0.8541in"/>
    </style:style>
    <style:style style:name="TableColumn327" style:family="table-column">
      <style:table-column-properties style:column-width="2.6in"/>
    </style:style>
    <style:style style:name="Table323" style:family="table">
      <style:table-properties style:width="6.7854in" fo:margin-left="0in" table:align="left"/>
    </style:style>
    <style:style style:name="TableRow328" style:family="table-row">
      <style:table-row-properties style:min-row-height="1.7812in"/>
    </style:style>
    <style:style style:name="TableCell3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3" style:family="table-row">
      <style:table-row-properties style:min-row-height="0.4479in"/>
    </style:style>
    <style:style style:name="TableCell3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right="0.1076in"/>
      <style:text-properties fo:font-weight="bold" style:font-weight-asian="bold" style:font-weight-complex="bold"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333333"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Row351" style:family="table-row">
      <style:table-row-properties style:min-row-height="0.6562in"/>
    </style:style>
    <style:style style:name="TableCell35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333333"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6562in"/>
    </style:style>
    <style:style style:name="TableCell36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333333"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margin-right="1.3076in"/>
      <style:text-properties fo:color="#000000" style:font-size-complex="12pt" style:language-asian="lt" style:country-asian="LT"/>
    </style:style>
    <style:style style:name="TableRow369" style:family="table-row">
      <style:table-row-properties style:min-row-height="0.6562in"/>
    </style:style>
    <style:style style:name="TableCell37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333333"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Row378" style:family="table-row">
      <style:table-row-properties style:min-row-height="0.6562in"/>
    </style:style>
    <style:style style:name="TableCell37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333333"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min-row-height="0.875in"/>
    </style:style>
    <style:style style:name="TableCell38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333333"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875in"/>
    </style:style>
    <style:style style:name="TableCell3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333333"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Row405" style:family="table-row">
      <style:table-row-properties style:min-row-height="0.875in"/>
    </style:style>
    <style:style style:name="TableCell40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color="#333333"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Row414" style:family="table-row">
      <style:table-row-properties style:min-row-height="0.875in"/>
    </style:style>
    <style:style style:name="TableCell41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color="#333333"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min-row-height="0.875in"/>
    </style:style>
    <style:style style:name="TableCell42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333333"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1.0937in"/>
    </style:style>
    <style:style style:name="TableCell43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333333"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Row441" style:family="table-row">
      <style:table-row-properties style:min-row-height="1.0937in"/>
    </style:style>
    <style:style style:name="TableCell44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color="#333333"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Row450" style:family="table-row">
      <style:table-row-properties style:min-row-height="1.0937in"/>
    </style:style>
    <style:style style:name="TableCell45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color="#333333"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Row459" style:family="table-row">
      <style:table-row-properties style:min-row-height="1.0937in"/>
    </style:style>
    <style:style style:name="TableCell46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color="#333333"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1.0937in"/>
    </style:style>
    <style:style style:name="TableCell46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333333"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min-row-height="1.0937in"/>
    </style:style>
    <style:style style:name="TableCell47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color="#333333"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min-row-height="1.0937in"/>
    </style:style>
    <style:style style:name="TableCell48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333333"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min-row-height="1.0937in"/>
    </style:style>
    <style:style style:name="TableCell49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333333"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min-row-height="1.3125in"/>
    </style:style>
    <style:style style:name="TableCell50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333333"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min-row-height="1.3125in"/>
    </style:style>
    <style:style style:name="TableCell51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333333"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1.3125in"/>
    </style:style>
    <style:style style:name="TableCell52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333333"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min-row-height="1.3125in"/>
    </style:style>
    <style:style style:name="TableCell53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333333"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1.3125in"/>
    </style:style>
    <style:style style:name="TableCell54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333333" style:font-size-complex="12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1.3125in"/>
    </style:style>
    <style:style style:name="TableCell55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color="#333333"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min-row-height="0.6562in"/>
    </style:style>
    <style:style style:name="TableCell55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color="#333333"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min-row-height="0.875in"/>
    </style:style>
    <style:style style:name="TableCell57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333333"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1.0937in"/>
    </style:style>
    <style:style style:name="TableCell58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333333"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min-row-height="1.0937in"/>
    </style:style>
    <style:style style:name="TableCell59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color="#333333"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min-row-height="1.3125in"/>
    </style:style>
    <style:style style:name="TableCell60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333333"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min-row-height="1.3125in"/>
    </style:style>
    <style:style style:name="TableCell61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color="#333333"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2187in"/>
    </style:style>
    <style:style style:name="TableCell62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26" style:parent-style-name="Normal" style:family="paragraph">
      <style:paragraph-properties fo:text-indent="0.043in"/>
      <style:text-properties fo:color="#000000" style:font-size-complex="12pt" style:language-asian="lt" style:country-asian="L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Row633" style:family="table-row">
      <style:table-row-properties style:min-row-height="0.4375in"/>
    </style:style>
    <style:style style:name="TableCell634"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35" style:parent-style-name="Normal" style:family="paragraph">
      <style:paragraph-properties fo:text-indent="0.043in"/>
      <style:text-properties fo:color="#000000" style:font-size-complex="12pt" style:language-asian="lt" style:country-asian="LT"/>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4375in"/>
    </style:style>
    <style:style style:name="TableCell64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644" style:parent-style-name="Normal" style:family="paragraph">
      <style:paragraph-properties fo:text-indent="0.043in"/>
      <style:text-properties fo:color="#000000" style:font-size-complex="12pt" style:language-asian="lt" style:country-asian="L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Row651" style:family="table-row">
      <style:table-row-properties style:min-row-height="0.6666in"/>
    </style:style>
    <style:style style:name="TableCell652"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53" style:parent-style-name="Normal" style:family="paragraph">
      <style:paragraph-properties fo:text-indent="0.043in"/>
      <style:text-properties fo:color="#000000" style:font-size-complex="12pt" style:language-asian="lt" style:country-asian="LT"/>
    </style:style>
    <style:style style:name="TableCell6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 style:parent-style-name="Normal" style:family="paragraph">
      <style:paragraph-properties fo:text-indent="0.043in"/>
      <style:text-properties fo:color="#000000" style:font-size-complex="12pt" style:language-asian="lt" style:country-asian="LT"/>
    </style:style>
    <style:style style:name="TableCell6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P660"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661" style:parent-style-name="Normal" style:family="paragraph">
      <style:paragraph-properties fo:text-align="center"/>
      <style:text-properties style:font-name-asian="Calibri" fo:font-weight="bold" style:font-weight-asian="bold" style:font-weight-complex="bold" fo:color="#000000" style:font-size-complex="12pt"/>
    </style:style>
    <style:style style:name="P662" style:parent-style-name="Normal" style:family="paragraph">
      <style:paragraph-properties fo:text-align="center"/>
      <style:text-properties style:font-name-asian="Calibri" style:font-size-complex="12pt" fo:language="en" fo:country="US"/>
    </style:style>
    <style:style style:name="TableColumn664" style:family="table-column">
      <style:table-column-properties style:column-width="3.3861in" style:use-optimal-column-width="false"/>
    </style:style>
    <style:style style:name="TableColumn665" style:family="table-column">
      <style:table-column-properties style:column-width="3.9972in" style:use-optimal-column-width="false"/>
    </style:style>
    <style:style style:name="Table663" style:family="table">
      <style:table-properties style:width="7.3833in" fo:margin-left="-0.4923in" table:align="left"/>
    </style:style>
    <style:style style:name="TableRow666" style:family="table-row">
      <style:table-row-properties style:min-row-height="1.3444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fo:background-color="#FFFFFF"/>
      <style:text-properties style:letter-kerning="true" style:font-size-complex="11pt"/>
    </style:style>
    <style:style style:name="P669" style:parent-style-name="Normal" style:family="paragraph">
      <style:paragraph-properties fo:text-align="justify" fo:background-color="#FFFFFF"/>
      <style:text-properties style:letter-kerning="true" style:font-size-complex="11pt"/>
    </style:style>
    <style:style style:name="P670" style:parent-style-name="Normal" style:family="paragraph">
      <style:paragraph-properties fo:text-align="justify" fo:background-color="#FFFFFF"/>
      <style:text-properties style:letter-kerning="true" style:font-size-complex="11pt"/>
    </style:style>
    <style:style style:name="P671" style:parent-style-name="Normal" style:family="paragraph">
      <style:paragraph-properties fo:text-align="justify" fo:background-color="#FFFFFF"/>
      <style:text-properties style:letter-kerning="true" style:font-size-complex="11pt"/>
    </style:style>
    <style:style style:name="P672" style:parent-style-name="Normal" style:family="paragraph">
      <style:paragraph-properties fo:text-align="justify" fo:text-indent="0.2583in" fo:background-color="#FFFFFF"/>
      <style:text-properties fo:font-style="italic" style:font-style-asian="italic" style:font-style-complex="italic" style:letter-kerning="true" style:font-size-complex="11pt"/>
    </style:style>
    <style:style style:name="P673" style:parent-style-name="Normal" style:family="paragraph">
      <style:paragraph-properties fo:text-align="justify" fo:background-color="#FFFFFF"/>
      <style:text-properties fo:font-style="italic" style:font-style-asian="italic" style:font-style-complex="italic" style:letter-kerning="true" style:font-size-complex="11pt"/>
    </style:style>
    <style:style style:name="P674" style:parent-style-name="Normal" style:family="paragraph">
      <style:paragraph-properties fo:text-align="justify" fo:text-indent="0.5597in" fo:background-color="#FFFFFF"/>
      <style:text-properties fo:font-style="italic" style:font-style-asian="italic" style:font-style-complex="italic" style:letter-kerning="true" style:font-size-complex="11pt"/>
    </style:style>
    <style:style style:name="P675" style:parent-style-name="Normal" style:family="paragraph">
      <style:paragraph-properties fo:text-align="justify" fo:background-color="#FFFFFF"/>
      <style:text-properties style:letter-kerning="true" style:font-size-complex="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margin-right="0.2944in" fo:background-color="#FFFFFF"/>
      <style:text-properties style:letter-kerning="true" style:font-size-complex="11pt"/>
    </style:style>
    <style:style style:name="P678" style:parent-style-name="Normal" style:family="paragraph">
      <style:paragraph-properties fo:text-align="justify" fo:margin-right="0.2944in" fo:text-indent="0.6458in" fo:background-color="#FFFFFF"/>
      <style:text-properties fo:font-style="italic" style:font-style-asian="italic" style:font-style-complex="italic" style:letter-kerning="true" style:font-size-complex="11pt"/>
    </style:style>
    <style:style style:name="P679" style:parent-style-name="Normal" style:family="paragraph">
      <style:paragraph-properties fo:text-align="justify" fo:margin-right="0.2944in" fo:background-color="#FFFFFF"/>
      <style:text-properties fo:font-style="italic" style:font-style-asian="italic" style:font-style-complex="italic" style:letter-kerning="true" style:font-size-complex="11pt"/>
    </style:style>
    <style:style style:name="P680" style:parent-style-name="Normal" style:family="paragraph">
      <style:paragraph-properties fo:text-align="justify" fo:margin-right="0.2944in" fo:text-indent="0.4305in" fo:background-color="#FFFFFF"/>
      <style:text-properties fo:font-style="italic" style:font-style-asian="italic" style:font-style-complex="italic" style:letter-kerning="true" style:font-size-complex="11pt"/>
    </style:style>
    <style:style style:name="P681" style:parent-style-name="Normal" style:family="paragraph">
      <style:paragraph-properties fo:text-align="justify" fo:margin-right="0.2944in" fo:background-color="#FFFFFF"/>
      <style:text-properties fo:font-style="italic" style:font-style-asian="italic" style:font-style-complex="italic" style:letter-kerning="true" style:font-size-complex="11pt"/>
    </style:style>
    <style:style style:name="P682" style:parent-style-name="Normal" style:family="paragraph">
      <style:paragraph-properties fo:text-align="justify" fo:margin-right="0.2944in" fo:text-indent="1.0763in" fo:background-color="#FFFFFF"/>
      <style:text-properties fo:font-style="italic" style:font-style-asian="italic" style:font-style-complex="italic" style:letter-kerning="true" style:font-size-complex="11pt"/>
    </style:style>
    <style:style style:name="P683" style:parent-style-name="Normal" style:family="paragraph">
      <style:paragraph-properties fo:text-align="justify" fo:margin-right="0.2944in" fo:background-color="#FFFFFF"/>
      <style:text-properties fo:font-style="italic" style:font-style-asian="italic" style:font-style-complex="italic" style:letter-kerning="true" style:font-size-complex="11pt"/>
    </style:style>
    <style:style style:name="P684" style:parent-style-name="Normal" style:family="paragraph">
      <style:paragraph-properties fo:text-align="justify" fo:margin-right="0.2944in" fo:background-color="#FFFFFF"/>
      <style:text-properties style:letter-kerning="true"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SUSITARIMO DĖL PALAIKOMOJO GYDYMO IR SLAUGOS PASLAUGŲ APMOKĖJIMO PRIE ASMENS SVEIKATOS PRIEŽIŪROS PASLAUGŲ TEIKIMO IR APMOKĖJIMO PRIVALOMOJO SVEIKATOS DRAUDIMO FONDO BIUDŽETO LĖŠOMIS SUTARTIES<text:s/></text:span><text:span text:style-name="T19">FORMOS PATVIRTINIMO</text:span></text:p>
      <text:p text:style-name="P20"/>
      <text:p text:style-name="P21">2022 m. spalio 6 d. Nr. 1K-293</text:p>
      <text:p text:style-name="P22">Vilnius</text:p>
      <text:p text:style-name="P23"/>
      <text:p text:style-name="P24"><text:span text:style-name="T25">Vadovaudamasis Lietuvos Respublikos sveikatos draudimo 26 straipsnio 3 dalimi ir Lietuvos Respublikos sveikatos apsaugos ministro 2022 m. rugsėjo 29 d. įsakymo Nr. V-1495 „Dėl Lietuvos Respublikos sveikatos apsaugos ministro 2012 m. gegužės 4 d. įsakymo Nr. V-393 „Dėl<text:s/></text:span><text:span text:style-name="T26">Palaikomojo gydymo ir slaugos paslaugos teikimo reikalavimų aprašo<text:s/></text:span><text:span text:style-name="T27">patvirtinimo“<text:s/></text:span><text:span text:style-name="T28">pakeitimo“ 2.2.2 papunkčiu:</text:span></text:p>
      <text:p text:style-name="P29"><text:span text:style-name="T30">1</text:span><text:span text:style-name="T31">. T v i r t i n u <text:s/>Susitarimo dėl palaikomojo gydymo ir slaugos paslaugų apmokėjimo prie Asmens sveikatos priežiūros paslaugų teikimo ir apmokėjimo Privalomojo sveikatos draudimo fondo biudžeto lėšomis sutarties formą (pridedama).</text:span></text:p>
      <text:p text:style-name="P32"><text:span text:style-name="T33">2</text:span><text:span text:style-name="T34">. P a v e d u <text:s/>teritorinėms ligonių kasoms rengti Lietuvos Respublikos sveikatos apsaugos ministro 2022 m. rugsėjo 29 d. įsakymo Nr. V-1495 „Dėl Lietuvos Respublikos sveikatos apsaugos ministro 2012 m. gegužės 4 d. įsakymo Nr. V-393 „Dėl<text:s/></text:span><text:span text:style-name="T35">Palaikomojo gydymo ir slaugos paslaugos teikimo reikalavimų aprašo<text:s/></text:span><text:span text:style-name="T36">patvirtinimo“<text:s/></text:span><text:span text:style-name="T37">pakeitimo“ 2.2.2 pa</text:span><text:span text:style-name="T38">punktyje nurodytus susitarimus, vadovaujantis šio įsakymo 1 punkte nurodyta susitarimo forma:</text:span></text:p>
      <text:p text:style-name="P39"><text:span text:style-name="T40">2.1</text:span><text:span text:style-name="T41">. perkelti Susitarimo dėl palaikomojo gydymo ir slaugos paslaugų apmokėjimo<text:s/></text:span><text:span text:style-name="T42">prie Asmens sveikatos priežiūros paslaugų teikimo ir apmokėjimo Privalomojo sveikatos draudimo fondo biudžeto lėšomis sutarties</text:span><text:span text:style-name="T43"><text:s/>formoje nurodytas sąlygas į susitarimų, sudaromų su asmens sveikatos priežiūros įstaigomis, projektus;</text:span></text:p>
      <text:p text:style-name="P44"><text:span text:style-name="T45">2.2</text:span><text:span text:style-name="T46">. Susitarimo dėl palaikomojo gydymo ir slaugos paslaugų apmokėjimo<text:s/></text:span><text:span text:style-name="T47">prie Asmens sveikatos priežiūros paslaugų teikimo ir apmokėjimo Privalomojo sveikatos draudimo fondo biudžeto lėšomis sutarties</text:span><text:span text:style-name="T48"><text:s/>formos 2.2 ir 2.3.1 papunkčius pildyti vadovaujantis<text:s/></text:span><text:span text:style-name="T49">Lietuvos Respublikos sveikatos apsaugos ministro 2022 m. rugsėjo 29 d. įsakymo Nr. V-1495 „Dėl Lietuvos Respublikos sveikatos apsaugos ministro 2012 m. gegužės 4 d. įsakymo Nr. V-393 „Dėl<text:s/></text:span><text:span text:style-name="T50">Palaikomojo gydymo ir slaugos paslaugos teikimo reikalavimų aprašo<text:s/></text:span><text:span text:style-name="T51">patvirtinimo“ pakeitimo“<text:s/></text:span><text:span text:style-name="T52">2.2.2 papunkčiu;</text:span></text:p>
      <text:p text:style-name="P53"><text:span text:style-name="T54">2.3</text:span><text:span text:style-name="T55">. Sutarties 1 priedo „Asmens sveikatos priežiūros paslaugų nomenklatūra“ pakeitimą rengti vadovaujantis Valstybinės ligonių kasos prie Sveikatos apsaugos ministerijos direktoriaus 2019 m. sausio 2 d. įsakymu Nr. 1K-1 „Dėl Asmens sveikatos priežiūros paslaugų teikimo ir apmokėjimo Privalomojo sveikatos draudimo fondo biudžeto lėšomis sutarties tipinės formos patvirtinimo“</text:span><text:span text:style-name="T56">.</text:span></text:p>
      <text:p text:style-name="P57"><text:span text:style-name="T58">3</text:span><text:span text:style-name="T59">. S k e l b i u <text:s/>šį įsakymą Teisės aktų registre.</text:span></text:p>
      <text:p text:style-name="P60"/>
      <text:p text:style-name="P61"/>
      <text:p text:style-name="P62"><text:span text:style-name="T63">Direktorius</text:span><text:span text:style-name="T64"><text:tab/></text:span><text:span text:style-name="T65"><text:tab/></text:span><text:span text:style-name="T66"><text:tab/></text:span><text:span text:style-name="T67"><text:tab/></text:span><text:span text:style-name="T68"><text:tab/><text:s text:c="19"/>Gintaras <text:s/>Kacevičius</text:span></text:p>
      <text:p text:style-name="Normal"/>
      <text:soft-page-break/>
      <text:p text:style-name="P69"><text:span text:style-name="T76">PATVIRTINTA</text:span><text:span text:style-name="T77"><text:s/></text:span></text:p>
      <text:p text:style-name="P78">Valstybinės ligonių kasos prie</text:p>
      <text:p text:style-name="P79">Sveikatos apsaugos ministerijos direktoriaus</text:p>
      <text:p text:style-name="P80">2022 m. spalio 6 d. įsakymu Nr. 1K-293<text:tab/></text:p>
      <text:p text:style-name="P81"/>
      <text:p text:style-name="P82"/>
      <text:p text:style-name="P83"><text:span text:style-name="T84">(Susitarimo dėl palaikomojo gydymo ir slaugos paslaugų apmokėjimo prie Asmens sveikatos priežiūros paslaugų teikimo ir apmokėjimo Privalomojo sveikatos draudimo fondo biudžeto lėšomis sutarties forma)</text:span></text:p>
      <text:p text:style-name="P85"/>
      <text:p text:style-name="P86"><text:span text:style-name="T87">SUSITARIMAS DĖL PALAIKOMOJO GYDYMO IR SLAUGOS PASLAUGŲ APMOKĖJIMO PRIE<text:s/></text:span><text:span text:style-name="T88">A</text:span><text:span text:style-name="T89">SMENS SVEIKATOS PRIEŽIŪROS PASLAUGŲ TEIKIMO IR APMOKĖJIMO PRIVALOMOJO SVEIKATOS DRAUDIMO FONDO BIUDŽETO LĖŠOMIS SUTARTIES<text:s/></text:span></text:p>
      <text:p text:style-name="P90"/>
      <text:p text:style-name="P91"/>
      <text:p text:style-name="P92">........... m. <text:s/>....................... <text:s text:c="3"/>........ d. <text:s/></text:p>
      <text:p text:style-name="P93">..............</text:p>
      <text:p text:style-name="P94"><text:span text:style-name="T95">(Vieta)<text:s/></text:span></text:p>
      <text:p text:style-name="P96"/>
      <text:p text:style-name="P97"/>
      <text:p text:style-name="P98"><text:span text:style-name="T99">_____________________________________________<text:s/></text:span><text:span text:style-name="T100">teritorinė ligonių kasa (toliau – TLK),<text:s/></text:span></text:p>
      <text:p text:style-name="P101"/>
      <text:p text:style-name="P102"><text:span text:style-name="T103">atstovaujama</text:span><text:span text:style-name="T104">____________________________________________________________________ ,</text:span></text:p>
      <text:soft-page-break/>
      <text:p text:style-name="P105"><text:span text:style-name="T106">(pareigos, vardas, pavardė)</text:span></text:p>
      <text:p text:style-name="P107">ir<text:s/></text:p>
      <text:p text:style-name="P108">______________________________________________________________  (toliau – įstaiga),</text:p>
      <text:p text:style-name="P109"><text:span text:style-name="T110">(asmens sveikatos priežiūros įstaigos pavadinimas)</text:span><text:span text:style-name="T111"> </text:span></text:p>
      <text:p text:style-name="P112">atstovaujama ___________________________________________________________________ ,</text:p>
      <text:p text:style-name="P113"><text:span text:style-name="T114">(pareigos, vardas, pavardė)</text:span></text:p>
      <text:p text:style-name="P115"><text:span text:style-name="T116">sudariusios<text:s/></text:span><text:span text:style-name="T117">202 <text:s/>m. A</text:span><text:span text:style-name="T118">smens sveikatos priežiūros paslaugų teikimo ir apmokėjimo Privalomojo sveikatos draudimo fondo biudžeto lėšomis sutartį Nr. <text:s/></text:span><text:span text:style-name="T119"><text:tab/></text:span><text:span text:style-name="T120">(toliau – Sutartis)</text:span><text:span text:style-name="T121">,</text:span><text:span text:style-name="T122"><text:s/>toliau kartu vadinamos šalimis, o kiekviena atskirai – šalimi,<text:s/></text:span><text:span text:style-name="T123">v</text:span><text:span text:style-name="T124">adovaudamosi<text:s/></text:span><text:span text:style-name="T125">Lietuvos Respublikos sveikatos apsaugos ministro 2022 m. rugsėjo 29 d. įsakymo Nr. V-1495 „</text:span><text:span text:style-name="T126">Dėl Lietuvos Respublikos sveikatos apsaugos ministro<text:s/></text:span><text:span text:style-name="T127">2012 m. gegužės 4 d. įsakymo Nr. V-393 „Dėl<text:s/></text:span><text:span text:style-name="T128">Palaikomojo gydymo ir slaugos paslaugos teikimo reikalavimų aprašo<text:s/></text:span><text:span text:style-name="T129">patvirtinimo“ pakeitimo“<text:s/></text:span><text:span text:style-name="T130"><text:s/></text:span><text:span text:style-name="T131">2.2.2 papunkčiu<text:s/></text:span><text:span text:style-name="T132">ir Sutarties 4.5 papunkčiu, sudaro<text:s/></text:span><text:span text:style-name="T133">Susitarimą<text:s/></text:span><text:span text:style-name="T134">dėl palaikomojo gydymo ir slaugos paslaugų apmokėjimo<text:s/></text:span><text:span text:style-name="T135">prie Asmens sveikatos priežiūros paslaugų teikimo ir apmokėjimo Privalomojo sveikatos draudimo fondo biudžeto lėšomis sutarties</text:span><text:span text:style-name="T136"><text:s/></text:span><text:span text:style-name="T137">(toliau – Susitarimas)</text:span><text:span text:style-name="T138"><text:s/></text:span><text:span text:style-name="T139">ir susitaria dėl toliau išvardytų sąlygų.</text:span></text:p>
      <text:p text:style-name="P140"/>
      <text:p text:style-name="P141"><text:span text:style-name="T142">I</text:span><text:span text:style-name="T143">.<text:s/></text:span><text:span text:style-name="T144">SUSITARIMO <text:s/>DALYKAS</text:span></text:p>
      <text:p text:style-name="P145"/>
      <text:p text:style-name="P146"><text:span text:style-name="T147">1</text:span><text:span text:style-name="T148">.</text:span><text:span text:style-name="T149"><text:tab/>Palaikomojo gydymo ir slaugos paslaugų (toliau – paslaugos) apmokėjimas Privalomojo sveikatos draudimo fondo (toliau – PSDF) biudžeto lėšomis.</text:span></text:p>
      <text:p text:style-name="P150"/>
      <text:p text:style-name="P151"><text:span text:style-name="T152">II</text:span><text:span text:style-name="T153">.<text:s/></text:span><text:span text:style-name="T154">ŠALIŲ <text:s/>ĮSIPAREIGOJIMAI</text:span></text:p>
      <text:p text:style-name="P155"/>
      <text:p text:style-name="P156"><text:span text:style-name="T157">2.1</text:span><text:span text:style-name="T158">. Šalys susitaria:</text:span></text:p>
      <text:p text:style-name="P159"><text:span text:style-name="T160">2.1.1</text:span><text:span text:style-name="T161">. Pakeisti Sutarties 1 priedą „Asmens sveikatos priežiūros paslaugų nomenklatūra“</text:span><text:span text:style-name="T162"><text:s/></text:span><text:span text:style-name="T163">ir išdėstyti jį nauja redakcija</text:span><text:span text:style-name="T164"><text:s/></text:span><text:span text:style-name="T165">(pridedama)</text:span><text:span text:style-name="T166">.</text:span></text:p>
      <text:p text:style-name="P167"><text:span text:style-name="T168">2.2.2</text:span><text:span text:style-name="T169">. Paslaugos, kuriomis papildytas<text:s/></text:span><text:span text:style-name="T170">Sutarties 1 priedas „Asmens sveikatos priežiūros paslaugų nomenklatūra“</text:span><text:span text:style-name="T171">, apmokamos PSDF biudžeto lėšomis, vadovaujantis Susitarimu, ir, jei Įstaiga pasibaigus Susitarimo 2.2 papunktyje nurodytam terminui atitinka<text:s/></text:span><text:span text:style-name="T172">Palaikomojo gydymo ir slaugos paslaugos teikimo reikalavimų ir šios paslaugos apmokėjimo tvarkos<text:s/></text:span><text:span text:style-name="T173">aprašo, patvirtinto<text:s/></text:span><text:span text:style-name="T174">Lietuvos Respublikos sveikatos apsaugos ministro 2012 m. gegužės 4 d. įsakymu Nr. V-393 „Dėl<text:s/></text:span><text:span text:style-name="T175">Palaikomojo gydymo ir slaugos paslaugos teikimo reikalavimų aprašo patvirtinimo“<text:s/></text:span><text:span text:style-name="T176"><text:s/>(toliau – Aprašas)</text:span><text:span text:style-name="T177">,<text:s/></text:span><text:span text:style-name="T178"><text:s/>reikalavimus, toliau apmokamos vadovaujantis<text:s/></text:span><text:span text:style-name="T179">galiojančia<text:s/></text:span><text:span text:style-name="T180">Sutartimi.<text:s/></text:span></text:p>
      <text:p text:style-name="P181"><text:span text:style-name="T182">2.2</text:span><text:span text:style-name="T183">.</text:span><text:span text:style-name="T184"><text:tab/></text:span><text:span text:style-name="T185">TLK</text:span><text:span text:style-name="T186"><text:s/>įsipareigoja įstaigai už suteiktas nuo Susitarimo sudarymo iki __________ <text:s/>paslaugas, kuriomis papildytas Sutarties 1 priedas „Asmens sveikatos priežiūros paslaugų nomenklatūra“,</text:span><text:span text:style-name="T187"><text:s/>teisės aktų nustatyta tvarka sumokėti PSDF biudžeto lėšomis<text:s/></text:span><text:span text:style-name="T188">Aprašo<text:s/></text:span><text:span text:style-name="T189">VII skyriuje nurodytomis paslaugų bazinėmis kainomis.</text:span></text:p>
      <text:p text:style-name="P190"><text:span text:style-name="T191">2.3</text:span><text:span text:style-name="T192">.</text:span><text:span text:style-name="T193"><text:tab/></text:span><text:span text:style-name="T194">Įstaiga įsipareigoja:<text:s/></text:span></text:p>
      <text:p text:style-name="P195"><text:span text:style-name="T196">2.3.1</text:span><text:span text:style-name="T197">.</text:span><text:span text:style-name="T198"><text:tab/></text:span><text:span text:style-name="T199">iki<text:s/></text:span><text:span text:style-name="T200"><text:tab/></text:span><text:span text:style-name="T201"><text:tab/></text:span><text:span text:style-name="T202"><text:s/>atitikti<text:s/></text:span><text:span text:style-name="T203">Aprašo<text:s/></text:span><text:span text:style-name="T204">(</text:span><text:span text:style-name="T205">nuo 2022 m. spalio 1 d. galiojančios redakcijos</text:span><text:span text:style-name="T206">)<text:s/></text:span><text:span text:style-name="T207">reikalavimus ir TLK pateikti tai patvirtinantį Valstybinės akreditavimo sveikatos priežiūros veiklai tarnybos prie Sveikatos apsaugos ministerijos (toliau – VASPVT) išduotą dokumentą;<text:s/></text:span></text:p>
      <text:p text:style-name="P208"><text:span text:style-name="T209">2.3.2</text:span><text:span text:style-name="T210">.</text:span><text:span text:style-name="T211"><text:tab/>jei iki Susitarimo 2.3.1 papunktyje nurodyto termino nepateiks VASPVT išduoto dokumento, patvirtinančio, kad įstaigos licencija patikslinta ir suteikia teisę teikti paslaugas pagal Aprašo (</text:span><text:span text:style-name="T212">nuo 2022 m. spalio 1 d. galiojančios redakcijos</text:span><text:span text:style-name="T213">) reikalavimus:</text:span></text:p>
      <text:p text:style-name="P214"><text:span text:style-name="T215">2.3.2.1</text:span><text:span text:style-name="T216">.</text:span><text:span text:style-name="T217"><text:tab/>grąžinti PSDF biudžeto lėšų, gautų už paslaugų teikimą pagal Aprašą (</text:span><text:span text:style-name="T218">nuo 2022 m. spalio 1 d. galiojančios redakcijos</text:span><text:span text:style-name="T219">), ir sumos, kuri už jas būtų mokama pagal Lietuvos Respublikos sveikatos apsaugos ministro 2011 m. gruodžio 27 d. įsakymą Nr. V-1145 „Dėl Aktyviojo gydymo stacionarinėms paslaugoms nepriskiriamų asmens sveikatos priežiūros<text:s/></text:span><text:soft-page-break/><text:span text:style-name="T220">paslaugų, kurių išlaidos apmokamos Privalomojo sveikatos draudimo fondo biudžeto lėšomis, ir jų bazinių kainų sąrašų ir Slaugos ir palaikomojo gydymo paslaugų ir jų bazinių kainų sąrašo patvirtinimo“, skirtumą;<text:s/></text:span></text:p>
      <text:p text:style-name="P221"><text:span text:style-name="T222">2.3.2.2</text:span><text:span text:style-name="T223">.</text:span><text:span text:style-name="T224"><text:tab/>apskaičiuoti Susitarimo 2.3.2.1 papunktyje nurodytą grąžintiną lėšų sumą pagal Susitarimo priedą „Kodų atitikties lentelė“, įstaigos įvestas į privalomojo sveikatos draudimo informacinę sistemą „Sveidra“ (toliau – „Sveidra“) paslaugas prilyginant šio priedo atitinkamos eilutės pirmoje skiltyje nurodytoms paslaugoms;</text:span></text:p>
      <text:p text:style-name="P225"><text:span text:style-name="T226">2.3.2.3</text:span><text:span text:style-name="T227">.</text:span><text:span text:style-name="T228"><text:tab/></text:span><text:span text:style-name="T229">raštu informuoti TLK apie grąžintinų lėšų sumą, apskaičiuotą Susitarimo 2.3.2.2 papunktyje nustatyta tvarka, ir ją pervesti į TLK banko sąskaitą per 30 kalendorinių dienų nuo<text:s/></text:span><text:span text:style-name="T230">Susitarimo 2.3.1 papunktyje nurodyto termino<text:s/></text:span><text:span text:style-name="T231">pabaigos, išskyrus atvejus, kai įstaiga<text:s/></text:span><text:span text:style-name="T232">„Sveidroje“ patikslina Susitarimo 2.3.2.4 papunktyje nustatyta tvarka einamaisiais metais suteiktų paslaugų kodus;</text:span></text:p>
      <text:p text:style-name="P233"><text:span text:style-name="T234">2.3.2.4</text:span><text:span text:style-name="T235">.</text:span><text:span text:style-name="T236"><text:tab/></text:span><text:span text:style-name="T237">patikslinti, vadovaujantis Formos Nr. 066/a-LK „Stacionare gydomo asmens statistinė kortelė“ pildymo, pateikimo ir tikslinimo taisyklėmis, patvirtintomis Lietuvos Respublikos sveikatos apsaugos ministro 1998 m. lapkričio 26 d. įsakymu Nr. 687 „Dėl medicininės apskaitos dokumentų formų tvirtinimo“, į „Sveidrą“ įvestus paslaugų duomenis pagal Susitarimo priedą „Kodų atitikties lentelė“, pakeičiant paslaugos pavadinimą ir kodą šio priedo atitinkamos eilutės pirmoje skiltyje nurodytos paslaugos pavadinimu ir kodu per<text:s/></text:span><text:span text:style-name="T238"><text:tab/></text:span><text:span text:style-name="T239"><text:tab/></text:span><text:span text:style-name="T240"><text:tab/></text:span><text:span text:style-name="T241"><text:s/>(</text:span><text:span text:style-name="T242">jei Susitarimo 2.3.1 papunktyje nurodytas terminas baigiasi kalendoriniais metais, kuriais buvo pasirašytas Susitarimas, – per 10 dienų nuo šio termino pabaigos; jei Susitarimo 2.3.1 papunktyje nurodytas terminas baigiasi kitais kalendoriniais metais, nei buvo pasirašytas Susitarimas, praėjusių metų duomenis – per 2 kalendorinius mėnesius nuo šio termino pabaigos, o einamųjų metų duomenis – per 10 dienų nuo šio termino pabaigos</text:span><text:span text:style-name="T243">).</text:span></text:p>
      <text:p text:style-name="P244"/>
      <text:p text:style-name="P245"><text:span text:style-name="T246">III</text:span><text:span text:style-name="T247">.<text:s/></text:span><text:span text:style-name="T248">KITOS SĄLYGOS</text:span></text:p>
      <text:p text:style-name="P249"/>
      <text:p text:style-name="P250"><text:span text:style-name="T251">3.1</text:span><text:span text:style-name="T252">. <text:s/>Susitarimas įsigalioja nuo abiejų šalių pasirašymo dienos ir galioja iki sutartinių įsipareigojimų įvykdymo.</text:span></text:p>
      <text:p text:style-name="P253"><text:span text:style-name="T254">3.2</text:span><text:span text:style-name="T255">. Susitarimas yra neatskiriama Sutarties dalis.</text:span></text:p>
      <text:p text:style-name="P256"><text:span text:style-name="T257">3.3</text:span><text:span text:style-name="T258">. Bet kokie nesutarimai ar ginčai, kylantys tarp šalių dėl Susitarimo, sprendžiami abipusiu susitarimu. Šalims nepavykus susitarti, bet kokie ginčai, nesutarimai ar reikalavimai sprendžiami Lietuvos Respublikos teismuose pagal TLK buveinės vietą Lietuvos Respublikos įstatymų nustatyta tvarka. Jei Įstaiga nevykdo Susitarime numatytų įsipareigojimų,<text:s/></text:span><text:span text:style-name="T259">Susitarimo 2.3.2.1 papunktyje nurodyta<text:s/></text:span><text:span text:style-name="T260">g</text:span><text:span text:style-name="T261">rąžintina lėšų suma išieškoma<text:s/></text:span><text:span text:style-name="T262">Lietuvos Respublikos įstatymų nustatyta tvarka.</text:span></text:p>
      <text:p text:style-name="P263"><text:span text:style-name="T264">3.4</text:span><text:span text:style-name="T265">. Įstaiga, gavusi TLK pasirašytą Susitarimą, jį pasirašo elektroniniu parašu ir grąžina TLK per 10 kalendorinių dienų nuo Susitarimo gavimo iš TLK dienos.</text:span></text:p>
      <text:p text:style-name="P266"/>
      <text:p text:style-name="P267"><text:span text:style-name="T268">IV</text:span><text:span text:style-name="T269">.<text:s/></text:span><text:span text:style-name="T270">PRIEDAI</text:span></text:p>
      <text:p text:style-name="P271"/>
      <text:p text:style-name="P272"><text:span text:style-name="T273">4</text:span><text:span text:style-name="T274">. Priedas „Kodų atitikties lentelė“.</text:span></text:p>
      <text:p text:style-name="P275"/>
      <text:p text:style-name="P276"><text:span text:style-name="T277">V</text:span><text:span text:style-name="T278">.<text:s/></text:span><text:span text:style-name="T279">Šalių<text:s/></text:span><text:span text:style-name="T280">PARAŠAI</text:span></text:p>
      <text:h text:style-name="P281" text:outline-level="2"/>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Normal"><text:span text:style-name="T288">________________</text:span><text:span text:style-name="T289"><text:s/>TLK</text:span></text:p>
            <text:p text:style-name="P290"/>
            <text:p text:style-name="P291">________________________________</text:p>
            <text:p text:style-name="P292">(Pareigos, vardas ir pavardė)</text:p>
            <text:p text:style-name="P293">________________________________<text:s/></text:p>
            <text:p text:style-name="P294">(Parašas)</text:p>
            <text:p text:style-name="P295"/>
          </table:table-cell>
          <table:table-cell table:style-name="TableCell296">
            <text:p text:style-name="P297"><text:line-break/>______________________________________</text:p>
            <text:p text:style-name="P298">(Įstaigos pavadinimas)</text:p>
            <text:p text:style-name="P299">______________________________________</text:p>
            <text:p text:style-name="P300"><text:span text:style-name="T301">(Pareigos, vardas ir pavardė)</text:span></text:p>
            <text:p text:style-name="P302">______________________________________<text:s/></text:p>
            <text:p text:style-name="P303">(Parašas)</text:p>
            <text:p text:style-name="P304"/>
            <text:p text:style-name="P305"/>
          </table:table-cell>
        </table:table-row>
      </table:table>
      <text:p text:style-name="P306"/>
      <text:p text:style-name="Normal"/>
      <text:soft-page-break/>
      <text:p text:style-name="P307">Susitarimo dėl palaikomojo gydymo ir slaugos<text:s/></text:p>
      <text:p text:style-name="P314">paslaugų apmokėjimo prie Asmens sveikatos<text:s/></text:p>
      <text:p text:style-name="P315">priežiūros paslaugų teikimo ir apmokėjimo</text:p>
      <text:p text:style-name="P316">Privalomojo sveikatos draudimo fondo<text:s/></text:p>
      <text:p text:style-name="P317">biudžeto lėšomis sutarties formos</text:p>
      <text:p text:style-name="P318">Priedas<text:s/></text:p>
      <text:p text:style-name="P319"/>
      <text:p text:style-name="P320"><text:span text:style-name="T321">KODŲ ATITIKTIES LENTELĖ</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Paslaugos, suteiktos pagal galiojusią iki 2022 m. rugsėjo 30 d. Lietuvos Respublikos sveikatos apsaugos ministro <text:s/>2012 m. gegužės 4 d. įsakymo Nr. V-393 „Dėl Palaikomojo gydymo ir slaugos paslaugos teikimo reikalavimų aprašo patvirtinimo“ redakciją</text:p>
          </table:table-cell>
          <table:covered-table-cell/>
          <table:table-cell table:style-name="TableCell331" table:number-columns-spanned="2">
            <text:p text:style-name="P332">Paslaugos, suteiktos pagal galiojančią nuo 2022 m. spalio 1 d. Lietuvos Respublikos sveikatos apsaugos ministro <text:s/>2012 m. gegužės 4 d. įsakymo Nr. V-393 „Dėl Palaikomojo gydymo ir slaugos paslaugos teikimo reikalavimų aprašo patvirtinimo“ redakciją</text:p>
          </table:table-cell>
          <table:covered-table-cell/>
        </table:table-row>
        <table:table-row table:style-name="TableRow333">
          <table:table-cell table:style-name="TableCell334">
            <text:p text:style-name="P335">Paslaugos kodas</text:p>
          </table:table-cell>
          <table:table-cell table:style-name="TableCell336">
            <text:p text:style-name="P337">Paslaugos pavadinimas</text:p>
          </table:table-cell>
          <table:table-cell table:style-name="TableCell338">
            <text:p text:style-name="P339">Paslaugos kodas</text:p>
          </table:table-cell>
          <table:table-cell table:style-name="TableCell340">
            <text:p text:style-name="P341">Paslaugos pavadinimas</text:p>
          </table:table-cell>
        </table:table-row>
        <table:table-row table:style-name="TableRow342">
          <table:table-cell table:style-name="TableCell343">
            <text:p text:style-name="P344">114</text:p>
          </table:table-cell>
          <table:table-cell table:style-name="TableCell345">
            <text:p text:style-name="P346">Slauga ir palaikomasis gydymas</text:p>
          </table:table-cell>
          <table:table-cell table:style-name="TableCell347">
            <text:p text:style-name="P348">3963</text:p>
          </table:table-cell>
          <table:table-cell table:style-name="TableCell349">
            <text:p text:style-name="P350">Bendroji slauga</text:p>
          </table:table-cell>
        </table:table-row>
        <table:table-row table:style-name="TableRow351">
          <table:table-cell table:style-name="TableCell352">
            <text:p text:style-name="P353">1977</text:p>
          </table:table-cell>
          <table:table-cell table:style-name="TableCell354">
            <text:p text:style-name="P355">Onkologinių ligonių slauga ir palaikomasis gydymas, kai naudojami injekciniai narkotiniai analgetikai</text:p>
          </table:table-cell>
          <table:table-cell table:style-name="TableCell356">
            <text:p text:style-name="P357">3963</text:p>
          </table:table-cell>
          <table:table-cell table:style-name="TableCell358">
            <text:p text:style-name="P359">Bendroji slauga</text:p>
          </table:table-cell>
        </table:table-row>
        <table:table-row table:style-name="TableRow360">
          <table:table-cell table:style-name="TableCell361">
            <text:p text:style-name="P362">1978</text:p>
          </table:table-cell>
          <table:table-cell table:style-name="TableCell363">
            <text:p text:style-name="P364">Onkologinių ligonių slauga ir palaikomasis gydymas, kai naudojamas epidurinis nuskausminimas</text:p>
          </table:table-cell>
          <table:table-cell table:style-name="TableCell365">
            <text:p text:style-name="P366">3963</text:p>
          </table:table-cell>
          <table:table-cell table:style-name="TableCell367">
            <text:p text:style-name="P368">Bendroji slauga</text:p>
          </table:table-cell>
        </table:table-row>
        <text:soft-page-break/>
        <table:table-row table:style-name="TableRow369">
          <table:table-cell table:style-name="TableCell370">
            <text:p text:style-name="P371">1979</text:p>
          </table:table-cell>
          <table:table-cell table:style-name="TableCell372">
            <text:p text:style-name="P373">Negalinčių savęs aptarnauti ligonių, kurių Bartelio indeksas iki 40 balų, slauga ir palaikomasis gydymas</text:p>
          </table:table-cell>
          <table:table-cell table:style-name="TableCell374">
            <text:p text:style-name="P375">3963</text:p>
          </table:table-cell>
          <table:table-cell table:style-name="TableCell376">
            <text:p text:style-name="P377">Bendroji slauga</text:p>
          </table:table-cell>
        </table:table-row>
        <table:table-row table:style-name="TableRow378">
          <table:table-cell table:style-name="TableCell379">
            <text:p text:style-name="P380">3603</text:p>
          </table:table-cell>
          <table:table-cell table:style-name="TableCell381">
            <text:p text:style-name="P382">Slauga ir palaikomasis gydymas, kai pacientui atliekama dirbtinė plaučių ventiliacija</text:p>
          </table:table-cell>
          <table:table-cell table:style-name="TableCell383">
            <text:p text:style-name="P384">3964</text:p>
          </table:table-cell>
          <table:table-cell table:style-name="TableCell385">
            <text:p text:style-name="P386">Bendroji slauga, kai pacientui atliekama dirbtinė plaučių ventiliacija</text:p>
          </table:table-cell>
        </table:table-row>
        <table:table-row table:style-name="TableRow387">
          <table:table-cell table:style-name="TableCell388">
            <text:p text:style-name="P389">3613</text:p>
          </table:table-cell>
          <table:table-cell table:style-name="TableCell390">
            <text:p text:style-name="P391">Onkologinių ligonių slauga ir palaikomasis gydymas, kai naudojami injekciniai narkotiniai analgetikai, kai pacientui atliekama dirbtinė plaučių ventiliacija</text:p>
          </table:table-cell>
          <table:table-cell table:style-name="TableCell392">
            <text:p text:style-name="P393">3964</text:p>
          </table:table-cell>
          <table:table-cell table:style-name="TableCell394">
            <text:p text:style-name="P395">Bendroji slauga, kai pacientui atliekama dirbtinė plaučių ventiliacija</text:p>
          </table:table-cell>
        </table:table-row>
        <table:table-row table:style-name="TableRow396">
          <table:table-cell table:style-name="TableCell397">
            <text:p text:style-name="P398">3618</text:p>
          </table:table-cell>
          <table:table-cell table:style-name="TableCell399">
            <text:p text:style-name="P400">Onkologinių ligonių slauga ir palaikomasis gydymas, kai naudojamas epidurinis nuskausminimas, kai pacientui atliekama dirbtinė plaučių ventiliacija</text:p>
          </table:table-cell>
          <table:table-cell table:style-name="TableCell401">
            <text:p text:style-name="P402">3964</text:p>
          </table:table-cell>
          <table:table-cell table:style-name="TableCell403">
            <text:p text:style-name="P404">Bendroji slauga, kai pacientui atliekama dirbtinė plaučių ventiliacija</text:p>
          </table:table-cell>
        </table:table-row>
        <table:table-row table:style-name="TableRow405">
          <table:table-cell table:style-name="TableCell406">
            <text:p text:style-name="P407">3623</text:p>
          </table:table-cell>
          <table:table-cell table:style-name="TableCell408">
            <text:p text:style-name="P409">Negalinčių savęs aptarnauti ligonių, kurių Bartelio indeksas iki 40 balų, slauga ir palaikomasis gydymas, kai pacientui atliekama dirbtinė plaučių ventiliacija</text:p>
          </table:table-cell>
          <table:table-cell table:style-name="TableCell410">
            <text:p text:style-name="P411">3964</text:p>
          </table:table-cell>
          <table:table-cell table:style-name="TableCell412">
            <text:p text:style-name="P413">Bendroji slauga, kai pacientui atliekama dirbtinė plaučių ventiliacija</text:p>
          </table:table-cell>
        </table:table-row>
        <table:table-row table:style-name="TableRow414">
          <table:table-cell table:style-name="TableCell415">
            <text:p text:style-name="P416">3604</text:p>
          </table:table-cell>
          <table:table-cell table:style-name="TableCell417">
            <text:p text:style-name="P418">Slauga ir palaikomasis gydymas, kai naujagimiams ir jaunesniems nei 2 metų vaikams taikoma visiška parenterinės mitybos terapija</text:p>
          </table:table-cell>
          <table:table-cell table:style-name="TableCell419">
            <text:p text:style-name="P420">3965</text:p>
          </table:table-cell>
          <table:table-cell table:style-name="TableCell421">
            <text:p text:style-name="P422">Bendroji slauga, kai pacientui taikoma visiška parenterinės mitybos terapija</text:p>
          </table:table-cell>
        </table:table-row>
        <table:table-row table:style-name="TableRow423">
          <table:table-cell table:style-name="TableCell424">
            <text:p text:style-name="P425">3605</text:p>
          </table:table-cell>
          <table:table-cell table:style-name="TableCell426">
            <text:p text:style-name="P427">Slauga ir palaikomasis gydymas, kai vyresniems nei 2 metų vaikams ir suaugusiesiems taikoma visiška parenterinės mitybos terapija</text:p>
          </table:table-cell>
          <table:table-cell table:style-name="TableCell428">
            <text:p text:style-name="P429">3965</text:p>
          </table:table-cell>
          <table:table-cell table:style-name="TableCell430">
            <text:p text:style-name="P431">Bendroji slauga, kai pacientui taikoma visiška parenterinės mitybos terapija</text:p>
          </table:table-cell>
        </table:table-row>
        <text:soft-page-break/>
        <table:table-row table:style-name="TableRow432">
          <table:table-cell table:style-name="TableCell433">
            <text:p text:style-name="P434">3614</text:p>
          </table:table-cell>
          <table:table-cell table:style-name="TableCell435">
            <text:p text:style-name="P436">Onkologinių ligonių slauga ir palaikomasis gydymas, kai naudojami injekciniai narkotiniai analgetikai, kai naujagimiams ir jaunesniems nei 2 metų vaikams taikoma visiška parenterinės mitybos terapija</text:p>
          </table:table-cell>
          <table:table-cell table:style-name="TableCell437">
            <text:p text:style-name="P438">3965</text:p>
          </table:table-cell>
          <table:table-cell table:style-name="TableCell439">
            <text:p text:style-name="P440">Bendroji slauga, kai pacientui taikoma visiška parenterinės mitybos terapija</text:p>
          </table:table-cell>
        </table:table-row>
        <table:table-row table:style-name="TableRow441">
          <table:table-cell table:style-name="TableCell442">
            <text:p text:style-name="P443">3615</text:p>
          </table:table-cell>
          <table:table-cell table:style-name="TableCell444">
            <text:p text:style-name="P445">Onkologinių ligonių slauga ir palaikomasis gydymas, kai naudojami injekciniai narkotiniai analgetikai, kai vyresniems nei 2 metų vaikams ir suaugusiesiems taikoma visiška parenterinės mitybos terapija</text:p>
          </table:table-cell>
          <table:table-cell table:style-name="TableCell446">
            <text:p text:style-name="P447">3965</text:p>
          </table:table-cell>
          <table:table-cell table:style-name="TableCell448">
            <text:p text:style-name="P449">Bendroji slauga, kai pacientui taikoma visiška parenterinės mitybos terapija</text:p>
          </table:table-cell>
        </table:table-row>
        <table:table-row table:style-name="TableRow450">
          <table:table-cell table:style-name="TableCell451">
            <text:p text:style-name="P452">3619</text:p>
          </table:table-cell>
          <table:table-cell table:style-name="TableCell453">
            <text:p text:style-name="P454">Onkologinių ligonių slauga ir palaikomasis gydymas, kai naudojamas epidurinis nuskausminimas, kai naujagimiams ir jaunesniems nei 2 metų vaikams taikoma visiška parenterinės mitybos terapija</text:p>
          </table:table-cell>
          <table:table-cell table:style-name="TableCell455">
            <text:p text:style-name="P456">3965</text:p>
          </table:table-cell>
          <table:table-cell table:style-name="TableCell457">
            <text:p text:style-name="P458">Bendroji slauga, kai pacientui taikoma visiška parenterinės mitybos terapija</text:p>
          </table:table-cell>
        </table:table-row>
        <table:table-row table:style-name="TableRow459">
          <table:table-cell table:style-name="TableCell460">
            <text:p text:style-name="P461">3620</text:p>
          </table:table-cell>
          <table:table-cell table:style-name="TableCell462">
            <text:p text:style-name="P463">Onkologinių ligonių slauga ir palaikomasis gydymas, kai naudojamas epidurinis nuskausminimas, kai vyresniems nei 2 metų vaikams ir suaugusiesiems taikoma visiška parenterinės mitybos terapija</text:p>
          </table:table-cell>
          <table:table-cell table:style-name="TableCell464">
            <text:p text:style-name="P465">3965</text:p>
          </table:table-cell>
          <table:table-cell table:style-name="TableCell466">
            <text:p text:style-name="P467">Bendroji slauga, kai pacientui taikoma visiška parenterinės mitybos terapija</text:p>
          </table:table-cell>
        </table:table-row>
        <table:table-row table:style-name="TableRow468">
          <table:table-cell table:style-name="TableCell469">
            <text:p text:style-name="P470">3624</text:p>
          </table:table-cell>
          <table:table-cell table:style-name="TableCell471">
            <text:p text:style-name="P472">Negalinčių savęs aptarnauti ligonių, kurių Bartelio indeksas iki 40 balų, slauga ir palaikomasis gydymas, kai naujagimiams ir jaunesniems nei 2 metų vaikams<text:s/><text:soft-page-break/>taikoma visiška parenterinės mitybos terapija</text:p>
          </table:table-cell>
          <table:table-cell table:style-name="TableCell473">
            <text:p text:style-name="P474">3965</text:p>
          </table:table-cell>
          <table:table-cell table:style-name="TableCell475">
            <text:p text:style-name="P476">Bendroji slauga, kai pacientui taikoma visiška parenterinės mitybos terapija</text:p>
          </table:table-cell>
        </table:table-row>
        <table:table-row table:style-name="TableRow477">
          <table:table-cell table:style-name="TableCell478">
            <text:p text:style-name="P479">3625</text:p>
          </table:table-cell>
          <table:table-cell table:style-name="TableCell480">
            <text:p text:style-name="P481">Negalinčių savęs aptarnauti ligonių, kurių Bartelio indeksas iki 40 balų, slauga ir palaikomasis gydymas, kai vyresniems nei 2 metų vaikams ir suaugusiesiems taikoma visiška parenterinės mitybos terapija</text:p>
          </table:table-cell>
          <table:table-cell table:style-name="TableCell482">
            <text:p text:style-name="P483">3965</text:p>
          </table:table-cell>
          <table:table-cell table:style-name="TableCell484">
            <text:p text:style-name="P485">Bendroji slauga, kai pacientui taikoma visiška parenterinės mitybos terapija</text:p>
          </table:table-cell>
        </table:table-row>
        <table:table-row table:style-name="TableRow486">
          <table:table-cell table:style-name="TableCell487">
            <text:p text:style-name="P488">3606</text:p>
          </table:table-cell>
          <table:table-cell table:style-name="TableCell489">
            <text:p text:style-name="P490">Slauga ir palaikomasis gydymas, kai naujagimiams ir jaunesniems nei 2 metų vaikams taikoma visiška parenterinės mitybos terapija bei dirbtinė plaučių ventiliacija</text:p>
          </table:table-cell>
          <table:table-cell table:style-name="TableCell491">
            <text:p text:style-name="P492">3966</text:p>
          </table:table-cell>
          <table:table-cell table:style-name="TableCell493">
            <text:p text:style-name="P494">Bendroji slauga, kai pacientui taikoma visiška parenterinės mitybos terapija bei dirbtinė plaučių ventiliacija</text:p>
          </table:table-cell>
        </table:table-row>
        <table:table-row table:style-name="TableRow495">
          <table:table-cell table:style-name="TableCell496">
            <text:p text:style-name="P497">3607</text:p>
          </table:table-cell>
          <table:table-cell table:style-name="TableCell498">
            <text:p text:style-name="P499">Slauga ir palaikomasis gydymas, kai vyresniems nei 2 metų vaikams ir suaugusiesiems taikoma visiška parenterinės mitybos terapija bei dirbtinė plaučių ventiliacija</text:p>
          </table:table-cell>
          <table:table-cell table:style-name="TableCell500">
            <text:p text:style-name="P501">3966</text:p>
          </table:table-cell>
          <table:table-cell table:style-name="TableCell502">
            <text:p text:style-name="P503">Bendroji slauga, kai pacientui taikoma visiška parenterinės mitybos terapija bei dirbtinė plaučių ventiliacija</text:p>
          </table:table-cell>
        </table:table-row>
        <table:table-row table:style-name="TableRow504">
          <table:table-cell table:style-name="TableCell505">
            <text:p text:style-name="P506">3616</text:p>
          </table:table-cell>
          <table:table-cell table:style-name="TableCell507">
            <text:p text:style-name="P508">Onkologinių ligonių slauga ir palaikomasis gydymas, kai naudojami injekciniai narkotiniai analgetikai, kai naujagimiams ir jaunesniems nei 2 metų vaikams taikoma visiška parenterinės mitybos terapija bei dirbtinė plaučių ventiliacija</text:p>
          </table:table-cell>
          <table:table-cell table:style-name="TableCell509">
            <text:p text:style-name="P510">3966</text:p>
          </table:table-cell>
          <table:table-cell table:style-name="TableCell511">
            <text:p text:style-name="P512">Bendroji slauga, kai pacientui taikoma visiška parenterinės mitybos terapija bei dirbtinė plaučių ventiliacija</text:p>
          </table:table-cell>
        </table:table-row>
        <text:soft-page-break/>
        <table:table-row table:style-name="TableRow513">
          <table:table-cell table:style-name="TableCell514">
            <text:p text:style-name="P515">3617</text:p>
          </table:table-cell>
          <table:table-cell table:style-name="TableCell516">
            <text:p text:style-name="P517">Onkologinių ligonių slauga ir palaikomasis gydymas, kai naudojami injekciniai narkotiniai analgetikai, kai vyresniems nei 2 metų vaikams ir suaugusiesiems taikoma visiška parenterinės mitybos terapija bei dirbtinė plaučių ventiliacija</text:p>
          </table:table-cell>
          <table:table-cell table:style-name="TableCell518">
            <text:p text:style-name="P519">3966</text:p>
          </table:table-cell>
          <table:table-cell table:style-name="TableCell520">
            <text:p text:style-name="P521">Bendroji slauga, kai pacientui taikoma visiška parenterinės mitybos terapija bei dirbtinė plaučių ventiliacija</text:p>
          </table:table-cell>
        </table:table-row>
        <table:table-row table:style-name="TableRow522">
          <table:table-cell table:style-name="TableCell523">
            <text:p text:style-name="P524">3621</text:p>
          </table:table-cell>
          <table:table-cell table:style-name="TableCell525">
            <text:p text:style-name="P526">Onkologinių ligonių slauga ir palaikomasis gydymas, kai naudojamas epidurinis nuskausminimas, kai naujagimiams ir jaunesniems nei 2 metų vaikams taikoma visiška parenterinės mitybos terapija bei dirbtinė plaučių ventiliacija</text:p>
          </table:table-cell>
          <table:table-cell table:style-name="TableCell527">
            <text:p text:style-name="P528">3966</text:p>
          </table:table-cell>
          <table:table-cell table:style-name="TableCell529">
            <text:p text:style-name="P530">Bendroji slauga, kai pacientui taikoma visiška parenterinės mitybos terapija bei dirbtinė plaučių ventiliacija</text:p>
          </table:table-cell>
        </table:table-row>
        <table:table-row table:style-name="TableRow531">
          <table:table-cell table:style-name="TableCell532">
            <text:p text:style-name="P533">3622</text:p>
          </table:table-cell>
          <table:table-cell table:style-name="TableCell534">
            <text:p text:style-name="P535">Onkologinių ligonių slauga ir palaikomasis gydymas, kai naudojamas epidurinis nuskausminimas, kai vyresniems nei 2 metų vaikams ir suaugusiesiems taikoma visiška parenterinės mitybos terapija bei dirbtinė plaučių ventiliacija</text:p>
          </table:table-cell>
          <table:table-cell table:style-name="TableCell536">
            <text:p text:style-name="P537">3966</text:p>
          </table:table-cell>
          <table:table-cell table:style-name="TableCell538">
            <text:p text:style-name="P539">Bendroji slauga, kai pacientui taikoma visiška parenterinės mitybos terapija bei dirbtinė plaučių ventiliacija</text:p>
          </table:table-cell>
        </table:table-row>
        <table:table-row table:style-name="TableRow540">
          <table:table-cell table:style-name="TableCell541">
            <text:p text:style-name="P542">3626</text:p>
          </table:table-cell>
          <table:table-cell table:style-name="TableCell543">
            <text:p text:style-name="P544">Negalinčių savęs aptarnauti ligonių, kurių Bartelio indeksas iki 40 balų, slauga ir palaikomasis gydymas, kai naujagimiams ir jaunesniems nei 2 metų vaikams taikoma visiška parenterinės mitybos terapija bei dirbtinė plaučių ventiliacija</text:p>
          </table:table-cell>
          <table:table-cell table:style-name="TableCell545">
            <text:p text:style-name="P546">3966</text:p>
          </table:table-cell>
          <table:table-cell table:style-name="TableCell547">
            <text:p text:style-name="P548">Bendroji slauga, kai pacientui taikoma visiška parenterinės mitybos terapija bei dirbtinė plaučių ventiliacija</text:p>
          </table:table-cell>
        </table:table-row>
        <text:soft-page-break/>
        <table:table-row table:style-name="TableRow549">
          <table:table-cell table:style-name="TableCell550">
            <text:p text:style-name="P551">3627</text:p>
          </table:table-cell>
          <table:table-cell table:style-name="TableCell552">
            <text:p text:style-name="P553">Negalinčių savęs aptarnauti ligonių, kurių Bartelio indeksas iki 40 balų, slauga ir palaikomasis gydymas, kai naujagimiams ir jaunesniems nei 2 metų vaikams taikoma visiška parenterinės mitybos terapija bei dirbtinė plaučių ventiliacija</text:p>
          </table:table-cell>
          <table:table-cell table:style-name="TableCell554">
            <text:p text:style-name="P555">3966</text:p>
          </table:table-cell>
          <table:table-cell table:style-name="TableCell556">
            <text:p text:style-name="P557">Bendroji slauga, kai pacientui taikoma visiška parenterinės mitybos terapija bei dirbtinė plaučių ventiliacija</text:p>
          </table:table-cell>
        </table:table-row>
        <table:table-row table:style-name="TableRow558">
          <table:table-cell table:style-name="TableCell559">
            <text:p text:style-name="P560">1976</text:p>
          </table:table-cell>
          <table:table-cell table:style-name="TableCell561">
            <text:p text:style-name="Normal"><text:span text:style-name="T562">Vegetacinių ligonių (pagal<text:s/></text:span><text:span text:style-name="T563">Glasgow</text:span><text:span text:style-name="T564"><text:s/>komų skalę ne daugiau kaip 10 balų) slauga ir palaikomasis gydymas</text:span></text:p>
          </table:table-cell>
          <table:table-cell table:style-name="TableCell565">
            <text:p text:style-name="P566">3967</text:p>
          </table:table-cell>
          <table:table-cell table:style-name="TableCell567">
            <text:p text:style-name="P568">Vegetacinės būklės pacientų slauga</text:p>
          </table:table-cell>
        </table:table-row>
        <table:table-row table:style-name="TableRow569">
          <table:table-cell table:style-name="TableCell570">
            <text:p text:style-name="P571">3608</text:p>
          </table:table-cell>
          <table:table-cell table:style-name="TableCell572">
            <text:p text:style-name="Normal"><text:span text:style-name="T573">Vegetacinių ligonių (pagal<text:s/></text:span><text:span text:style-name="T574">Glasgow</text:span><text:span text:style-name="T575"><text:s/>komų skalę ne daugiau kaip 10 balų) slauga ir palaikomasis gydymas, kai pacientui atliekama dirbtinė plaučių ventiliacija</text:span></text:p>
          </table:table-cell>
          <table:table-cell table:style-name="TableCell576">
            <text:p text:style-name="P577">3968</text:p>
          </table:table-cell>
          <table:table-cell table:style-name="TableCell578">
            <text:p text:style-name="P579">Vegetacinės būklės pacientų slauga, kai pacientui atliekama dirbtinė plaučių ventiliacija</text:p>
          </table:table-cell>
        </table:table-row>
        <table:table-row table:style-name="TableRow580">
          <table:table-cell table:style-name="TableCell581">
            <text:p text:style-name="P582">3609</text:p>
          </table:table-cell>
          <table:table-cell table:style-name="TableCell583">
            <text:p text:style-name="Normal"><text:span text:style-name="T584">Vegetacinių ligonių (pagal<text:s/></text:span><text:span text:style-name="T585">Glasgow</text:span><text:span text:style-name="T586"><text:s/>komų skalę ne daugiau kaip 10 balų) slauga ir palaikomasis gydymas, kai naujagimiams ir jaunesniems nei 2 metų vaikams taikoma visiška parenterinės mitybos terapija</text:span></text:p>
          </table:table-cell>
          <table:table-cell table:style-name="TableCell587">
            <text:p text:style-name="P588">3969</text:p>
          </table:table-cell>
          <table:table-cell table:style-name="TableCell589">
            <text:p text:style-name="P590">Vegetacinės būklės pacientų slauga, kai pacientui taikoma visiška parenterinės mitybos terapija</text:p>
          </table:table-cell>
        </table:table-row>
        <table:table-row table:style-name="TableRow591">
          <table:table-cell table:style-name="TableCell592">
            <text:p text:style-name="P593">3610</text:p>
          </table:table-cell>
          <table:table-cell table:style-name="TableCell594">
            <text:p text:style-name="Normal"><text:span text:style-name="T595">Vegetacinių ligonių (pagal<text:s/></text:span><text:span text:style-name="T596">Glasgow</text:span><text:span text:style-name="T597"><text:s/>komų skalę ne daugiau kaip 10 balų) slauga ir palaikomasis gydymas, kai vyresniems nei 2 metų vaikams ir suaugusiesiems taikoma visiška parenterinės mitybos terapija</text:span></text:p>
          </table:table-cell>
          <table:table-cell table:style-name="TableCell598">
            <text:p text:style-name="P599">3969</text:p>
          </table:table-cell>
          <table:table-cell table:style-name="TableCell600">
            <text:p text:style-name="P601">Vegetacinės būklės pacientų slauga, kai pacientui taikoma visiška parenterinės mitybos terapija</text:p>
          </table:table-cell>
        </table:table-row>
        <text:soft-page-break/>
        <table:table-row table:style-name="TableRow602">
          <table:table-cell table:style-name="TableCell603">
            <text:p text:style-name="P604">3611</text:p>
          </table:table-cell>
          <table:table-cell table:style-name="TableCell605">
            <text:p text:style-name="Normal"><text:span text:style-name="T606">Vegetacinių ligonių (pagal<text:s/></text:span><text:span text:style-name="T607">Glasgow</text:span><text:span text:style-name="T608"><text:s/>komų skalę ne daugiau kaip 10 balų) slauga ir palaikomasis gydymas, kai naujagimiams ir jaunesniems nei 2 metų vaikams taikoma visiška parenterinės mitybos terapija bei dirbtinė plaučių ventiliacija</text:span></text:p>
          </table:table-cell>
          <table:table-cell table:style-name="TableCell609">
            <text:p text:style-name="P610">3970</text:p>
          </table:table-cell>
          <table:table-cell table:style-name="TableCell611">
            <text:p text:style-name="P612">Vegetacinės būklės pacientų slauga, kai pacientui taikoma visiška parenterinės mitybos terapija bei dirbtinė plaučių ventiliacija</text:p>
          </table:table-cell>
        </table:table-row>
        <table:table-row table:style-name="TableRow613">
          <table:table-cell table:style-name="TableCell614">
            <text:p text:style-name="P615">3612</text:p>
          </table:table-cell>
          <table:table-cell table:style-name="TableCell616">
            <text:p text:style-name="Normal"><text:span text:style-name="T617">Vegetacinių ligonių (pagal<text:s/></text:span><text:span text:style-name="T618">Glasgow<text:s/></text:span><text:span text:style-name="T619">komų skalę ne daugiau kaip 10 balų) slauga ir palaikomasis gydymas, kai vyresniems nei 2 metų vaikams ir suaugusiesiems taikoma visiška parenterinės mitybos terapija bei dirbtinė plaučių ventiliacija</text:span></text:p>
          </table:table-cell>
          <table:table-cell table:style-name="TableCell620">
            <text:p text:style-name="P621">3970</text:p>
          </table:table-cell>
          <table:table-cell table:style-name="TableCell622">
            <text:p text:style-name="P623">Vegetacinės būklės pacientų slauga, kai pacientui taikoma visiška parenterinės mitybos terapija bei dirbtinė plaučių ventiliacija</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3971</text:p>
          </table:table-cell>
          <table:table-cell table:style-name="TableCell631">
            <text:p text:style-name="P632">Demencija sergančių pacientų slaug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3972</text:p>
          </table:table-cell>
          <table:table-cell table:style-name="TableCell640">
            <text:p text:style-name="P641">Demencija sergančių pacientų slauga, kai pacientui atliekama dirbtinė plaučių ventiliacij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3973</text:p>
          </table:table-cell>
          <table:table-cell table:style-name="TableCell649">
            <text:p text:style-name="P650">Demencija sergančių pacientų slauga, kai pacientui taikoma visiška parenterinės mitybos terapija</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3974</text:p>
          </table:table-cell>
          <table:table-cell table:style-name="TableCell658">
            <text:p text:style-name="P659">Demencija sergančių pacientų slauga, kai pacientui taikoma visiška parenterinės mitybos terapija bei dirbtinė plaučių ventiliacija</text:p>
          </table:table-cell>
        </table:table-row>
      </table:table>
      <text:p text:style-name="P660"/>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
            <text:p text:style-name="P669">________________ TLK</text:p>
            <text:p text:style-name="P670"/>
            <text:p text:style-name="P671">________________________________</text:p>
            <text:p text:style-name="P672">(Pareigos, vardas ir pavardė)</text:p>
            <text:p text:style-name="P673">________________________________<text:s/></text:p>
            <text:p text:style-name="P674">(Parašas)</text:p>
            <text:p text:style-name="P675"/>
          </table:table-cell>
          <table:table-cell table:style-name="TableCell676">
            <text:p text:style-name="P677"><text:line-break/>______________________________________</text:p>
            <text:p text:style-name="P678">(Įstaigos pavadinimas)</text:p>
            <text:p text:style-name="P679">______________________________________</text:p>
            <text:p text:style-name="P680">(Pareigos, vardas ir pavardė)</text:p>
            <text:p text:style-name="P681">______________________________________<text:s/></text:p>
            <text:p text:style-name="P682">(Parašas)</text:p>
            <text:p text:style-name="P683"/>
            <text:p text:style-name="P6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2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Header" style:family="paragraph">
      <style:paragraph-properties fo:text-align="center"/>
    </style:style>
    <style:style style:name="P6"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5in" fo:page-height="11in" style:print-orientation="portrait" fo:margin-top="0.2479in" fo:margin-left="1.2479in" fo:margin-bottom="0.3743in" fo:margin-right="0.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3" style:parent-style-name="Header" style:family="paragraph">
      <style:paragraph-properties fo:text-align="center"/>
    </style:style>
    <style:style style:name="P74"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5in" fo:page-height="11in" style:print-orientation="portrait" fo:margin-top="0.2479in" fo:margin-left="1.2479in" fo:margin-bottom="0.3743in" fo:margin-right="0.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11" style:parent-style-name="Header" style:family="paragraph">
      <style:paragraph-properties fo:text-align="center"/>
    </style:style>
    <style:style style:name="P312" style:parent-style-name="Normal" style:family="paragraph">
      <style:paragraph-properties fo:widows="0" fo:orphans="0" fo:text-align="justify" fo:margin-bottom="0.0138in">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308"><text:page-number text:fixed="false">3</text:page-number></text:p>
        <text:p text:style-name="P309"/>
      </style:header>
      <style:footer>
        <text:p text:style-name="P310"/>
      </style:footer>
    </style:master-page>
    <style:master-page style:next-style-name="MP2" style:name="MPF2" style:page-layout-name="PL2">
      <style:header>
        <text:p text:style-name="P311"/>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kučionytė</meta:initial-creator>
    <dc:creator>adlibuser</dc:creator>
    <meta:creation-date>2022-10-06T10:39:00Z</meta:creation-date>
    <dc:date>2022-10-06T10:39:00Z</dc:date>
    <meta:template xlink:href="Normal.dotm" xlink:type="simple"/>
    <meta:editing-cycles>2</meta:editing-cycles>
    <meta:editing-duration>PT0S</meta:editing-duration>
    <meta:document-statistic meta:page-count="17" meta:paragraph-count="781" meta:word-count="2311" meta:character-count="18747" meta:row-count="1324" meta:non-whitespace-character-count="17217"/>
  </office:meta>
</office:document-meta>
</file>