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center" fo:text-indent="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center" fo:text-indent="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3.8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2.33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1.3333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3.208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07 M. KOVO 30 D. ĮSAKYMO NR. 3-114 „DĖL ŠVENTOSIOS VALSTYBINIO JŪRŲ UOSTO ŽEMĖS NUOMOS KONKURSO SĄLYGŲ PATVIRTINIMO“ PAKEITIMO</text:p>
      <text:p text:style-name="P13"/>
      <text:p text:style-name="P14">2014 m. lapkričio 12 d. Nr. 3-422-(E)<text:s/></text:p>
      <text:p text:style-name="P15">Vilnius</text:p>
      <text:p text:style-name="P16"/>
      <text:p text:style-name="P17"/>
      <text:p text:style-name="P18"><text:span text:style-name="T19">1</text:span><text:span text:style-name="T20">. P a k e i č i u Šventosios valstybinio jūrų uosto žemės nuomos konkurso sąlygų, patvirtintų Lietuvos Respublikos susisiekimo ministro 2007 m. kovo 30 d. įsakymu Nr. 3-114 „Dėl Šventosios valstybinio jūrų uosto žemės nuomos konkurso sąlygų patvirtinimo“, 2 priedą ir jį išdėstau nauja redakcija (pridedama).</text:span></text:p>
      <text:p text:style-name="P21"><text:span text:style-name="T22">2</text:span><text:span text:style-name="T23">. <text:s/>Šis įsakymas įsigalioja 2015 m. sausio 1 d. </text:span></text:p>
      <text:p text:style-name="P24"/>
      <text:p text:style-name="P25"/>
      <text:p text:style-name="P26"/>
      <text:p text:style-name="P27">Susisiekimo ministras<text:s/><text:tab/><text:tab/><text:tab/><text:tab/><text:tab/><text:tab/><text:tab/><text:s text:c="5"/>Rimantas Sinkevičius</text:p>
      <text:p text:style-name="P28"/>
      <text:p text:style-name="P29"/>
      <text:p text:style-name="P30"/>
      <text:soft-page-break/>
      <text:p text:style-name="P31">Šventosios valstybinio jūrų uosto</text:p>
      <text:p text:style-name="P32">žemės nuomos konkurso sąlygų<text:s/></text:p>
      <text:p text:style-name="P33"><text:span text:style-name="T34">2</text:span><text:span text:style-name="T35"><text:s/>priedas</text:span></text:p>
      <text:p text:style-name="P36"/>
      <text:p text:style-name="P37"/>
      <text:p text:style-name="P38"><text:span text:style-name="T39">ŠVENTOSIOS VALSTYBINIO JŪRŲ UOSTO ŽEMĖS NUOMOS<text:s/></text:span></text:p>
      <text:p text:style-name="P40">KONKURSO DALYVIO</text:p>
      <text:p text:style-name="P41"><text:span text:style-name="T42">PASIŪLYMAI</text:span></text:p>
      <text:p text:style-name="P43"/>
      <text:p text:style-name="P44">........................................................................................</text:p>
      <text:p text:style-name="P45">(siūlomo išnuomoti uosto žemės sklypo pavadinimas)</text:p>
      <text:p text:style-name="P46"/>
      <text:p text:style-name="P47">20.... m. .................. d.</text:p>
      <text:p text:style-name="P48"/>
      <text:p text:style-name="P49">Asmens, pateikusio konkurso dalyvio registracijos dokumentus užklijuotame voke,</text:p>
      <text:p text:style-name="P50">registracijos Nr. ...............</text:p>
      <text:p text:style-name="P51"/>
      <text:p text:style-name="P52">Voke pateikti pasiūlymai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</text:p>
      <text:p text:style-name="P54"/>
      <text:p text:style-name="P55">Pasiūlymų įvertinimas taškais</text:p>
      <text:p text:style-name="P56"/>
      <text:p text:style-name="P57">Uosto žemės nuomos mokesčio dydis metams</text:p>
      <text:p text:style-name="P58">(daugiau už privalomais reikalavimais nustatytą dydį):</text:p>
      <text:p text:style-name="P59"/>
      <text:p text:style-name="P60">.................................</text:p>
      <text:p text:style-name="P61">(įvertinimas)</text:p>
      <text:p text:style-name="P62"/>
      <text:p text:style-name="P63">Vertinimo tvarka</text:p>
      <text:p text:style-name="P64"/>
      <text:p text:style-name="P65">Uosto <text:s/>žemės <text:s/>nuomos <text:s/>mokesčio <text:s/>dydis <text:s/>metams <text:s/>(daugiau už privalomais <text:s/>reikalavimais <text:s/>nustatytą dydį) – 1 euras už vieną kvadratini metrą – 1 taškas.</text:p>
      <text:p text:style-name="P66"/>
      <text:p text:style-name="P67">Konkurso komisija:</text:p>
      <text:p text:style-name="P68">pirmininkas.............................................</text:p>
      <text:p text:style-name="P69">nariai:......................................................</text:p>
      <text:p text:style-name="P70">.......................................................</text:p>
      <text:p text:style-name="P71">(parašai, vardų raidės, pavardės)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4-11-12T14:57:00Z</meta:creation-date>
    <dc:date>2014-11-12T14:57:00Z</dc:date>
    <meta:print-date>2014-09-24T11:19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00" meta:character-count="2004" meta:row-count="83" meta:non-whitespace-character-count="1841"/>
  </office:meta>
</office:document-meta>
</file>