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fo:language="lv" fo:country="LV"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fo:language="lv" fo:country="LV" style:language-asian="lt" style:country-asian="LT"/>
    </style:style>
    <style:style style:name="T46" style:parent-style-name="DefaultParagraphFont" style:family="text">
      <style:text-properties fo:letter-spacing="0.0694in" style:font-size-complex="12pt" fo:language="lv" fo:country="LV"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fo:language="lv" fo:country="LV"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ext-properties style:font-size-complex="12pt" style:language-asian="lt" style:country-asian="LT"/>
    </style:style>
    <style:style style:name="P385" style:parent-style-name="Normal" style:family="paragraph">
      <style:paragraph-properties fo:text-align="justify" style:line-height-at-least="0.25in" fo:text-indent="0.5in"/>
      <style:text-properties style:font-size-complex="12pt" style:language-asian="lt" style:country-asian="LT"/>
    </style:style>
    <style:style style:name="P386" style:parent-style-name="Normal" style:family="paragraph">
      <style:paragraph-properties fo:text-align="justify" style:line-height-at-least="0.25in"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keep-with-next="always" fo:text-align="center"/>
      <style:text-properties style:font-size-complex="12pt" style:language-asian="lt" style:country-asian="LT"/>
    </style:style>
    <style:style style:name="P440" style:parent-style-name="Normal" style:family="paragraph">
      <style:paragraph-properties fo:keep-with-next="alway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ab-stops>
          <style:tab-stop style:type="left" style:position="4.3312in"/>
        </style:tab-stops>
      </style:paragraph-properties>
    </style:style>
    <style:style style:name="T5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BIRŽELIO 3 D. NUTARIMO NR. 719 „DĖL INVENTORIZACIJOS TAISYKLIŲ PATVIRTINIMO“ PAKEITIMO</text:span></text:p>
      <text:p text:style-name="P21"/>
      <text:p text:style-name="P22"><text:span text:style-name="T23">2014 m. spalio 3 d.</text:span><text:span text:style-name="T24"><text:s/>Nr.<text:s/></text:span><text:span text:style-name="T25">1070</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1999 m. birželio 3 d. nutarimą Nr. 719 „Dėl Inventorizacijos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INVENTORIZACIJOS TAISYKLIŲ PATVIRTINIMO</text:span></text:p>
      <text:p text:style-name="P43"/>
      <text:p text:style-name="P44"><text:span text:style-name="T45">Vadovaudamasi Lietuvos Respublikos įmonių finansinės atskaitomybės įstatymo 15 straipsnio 10 dalimi ir Lietuvos Respublikos viešojo sektoriaus atskaitomybės įstatymo 19 straipsnio 9 dalimi, Lietuvos Respublikos Vyriausybė</text:span><text:span text:style-name="T46"><text:s/>nutaria:</text:span></text:p>
      <text:p text:style-name="P47"><text:span text:style-name="T48">Patvirtinti Inventorizacijos taisykles (pridedama).</text:span><text:span text:style-name="T49">“</text:span></text:p>
      <text:p text:style-name="P50"><text:span text:style-name="T51">2</text:span><text:span text:style-name="T52">. Šis nutarimas įsigalioja 2015 m. sausio 1 dieną.</text:span></text:p>
      <text:p text:style-name="P53"/>
      <text:p text:style-name="P54"/>
      <text:p text:style-name="P55"/>
      <text:p text:style-name="P56"><text:span text:style-name="T57">Ministrą Pirmininką pavaduojantis</text:span></text:p>
      <text:p text:style-name="P58">finansų ministras<text:tab/>Rimantas Šadžius</text:p>
      <text:p text:style-name="P59"/>
      <text:p text:style-name="P60"/>
      <text:soft-page-break/>
      <text:p text:style-name="P61"><text:span text:style-name="T69">PATVIRTINTA</text:span><text:span text:style-name="T70"><text:line-break/>Lietuvos Respublikos Vyriausybės</text:span><text:span text:style-name="T71"><text:line-break/>1999 m. birželio 3 d. nutarimu Nr. 719</text:span><text:span text:style-name="T72"><text:line-break/>(Lietuvos Respublikos Vyriausybės</text:span><text:span text:style-name="T73"><text:line-break/></text:span><text:span text:style-name="T74">2014 m. spalio 3 d.</text:span><text:span text:style-name="T75"><text:s/>nutarimo Nr.<text:s/></text:span><text:span text:style-name="T76">1070</text:span><text:span text:style-name="T77"><text:line-break/>redakcija)</text:span></text:p>
      <text:p text:style-name="P78"/>
      <text:p text:style-name="P79"/>
      <text:p text:style-name="P80"/>
      <text:p text:style-name="P81"><text:span text:style-name="T82">INVENTORIZACIJOS TAISYKLĖ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Inventorizacijos taisyklės (toliau – Taisyklės) reglamentuoja subjektų – ribotos civilinės atsakomybės juridinių asmenų, išskyrus šeimynas, mokesčių ir išteklių fondų – inventorizaciją. Taisyklės rekomenduojamos neribotos civilinės atsakomybės juridiniams asmenims, ūkininkų ūkiams, gyventojams, kurie verčiasi individualia veikla, užsienio juridinių asmenų filialams ir atstovybėms, esantiems Lietuvos Respublikoje, jeigu kiti teisės aktai nenustato kitaip.</text:span></text:p>
      <text:p text:style-name="P95"><text:span text:style-name="T96">2</text:span><text:span text:style-name="T97">. Nuo Taisyklių galima nukrypti, jeigu specifinius tam tikrų veiklos sričių inventorizavimo reikalavimus, suderinę su atitinkamomis ministerijomis pagal ministrams pavestas valdymo sritis, nustato patys subjektai.<text:s/></text:span></text:p>
      <text:p text:style-name="P98"><text:span text:style-name="T99">3</text:span><text:span text:style-name="T100">. Kredito įstaigos inventorizaciją atlieka pagal tvarką, suderintą su Lietuvos banku.</text:span></text:p>
      <text:p text:style-name="P101"><text:span text:style-name="T102">4</text:span><text:span text:style-name="T103">. Subjektas, atsižvelgdamas į Taisykles ir savo veiklos specifiką, gali nustatyti išsamesnę inventorizavimo tvarką.</text:span></text:p>
      <text:p text:style-name="P104"><text:span text:style-name="T105">5</text:span><text:span text:style-name="T106">. Taisyklėse vartojamos sąvokos:</text:span></text:p>
      <text:p text:style-name="P107"><text:span text:style-name="T108">5.1</text:span><text:span text:style-name="T109">.<text:s/></text:span><text:span text:style-name="T110">Atsakingas asmuo</text:span><text:span text:style-name="T111"><text:s/>– subjekto vadovo paskirtas asmuo, kuriam pavesta priimti, saugoti ir išmokėti grynuosius pinigus arba priimti, saugoti, naudoti, perdirbti, gaminti, išduoti (perduoti, parduoti, grąžinti) turtą.<text:s/></text:span></text:p>
      <text:p text:style-name="P112"><text:span text:style-name="T113">5.2</text:span><text:span text:style-name="T114">.</text:span><text:span text:style-name="T115"><text:s/>Inventorizacija</text:span><text:span text:style-name="T116"><text:s/>– turto ir įsipareigojimų patikrinimas ir jų faktiškai rastų likučių palyginimas su buhalterinės apskaitos duomenimis.</text:span></text:p>
      <text:p text:style-name="P117"><text:span text:style-name="T118">5.3</text:span><text:span text:style-name="T119">.</text:span><text:span text:style-name="T120"><text:s/>Inventorizavimo aprašas</text:span><text:span text:style-name="T121"><text:s/>– Taisyklėse nurodytus rekvizitus turintis inventorizacijos patvirtinimo ir įforminimo dokumentas.</text:span></text:p>
      <text:p text:style-name="P122"><text:span text:style-name="T123">5.4</text:span><text:span text:style-name="T124">.</text:span><text:span text:style-name="T125"><text:s/>Materialiai atsakingas asmuo</text:span><text:span text:style-name="T126"><text:s/>– asmuo, su kuriuo subjekto vadovas yra sudaręs visiškos materialinės atsakomybės sutartį.</text:span></text:p>
      <text:p text:style-name="P127"><text:span text:style-name="T128">5.5</text:span><text:span text:style-name="T129">.</text:span><text:span text:style-name="T130"><text:s/>Sutikrinimo žiniaraštis</text:span><text:span text:style-name="T131"><text:s/>– inventorizacijos įforminimo dokumentas, kuriame pateikiami inventorizacijos rezultatai – įrašomi inventorizavimo aprašuose įrašytų verčių (sumų) ir</text:span><text:span text:style-name="T132"><text:s/></text:span><text:span text:style-name="T133">(arba) kiekio ir buhalterinės apskaitos duomenys ir jų skirtumai.</text:span></text:p>
      <text:p text:style-name="P134"><text:span text:style-name="T135">6</text:span><text:span text:style-name="T136">. Kitos Taisyklėse vartojamos sąvokos apibrėžtos Lietuvos Respublikos buhalterinės apskaitos įstatyme (toliau – Buhalterinės apskaitos įstatymas), Lietuvos Respublikos įmonių finansinės atskaitomybės įstatyme, Lietuvos Respublikos viešojo sektoriaus atskaitomybės<text:s/></text:span><text:soft-page-break/><text:span text:style-name="T137">įstatyme, Lietuvos Respublikos saugiųjų dokumentų ir saugiųjų dokumentų blankų gamybos įstatyme, verslo apskaitos standartuose, viešojo sektoriaus apskaitos ir finansinės atskaitomybės standartuose.<text:s/></text:span></text:p>
      <text:p text:style-name="P138"/>
      <text:p text:style-name="P139"><text:span text:style-name="T140">II</text:span><text:span text:style-name="T141"><text:s/>SKYRIUS</text:span></text:p>
      <text:p text:style-name="P142"><text:span text:style-name="T143">INVENTORIZACIJOS OBJEKTAS IR PERIODIŠKUMAS</text:span></text:p>
      <text:p text:style-name="P144"/>
      <text:p text:style-name="P145"><text:span text:style-name="T146">7</text:span><text:span text:style-name="T147">. Subjektai, išskyrus viešojo sektoriaus subjektus, privalo inventorizuoti visą turtą ir įsipareigojimus ne rečiau kaip kartą per metus prieš metinių finansinių ataskaitų sudarymą pagal ne vėlesnius kaip ataskaitinių finansinių metų paskutinės dienos duomenis, o subjektai, kurių veikla sezoninė, atsargų likučius privalo inventorizuoti tą laikotarpį, kurį atsargų likučių subjektuose yra mažiausiai, bet ne anksčiau kaip ataskaitinių metų birželio 30 dieną.</text:span></text:p>
      <text:p text:style-name="P148"><text:span text:style-name="T149">8</text:span><text:span text:style-name="T150">. Viešojo sektoriaus subjektai privalo inventorizuoti visą turimą turtą ir įsipareigojimus:<text:s/></text:span></text:p>
      <text:p text:style-name="P151"><text:span text:style-name="T152">8.1</text:span><text:span text:style-name="T153">. ilgalaikį materialųjį, išskyrus nebaigtą statybą, ir nematerialųjį turtą, biologinį turtą, pagamintą produkciją, žaliavas, medžiagas, nebaigtą gamybą ir kitas atsargas, išskyrus nurodytas Taisyklių 8.2 papunktyje, – ne rečiau kaip kartą per metus ir ne anksčiau kaip ataskaitinių metų rugsėjo 30 dieną;</text:span></text:p>
      <text:p text:style-name="P154"><text:span text:style-name="T155">8.2</text:span><text:span text:style-name="T156">. maisto produktus, žemės ūkio produkciją, nepanaudotus numeruotus blankus, kurie nepriskirti prie saugiųjų dokumentų blankų kategorijos, – ne rečiau kaip kartą per ketvirtį;</text:span></text:p>
      <text:p text:style-name="P157"><text:span text:style-name="T158">8.3</text:span><text:span text:style-name="T159">. pinigus kasoje, nepanaudotus saugiuosius dokumentų blankus – kiekvieną mėnesį;</text:span></text:p>
      <text:p text:style-name="P160"><text:span text:style-name="T161">8.4</text:span><text:span text:style-name="T162">. nebaigtą statybą, finansinį turtą (investicijas, vertybinius popierius, pinigus, išskyrus pinigus kasoje, ir kitą finansinį turtą), finansinius įsipareigojimus – ne rečiau kaip kartą per metus ir ne anksčiau kaip ataskaitinių metų lapkričio 30 dieną.</text:span></text:p>
      <text:p text:style-name="P163"><text:span text:style-name="T164">9</text:span><text:span text:style-name="T165">. Subjektai inventorizuoja turtą ir įsipareigojimus dažniau, nei nurodyta Taisyklių 7 ir 8 punktuose, kai:</text:span></text:p>
      <text:p text:style-name="P166"><text:span text:style-name="T167">9.1</text:span><text:span text:style-name="T168">. yra reorganizuojami (pagal sprendimo reorganizuoti subjektą priėmimo dienos būklę) ar likviduojami (pagal subjekto likvidatoriaus paskyrimo dienos būklę);</text:span></text:p>
      <text:p text:style-name="P169"><text:span text:style-name="T170">9.2</text:span><text:span text:style-name="T171">. keičiasi materialiai atsakingi ir atsakingi asmenys, – inventorizuojama turto dalis, perduodama vieno materialiai atsakingo arba atsakingo asmens kitam materialiai atsakingam arba atsakingam asmeniui (pagal turto perdavimo ir priėmimo dienos būklę);</text:span><text:span text:style-name="T172"><text:s/></text:span></text:p>
      <text:p text:style-name="P173"><text:span text:style-name="T174">9.3</text:span><text:span text:style-name="T175">. nustatomas plėšimo, vagystės, sukčiavimo, turto pasisavinimo ar iššvaistymo faktas arba vertybių gedimas (pagal nustatymo dienos būklę), įvyksta gaisras arba stichinė nelaimė (pagal gaisro arba stichinės nelaimės pasibaigimo dienos būklę), – inventorizuojama turto dalis, likusi po gaisro, stichinės nelaimės, plėšimo, vagystės, sukčiavimo, turto pasisavinimo ar iššvaistymo fakto arba vertybių gedimo nustatymo;</text:span></text:p>
      <text:p text:style-name="P176"><text:span text:style-name="T177">9.4</text:span><text:span text:style-name="T178">. subjekto vadovas paveda tai atlikti dėl kitų priežasčių.</text:span></text:p>
      <text:p text:style-name="P179"><text:span text:style-name="T180">10</text:span><text:span text:style-name="T181">. Subjektai inventorizuoja turtą ir įsipareigojimus rečiau, nei nurodyta Taisyklių 7 ir 8 punktuose, kai:</text:span></text:p>
      <text:p text:style-name="P182"><text:span text:style-name="T183">10.1</text:span><text:span text:style-name="T184">. taikomas kituose teisės aktuose nustatytas kitoks inventorizacijos atlikimo laikas ir (arba) periodiškumas;<text:s/></text:span></text:p>
      <text:p text:style-name="P185"><text:span text:style-name="T186">10.2</text:span><text:span text:style-name="T187">. subjekto vadovas, atsižvelgdamas į inventorizuojamo turto vertę ir inventorizacijos atlikimo sąnaudas, užsienio valstybėse esančio subjekto turto inventorizacijos periodiškumą nustato ilgesnį nei metai.</text:span></text:p>
      <text:p text:style-name="P188"><text:span text:style-name="T189">11</text:span><text:span text:style-name="T190">. Turtas, kuris per inventorizaciją yra už subjekto ribų (išvykę į reisą laivai, automobiliai, išsiųstos remontuoti mašinos, įrenginiai ir kita), inventorizuojamas iki jo laikino perkėlimo iš subjekto.</text:span></text:p>
      <text:p text:style-name="P191"><text:span text:style-name="T192">12</text:span><text:span text:style-name="T193">. Inventorizuojamas visas subjekte esantis ir (arba) jam priklausantis turtas:</text:span></text:p>
      <text:p text:style-name="P194"><text:span text:style-name="T195">12.1</text:span><text:span text:style-name="T196">. nuosavybės arba patikėjimo teise įgytas, nuomojamas, saugomas, gautas perdirbti, pagal jungtinės veiklos (partnerystės) sutartis priklausantis turtas;</text:span></text:p>
      <text:p text:style-name="P197"><text:span text:style-name="T198">12.2</text:span><text:span text:style-name="T199">. kelyje esantis turtas (nupirktas, bet dar negautas; pirkėjams išsiųstas, bet neparduotas; išsiųstas į filialą, bet filiale negautas; taip pat kitam subjektui pervesti, bet jo negauti į sąskaitą pinigai ir pan.);<text:s/></text:span></text:p>
      <text:p text:style-name="P200"><text:span text:style-name="T201">12.3</text:span><text:span text:style-name="T202">. subjektui nepriklausantis, bet jame esantis turtas (išsinuomotas, gautas pagal panaudos, licencines sutartis, bendras turtas pagal jungtinės veiklos (partnerystės) ir kitas sutartis), išskyrus subjekto darbuotojo asmeninius daiktus, kurie subjekto veikloje naudojami vadovo nustatyta tvarka.</text:span></text:p>
      <text:p text:style-name="P203"/>
      <text:p text:style-name="P204"><text:span text:style-name="T205">III</text:span><text:span text:style-name="T206"><text:s/>SKYRIUS</text:span></text:p>
      <text:p text:style-name="P207"><text:span text:style-name="T208">INVENTORIZACIJOS KOMISIJOS IR INVENTORIZAVIMO APRAŠO SUDARYMO REIKALAVIMAI<text:s/></text:span></text:p>
      <text:p text:style-name="P209"/>
      <text:p text:style-name="P210"><text:span text:style-name="T211">13</text:span><text:span text:style-name="T212">. Inventorizacijai atlikti</text:span><text:span text:style-name="T213"><text:s/></text:span><text:span text:style-name="T214">subjekto vadovo sprendimu sudaroma inventorizacijos komisija. Sprendime turi būti:</text:span></text:p>
      <text:p text:style-name="P215"><text:span text:style-name="T216">13.1</text:span><text:span text:style-name="T217">. nurodomi inventorizacijos komisijos narių, iš kurių vienas yra skiriamas komisijos pirmininku, vardai, pavardės, pareigų pavadinimai;<text:s/></text:span></text:p>
      <text:p text:style-name="P218"><text:span text:style-name="T219">13.2</text:span><text:span text:style-name="T220">. pavedama laiku ir tinkamai atlikti inventorizaciją pagal sprendime nurodytos dienos būklę;</text:span></text:p>
      <text:p text:style-name="P221"><text:span text:style-name="T222">13.3</text:span><text:span text:style-name="T223">. nurodomas inventorizacijos atlikimo pradžios ir pabaigos datos;</text:span></text:p>
      <text:p text:style-name="P224"><text:span text:style-name="T225">13.4</text:span><text:span text:style-name="T226">. pavedama inventorizacijos faktą įforminti dokumentais. Jeigu inventorizacija atliekama 9 punkte nurodytais atvejais, sprendime nurodyta diena, pagal kurios būklę atliekama inventorizacija, turi sutapti su Taisyklių 9 punkte nurodytu atitinkamu atveju.</text:span></text:p>
      <text:p text:style-name="P227"><text:span text:style-name="T228">14</text:span><text:span text:style-name="T229">. Patikrinti, suskaičiuoti visą subjekte, išskyrus viešojo sektoriaus subjektą, esantį turtą subjekto vadovo sprendimu ir nustatyta tvarka inventorizacijos komisijai gali padėti į komisiją neįtraukti subjekto darbuotojai ir (arba) inventorizavimo paslaugas teikiančios įmonės darbuotojai.</text:span></text:p>
      <text:p text:style-name="P230"><text:span text:style-name="T231">15</text:span><text:span text:style-name="T232">. Inventorizacijos komisijos sudarymo reikalavimai:</text:span></text:p>
      <text:p text:style-name="P233"><text:span text:style-name="T234">15.1</text:span><text:span text:style-name="T235">.</text:span><text:span text:style-name="T236"><text:s/></text:span><text:span text:style-name="T237">Komisija sudaroma iš reikiamos kompetencijos subjekto darbuotojų arba dalyvių (toliau – darbuotojai). Jeigu reikiamos kompetencijos darbuotojų nėra, į inventorizacijos komisiją galima įtraukti ekspertus, kurie nėra subjekto darbuotojai. Į komisiją gali būti<text:s/></text:span><text:soft-page-break/><text:span text:style-name="T238">įtrauktas vyriausiasis buhalteris (buhalteris) arba asmuo, tvarkantis subjekto buhalterinę apskaitą, kaip nurodyta Buhalterinės apskaitos įstatymo 10 straipsnyje.</text:span></text:p>
      <text:p text:style-name="P239"><text:span text:style-name="T240">15.2</text:span><text:span text:style-name="T241">.<text:s/></text:span><text:span text:style-name="T242">Komisiją turi sudaryti ne mažiau kaip du asmenys. Jeigu subjekte yra ne daugiau kaip trys darbuotojai, inventorizacijos komisija gali būti nesudaroma. Inventorizacijos komisija taip pat gali būti nesudaroma užsienio valstybėje esančiam subjekto turtui inventorizuoti. Abiem atvejais inventorizaciją pavedama atlikti vienam asmeniui.</text:span></text:p>
      <text:p text:style-name="P243"><text:span text:style-name="T244">15.3</text:span><text:span text:style-name="T245">. Materialiai atsakingi ir atsakingi asmenys negali būti inventorizacijos komisijos nariai, išskyrus tuos atvejus, kai subjekte yra ne daugiau kaip penki darbuotojai ir (arba) kiti darbuotojai neturi galimybių tinkamai atlikti inventorizacijos (neturi leidimų būti atitinkamose teritorijose, neturi teisės susipažinti su atitinkama informacija, būti greta turto ar dirbti su inventorizuojamu turtu ir kt.).</text:span></text:p>
      <text:p text:style-name="P246"><text:span text:style-name="T247">15.4</text:span><text:span text:style-name="T248">.<text:s/></text:span><text:span text:style-name="T249">Jeigu viena komisija dėl tam tikrų priežasčių (pvz., turtas yra specifinės paskirties, skirtingose buvimo vietose ir kt.) negali atlikti inventorizacijos, subjekto vadovo sprendimu sudaromos centrinė ir viena arba kelios vietinės inventorizacijos komisijos (vietinių inventorizacijos komisijų darbą koordinuoja ir kontroliuoja centrinė inventorizacijos komisija).</text:span></text:p>
      <text:p text:style-name="P250"><text:span text:style-name="T251">15.5</text:span><text:span text:style-name="T252">. Vyriausiasis buhalteris (buhalteris) negali būti komisijos pirmininkas.</text:span></text:p>
      <text:p text:style-name="P253"><text:span text:style-name="T254">16</text:span><text:span text:style-name="T255">. Inventorizacijos komisijos pirmininkas supažindina inventorizacijos komisijos narius su Taisyklėmis, inventorizavimo reikalavimais ir (arba) tvarka, jeigu subjektas juos yra nustatęs vadovaudamasis Taisyklių 2 ir 4 punktais.</text:span></text:p>
      <text:p text:style-name="P256"><text:span text:style-name="T257">17</text:span><text:span text:style-name="T258">. Inventorizavimo aprašai sudaromi pagal šiuos požymius (aplinkybes):</text:span></text:p>
      <text:p text:style-name="P259"><text:span text:style-name="T260">17.1</text:span><text:span text:style-name="T261">. turto buvimo vietą;</text:span></text:p>
      <text:p text:style-name="P262"><text:span text:style-name="T263">17.2</text:span><text:span text:style-name="T264">. turto judėjimą inventorizacijos metu (per inventorizaciją gautą, išduotą turtą);</text:span></text:p>
      <text:p text:style-name="P265"><text:span text:style-name="T266">17.3</text:span><text:span text:style-name="T267">. materialiai atsakingus asmenis;</text:span></text:p>
      <text:p text:style-name="P268"><text:span text:style-name="T269">17.4</text:span><text:span text:style-name="T270">. grupavimą į buhalterines sąskaitas (balansines ir nebalansines);</text:span></text:p>
      <text:p text:style-name="P271"><text:span text:style-name="T272">17.5</text:span><text:span text:style-name="T273">. sutartis (nuomos, panaudos, pasaugos, jungtinės veiklos (partnerystes) ir kt.), pagal kurias turtas nėra subjekto nuosavybė arba nėra subjekto valdomas patikėjimo teise, sudarymo faktą;</text:span></text:p>
      <text:p text:style-name="P274"><text:span text:style-name="T275">17.6</text:span><text:span text:style-name="T276">. inventorizacijos metu nustatomus netinkamo (negalimo) naudoti turto buvimo faktus.<text:s/></text:span></text:p>
      <text:p text:style-name="P277"><text:span text:style-name="T278">18</text:span><text:span text:style-name="T279">. Inventorizavimo aprašo privalomieji rekvizitai:<text:s/></text:span></text:p>
      <text:p text:style-name="P280"><text:span text:style-name="T281">18.1</text:span><text:span text:style-name="T282">. subjekto pavadinimas;<text:s/></text:span></text:p>
      <text:p text:style-name="P283"><text:span text:style-name="T284">18.2</text:span><text:span text:style-name="T285">. dokumento pavadinimas, jo sudarymo vieta;</text:span></text:p>
      <text:p text:style-name="P286"><text:span text:style-name="T287">18.3</text:span><text:span text:style-name="T288">. inventorizacijos atlikimo pradžios ir pabaigos datos;</text:span></text:p>
      <text:p text:style-name="P289"><text:span text:style-name="T290">18.4</text:span><text:span text:style-name="T291">. inventorizuojamo turto ir įsipareigojimų, inventorizuojamų objektų pavadinimai;<text:s/></text:span></text:p>
      <text:p text:style-name="P292"><text:span text:style-name="T293">18.5</text:span><text:span text:style-name="T294">. inventorizuojamo turto matavimo rodikliai (kai taikoma);<text:s/></text:span></text:p>
      <text:p text:style-name="P295"><text:span text:style-name="T296">18.6</text:span><text:span text:style-name="T297">. inventorizuojamo turto kiekis ir (arba) vertė;</text:span></text:p>
      <text:p text:style-name="P298"><text:span text:style-name="T299">18.7</text:span><text:span text:style-name="T300">. inventorizuojamų gautinų sumų ir įsipareigojimų skaičius ir suma;</text:span></text:p>
      <text:p text:style-name="P301"><text:span text:style-name="T302">18.8</text:span><text:span text:style-name="T303">. inventorizacijos komisijos narių, atsakingų ir (arba) materialiai atsakingų asmenų vardai, pavardės, pareigų pavadinimai ir parašai.</text:span></text:p>
      <text:p text:style-name="P304"><text:span text:style-name="T305">19</text:span><text:span text:style-name="T306">. 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šio turto inventorizavimo aprašą.</text:span></text:p>
      <text:p text:style-name="P307"/>
      <text:p text:style-name="P308"><text:span text:style-name="T309">IV</text:span><text:span text:style-name="T310"><text:s/>SKYRIUS</text:span></text:p>
      <text:p text:style-name="P311"><text:span text:style-name="T312">ILGALAIKIO MATERIALIOJO TURTO INVENTORIZACIJA</text:span></text:p>
      <text:p text:style-name="P313"/>
      <text:p text:style-name="P314"><text:span text:style-name="T315">20</text:span><text:span text:style-name="T316">. Ilgalaikio materialiojo turto vienetui subjektas suteikia inventoriaus numerį, kuris neturi būti keičiamas per visą to turto naudojimo laiką. Inventoriaus numerį galima pakeisti tik tais atvejais, kai turtas sunumeruojamas klaidingai. Nuomojamam arba pagal panaudos sutartis gautam turtui nuomininkas, panaudos gavėjas palieka nuomotojo, panaudos davėjo, jungtinės veiklos administratoriaus ar kito turto valdytojo jam priskirtą inventoriaus numerį.<text:s/></text:span></text:p>
      <text:p text:style-name="P317"><text:span text:style-name="T318">21</text:span><text:span text:style-name="T319">. Inventorizacijos komisija, inventorizuodama ilgalaikį materialųjį turtą, apžiūri kiekvieną turto vienetą ir jo dalis, įvertina, ar yra požymių, kad turtas gali būti nuvertėjęs.</text:span></text:p>
      <text:p text:style-name="P320"><text:span text:style-name="T321">22</text:span><text:span text:style-name="T322">. Ilgalaikio turto inventorizavimo apraše nurodomas ilgalaikio turto inventoriaus numeris.</text:span></text:p>
      <text:p text:style-name="P323"><text:span text:style-name="T324">23</text:span><text:span text:style-name="T325">. Radusi į buhalterinę apskaitą neįtraukto turto, taip pat turto, kurį apibūdinančių duomenų nėra buhalterinėje apskaitoje, inventorizacijos komisija į inventorizavimo aprašą įrašo trūkstamus šio turto duomenis. Rastas turtas įvertinamas rinkos kaina arba fiksuojamas faktas, kad rinkos kainos nustatyti negalima.</text:span></text:p>
      <text:p text:style-name="P326"><text:span text:style-name="T327">Į buhalterinę apskaitą neįtrauktas turtas ir turtas, kurį apibūdinančių duomenų buhalterinėje apskaitoje nėra, taip pat nuvertėjimo požymių turintis turtas gali būti įvertinamas inventorizacijos komisijos arba pasitelkus nepriklausomų turto arba verslo vertintojų, jeigu turto rinkos kainos inventorizacijos komisija nustatyti negali.</text:span></text:p>
      <text:p text:style-name="P328"><text:span text:style-name="T329">24</text:span><text:span text:style-name="T330">. Ataskaitiniais metais nebaigtų ilgalaikio materialiojo turto statybos darbų inventorizavimo apraše nurodoma atliktų darbų apimtis ir sudaromi atskiri inventorizavimo aprašai pagal statomą arba montuojamą turtą.</text:span></text:p>
      <text:p text:style-name="P331"><text:span text:style-name="T332">25</text:span><text:span text:style-name="T333">. Subjekto išsinuomoto, naudojamo pagal panaudos sutartis, laikinai saugomo ir kito subjekte esančio ilgalaikio materialiojo turto inventorizavimo apraše nurodomas nuomos (panaudos, saugojimo) pabaigos laikas ir sudaromi atskiri inventorizavimo aprašai pagal kiekvieną savininką.</text:span></text:p>
      <text:p text:style-name="P334"/>
      <text:p text:style-name="P335"><text:span text:style-name="T336">V</text:span><text:span text:style-name="T337"><text:s/>SKYRIUS</text:span></text:p>
      <text:p text:style-name="P338"><text:span text:style-name="T339">ATSARGŲ IR PINIGŲ INVENTORIZACIJA</text:span></text:p>
      <text:p text:style-name="P340"/>
      <text:p text:style-name="P341"><text:span text:style-name="T342">26</text:span><text:span text:style-name="T343">. Kai tikrinami atsargų ir pinigų kasoje likučiai, privalo dalyvauti materialiai atsakingi ir (arba) atsakingi asmenys, išskyrus atvejus, kai šie asmenys negali dalyvauti dėl<text:s/></text:span><text:soft-page-break/><text:span text:style-name="T344">pateisinamų priežasčių. Jeigu materialiai atsakingi ir (arba) atsakingi asmenys inventorizacijoje dalyvauti negali, turi būti paskiriamas pavaduojantis asmuo.</text:span></text:p>
      <text:p text:style-name="P345"><text:span text:style-name="T346">27</text:span><text:span text:style-name="T347">. Inventorizacijos komisija gauna iš materialiai atsakingų ir (arba) atsakingų asmenų subjekto buhalterinę apskaitą tvarkančiam asmeniui neatiduotus turto gavimo ir nurašymo arba išdavimo dokumentus. Komisijos pirmininkas visuose subjekto buhalterinę apskaitą tvarkančiam asmeniui neatiduotuose dokumentuose turi įrašyti žodžius „iki inventorizacijos“, nurodyti gavimo datą ir pasirašyti. Pagal dokumentus su įrašu „iki inventorizacijos“ buhalterinėje apskaitoje papildomai registruojamos ūkinės operacijos ir ūkiniai įvykiai.<text:s/></text:span></text:p>
      <text:p text:style-name="P348"><text:span text:style-name="T349">28</text:span><text:span text:style-name="T350">. Prieš prasidedant inventorizacijai, materialiai atsakingi ir (arba) atsakingi asmenys raštu patvirtina, kad visi turto gavimo ir nurašymo arba išdavimo dokumentai atiduoti subjekto buhalterinę apskaitą tvarkančiam asmeniui arba inventorizacijos komisijai ir kad nėra jokio neužpajamuoto arba neišduoto (nenurašyto) turto.</text:span></text:p>
      <text:p text:style-name="P351"><text:span text:style-name="T352">29</text:span><text:span text:style-name="T353">. Jeigu sandėliuose arba kitose uždarose patalpose esantis turtas nebaigiamas inventorizuoti per vieną dieną, išėjus inventorizacijos komisijai patalpos turi būti užantspauduojamos (užplombuojamos) arba kitaip užtikrinama jų apsauga. Apsaugos užtikrinimo priemonės atliekant inventorizaciją turi būti komisijos pirmininko žinioje. Iki darbo dienos pabaigos užpildomi tą dieną patikrinto turto inventorizavimo aprašai ir paliekami toje patalpoje, kurioje saugomas turtas. Kitą dieną materialiai atsakingi ir (arba) atsakingi asmenys ir inventorizacijos komisija į patalpas įeina tik kartu su komisijos pirmininku.</text:span></text:p>
      <text:p text:style-name="P354"><text:span text:style-name="T355">30</text:span><text:span text:style-name="T356">. Atliekant inventorizaciją esantis turtas suskaičiuojamas, pasveriamas, išmatuojamas arba naudojami kiti jo kiekio nustatymo būdai, atsižvelgiant į kiekvienos rūšies turto matavimo vienetą, laikymo vietą ir būdą.<text:s/></text:span></text:p>
      <text:p text:style-name="P357"><text:span text:style-name="T358">Vadovo pavedimu inventorizacijos komisija įvertina, ar yra požymių, kad atsargos gali būti nuvertėjusios. Atsargas, turinčias nuvertėjimo požymių, gali įvertinti inventorizacijos komisija.</text:span></text:p>
      <text:p text:style-name="P359"><text:span text:style-name="T360">31</text:span><text:span text:style-name="T361">. Įpakuotų atsargų, kurių pakuotės nepažeistos, kiekis gali būti nustatomas pagal jų etiketes, atrankos būdu patikrinus ne mažiau kaip 5 procentus šio turto. Jeigu atrankos būdu patikrintų atsargų kiekis neatitinka nurodytojo etiketėse, visos įpakuotos atsargos pasveriamos (perskaičiuojamos).</text:span></text:p>
      <text:p text:style-name="P362"><text:span text:style-name="T363">32</text:span><text:span text:style-name="T364">. Supiltų į krūvas atsargų svoris arba apimtis nustatomi jas išmatuojant ir techniniais skaičiavimais. Svėrimo (matavimo) aktai ir skaičiavimai pridedami prie inventorizavimo aprašo.</text:span></text:p>
      <text:p text:style-name="P365"><text:span text:style-name="T366">33</text:span><text:span text:style-name="T367">. Prireikus per inventorizaciją turtas gali būti priimamas ir išduodamas. Tai atliekama inventorizacijos komisijos akivaizdoje.<text:s/></text:span></text:p>
      <text:p text:style-name="P368"><text:span text:style-name="T369">34</text:span><text:span text:style-name="T370">. Atsargos į inventorizavimo aprašą įrašomos pagal buhalterinėje apskaitoje užregistruotą jų pavadinimą ir matavimo vienetus.</text:span></text:p>
      <text:p text:style-name="P371"><text:span text:style-name="T372">35</text:span><text:span text:style-name="T373">. Prekybos vietose rastos neparduotos prekės suskaičiuojamos, pasveriamos arba išmatuojamos. Pinigai už parduotas prekes, rasti kasos operacijų atlikimo vietoje, suskaičiuojami ir įrašomi į inventorizavimo aprašą. Į inventorizavimo aprašą įrašomas ir<text:s/></text:span><text:soft-page-break/><text:span text:style-name="T374">paskutinio kasos aparato kvito (kvitų, jeigu yra keli kasos aparatai) eilės numeris (numeriai), išdavimo data (datos), unikalus (unikalūs) kasos aparato (aparatų) numeris (numeriai) ir kasos aparato kvite (kvituose) užfiksuotos sumos.</text:span></text:p>
      <text:p text:style-name="P375"><text:span text:style-name="T376">36</text:span><text:span text:style-name="T377">. Pinigai kasoje (eurais ir užsienio valiuta) suskaičiuojami pagal jų nominaliąją vertę. Pinigų bankų sąskaitose inventorizacija atliekama suderinant sąskaitų likučius pagal buhalterinės apskaitos duomenis su bankų duomenimis apie sąskaitų likučius.</text:span></text:p>
      <text:p text:style-name="P378"><text:span text:style-name="T379">37</text:span><text:span text:style-name="T380">. Inventorizuojant nepanaudotus numeruotus dokumentų blankus ir saugiuosius dokumentų blankus, tikrinamas jų kiekis pagal rūšis. Nepanaudotų numeruotų dokumentų blankų ir saugiųjų dokumentų blankų inventorizavimo apraše nurodomi šių blankų pavadinimai, serijos ir numeriai. Radus sugadintų numeruotų dokumentų blankų ir saugiųjų dokumentų blankų, sudaromas sugadintų blankų inventorizavimo aprašas, kuriame nurodomi jų pavadinimai, serijos ir numeriai.</text:span></text:p>
      <text:p text:style-name="P381"><text:span text:style-name="T382">38</text:span><text:span text:style-name="T383">. Kelyje ir kituose subjektuose esančios atsargos, pinigai kelyje inventorizuojami tikrinant jų išsiuntimo dokumentus.</text:span></text:p>
      <text:p text:style-name="P384">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385">Į inventorizavimo aprašą įrašant kituose subjektuose laikomas prekes ir medžiagas, kurios ten perdirbamos ar už kurias sumokėta, bet jos neišvežtos iš tiekėjų sandėlių, arba išsiųstos parduoti 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386">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387"/>
      <text:p text:style-name="P388"><text:span text:style-name="T389">VI</text:span><text:span text:style-name="T390"><text:s/>SKYRIUS</text:span></text:p>
      <text:p text:style-name="P391"><text:span text:style-name="T392">NEMATERIALIOJO TURTO, FINANSINIO TURTO IR ĮSIPAREIGOJIMŲ INVENTORIZACIJA</text:span></text:p>
      <text:p text:style-name="P393"/>
      <text:p text:style-name="P394"><text:span text:style-name="T395">39</text:span><text:span text:style-name="T396">. Nematerialiojo ir finansinio turto likučiai inventorizuojami pagal atitinkamas buhalterines sąskaitas.</text:span></text:p>
      <text:p text:style-name="P397"><text:span text:style-name="T398">40</text:span><text:span text:style-name="T399">. Inventorizuojant programinę įrangą, tikrinami faktiniai jos įsigijimo dokumentai ir turimos licencinės sutartys, nustatomas naudojamos programinės įrangos faktinis kiekis, jo atitiktis turimiems įsigijimo dokumentams ir licencinėms sutartims.</text:span></text:p>
      <text:p text:style-name="P400"><text:span text:style-name="T401">41</text:span><text:span text:style-name="T402">. Inventorizuojant investicijas į kitus subjektus, tikrinami investavimo patvirtinimo dokumentai.</text:span></text:p>
      <text:p text:style-name="P403"><text:span text:style-name="T404">42</text:span><text:span text:style-name="T405">. Inventorizuojant finansinį turtą ir finansinius įsipareigojimus, tikrinamos sutarčių sąlygos ir dokumentai, kuriais pagrindžiamas finansinio turto ir finansinių įsipareigojimų padidėjimas ir (arba) sumažėjimas.<text:s/></text:span></text:p>
      <text:p text:style-name="P406"><text:span text:style-name="T407">43</text:span><text:span text:style-name="T408">. Inventorizuojant vertybinius popierius, tikrinami jų įsigijimo dokumentai, nustatomas jų faktinis kiekis, nominalioji ir įsigijimo vertė ir tai nurodoma vertybinių popierių inventorizavimo apraše.</text:span></text:p>
      <text:p text:style-name="P409"><text:span text:style-name="T410">44</text:span><text:span text:style-name="T411">. Nuosavybės teisių inventorizavimo apraše nurodomos jų atsiradimo</text:span><text:span text:style-name="T412"><text:s/></text:span><text:span text:style-name="T413">(nuosavybės įsigijimo) datos.</text:span></text:p>
      <text:p text:style-name="P414"><text:span text:style-name="T415">45</text:span><text:span text:style-name="T416">. Subjektai, vadovaudamiesi protingumo ir racionalumo kriterijais (atsižvelgdami į sumų reikšmingumą, tikėtinos derinimo naudos ir sąnaudų santykį), nustato gautinų ir mokėtinų sumų derinimo tvarką. Gautinos ir mokėtinos sumos, kurių derinimo sąnaudos viršytų tikėtiną naudą, gali būti inventorizuojamos jų nederinant.<text:s/></text:span></text:p>
      <text:p text:style-name="P417"><text:span text:style-name="T418">46</text:span><text:span text:style-name="T419">. Gautinų sumų suderinimo iniciatoriai turėtų būti jų gavėjai.</text:span></text:p>
      <text:p text:style-name="P420"><text:span text:style-name="T421">Valstybinei mokesčių inspekcijai prie Lietuvos Respublikos finansų ministerijos, Muitinės departamentui prie Lietuvos Respublikos finansų ministerijos, Valstybinei socialinio draudimo fondo valdybai prie Socialinės apsaugos ir darbo ministerijos, Lietuvos Respublikos finansų ministerijai, savivaldybių administracijoms (dėl jų administruojamų mokesčių ir išteklių fondų) ir kredito įstaigoms mokėtinos sumos derinamos šių subjektų nustatyta tvarka.<text:s/></text:span></text:p>
      <text:p text:style-name="P422"><text:span text:style-name="T423">47</text:span><text:span text:style-name="T424">. Kai viena iš tarpusavio gautinų ir mokėtinų sumų derinimo šalių yra viešojo sektoriaus subjektas, tarpusavio gautinų ir mokėtinų sumų suderinimas įforminamas suderinimo aktu. Jame nurodoma mokėtina arba gautina suma, jos atsiradimo priežastis ir data, nustatoma, ar prievolės nepasibaigusios. Suderinimo akto gavėjas, patvirtinęs akte nurodytą sumą arba nurodęs nesutapimo priežastis, vieną akto egzempliorių grąžina (išsiunčia) pateikėjui, o kitą pasilieka.</text:span></text:p>
      <text:p text:style-name="P425"><text:span text:style-name="T426">Šis reikalavimas netaikomas Lietuvos Respublikos diplomatinių atstovybių, konsulinių įstaigų, atstovybių prie tarptautinių organizacijų ir specialiųjų misijų, atsižvelgiant į jų veiklos rezidavimo šalyse specifiką, gautinų ir mokėtinų sumų derinimui. Lietuvos Respublikos diplomatinių atstovybių, konsulinių įstaigų, atstovybių prie tarptautinių organizacijų ir specialiųjų misijų gautinų ir mokėtinų sumų inventorizacijos tvarką nustato Lietuvos Respublikos užsienio reikalų ministerija.</text:span></text:p>
      <text:p text:style-name="P427"><text:span text:style-name="T428">48</text:span><text:span text:style-name="T429">. Gautinų ir mokėtinų sumų inventorizacija atliekama gautinų ir mokėtinų sumų suderinimo aktų duomenis sutikrinant su buhalterinėje apskaitoje užregistruotais gautinų ir mokėtinų sumų likučiais. Jeigu gautina ar mokėtina suma nebuvo suderinta ar nebuvo derinta, kaip leidžiama Taisyklių 45 punkte, inventorizuojant tikrinami dokumentai, kuriais pagrindžiama gautina suma, nustatoma gautinos sumos atsiradimo data. Atsižvelgiant į suderinimo aktus, tikslinama mokėtina suma, įsipareigojimo suma ir jos atsiradimo data.</text:span></text:p>
      <text:p text:style-name="P430"><text:span text:style-name="T431">49</text:span><text:span text:style-name="T432">. Gautinų ir mokėtinų sumų inventorizavimo apraše turi būti nurodytas kreditoriaus arba skolininko pavadinimas, gautina arba mokėtina suma ir jos atsiradimo data, tarpusavio suderinimo data.</text:span></text:p>
      <text:p text:style-name="P433"/>
      <text:p text:style-name="P434"><text:span text:style-name="T435">VII</text:span><text:span text:style-name="T436"><text:s/>SKYRIUS</text:span></text:p>
      <text:p text:style-name="P437"><text:span text:style-name="T438">INVENTORIZACIJOS ĮFORMINIMAS</text:span></text:p>
      <text:p text:style-name="P439"/>
      <text:p text:style-name="P440"><text:span text:style-name="T441">50</text:span><text:span text:style-name="T442">. Inventorizacijai įforminti subjektai sudaro inventorizavimo aprašus, sutikrinimo žiniaraščius arba, jeigu reikia, kitus apskaitos registrus.<text:s/></text:span></text:p>
      <text:p text:style-name="P443"><text:span text:style-name="T444">51</text:span><text:span text:style-name="T445">. Ilgalaikio turto, biologinio turto, pinigų, numeruotų ir saugiųjų dokumentų blankų ir atsargų inventorizavimo aprašuose turi būti rašytinis patvirtinimas, kad visi gavimo ir nurašymo arba išdavimo dokumentai atiduoti<text:s/></text:span><text:span text:style-name="T446">subjekto buhalterinę apskaitą tvarkančiam asmeniui, gautas turtas užpajamuotas, o<text:s/></text:span><text:span text:style-name="T447">perduotas turtas nurašytas arba išduotas, taip pat nurodomi paskutinių gavimo, nurašymo arba išdavimo dokumentų numeriai, datos, padaromas įrašas: „Visą šiame inventorizavimo apraše išvardytą turtą komisija man dalyvaujant patikrino ir įrašė į aprašą, todėl inventorizacijos komisijai pretenzijų neturiu. Už išvardyto turto išsaugojimą atsakau“ ir po juo pasirašo atsakingas (atsakingi) arba materialiai atsakingas (atsakingi) asmuo (asmenys).</text:span></text:p>
      <text:p text:style-name="P448">Jeigu materialiai atsakingas (atsakingi) asmuo (asmenys) turi pretenzijų, inventorizacijos komisija turi perskaičiuoti (persverti, išmatuoti) inventorizuojamą turtą. Jeigu ir po pakartotinio patikrinimo materialiai atsakingas (atsakingi) asmuo (asmenys) atsisako pasirašyti inventorizavimo aprašą, tai įrašoma inventorizavimo apraše, o jis (jie) turi raštu paaiškinti atsisakymo pasirašyti priežastis ir pasirašyti paaiškinimą. Šis pridedamas prie inventorizavimo aprašo.</text:p>
      <text:p text:style-name="P449"><text:span text:style-name="T450">Jeigu materialiai atsakingi asmenys keičiasi, kai perduodamas ir priimamas turtas, inventorizavimo apraše turtą perduodantis asmuo pasirašo, kad jį perdavė, o priimantysis, – kad priėmė.</text:span></text:p>
      <text:p text:style-name="P451"><text:span text:style-name="T452">52</text:span><text:span text:style-name="T453">. Netinkamo (negalimo) naudoti turto inventorizavimo apraše nurodoma netinkamumo naudoti priežastis.</text:span></text:p>
      <text:p text:style-name="P454"><text:span text:style-name="T455">53</text:span><text:span text:style-name="T456">. Inventorizavimo apraše gali būti įrašomos inventorizacijos komisijos pastabos dėl turto tolesnio naudojimo.</text:span></text:p>
      <text:p text:style-name="P457"><text:span text:style-name="T458">54</text:span><text:span text:style-name="T459">. Inventorizuojant materialųjį turtą, surašomi du inventorizavimo aprašų egzemplioriai, kurių kiekvieną pasirašo visi inventorizacijos komisijos nariai ir už inventorizuojamą turtą atsakingi ir (arba) materialiai atsakingi asmenys. Jeigu sudaroma centrinė ir vietinės inventorizacijos komisijos, vietinės inventorizacijos komisijos inventorizavimo aprašus pasirašo šios komisijos pirmininkas ir nariai. Pirmasis inventorizavimo aprašo egzempliorius inventorizacijos baigimo dieną atiduodamas subjekto buhalterinę apskaitą tvarkančiam asmeniui, o antrasis – materialiai atsakingam asmeniui.<text:s/></text:span></text:p>
      <text:p text:style-name="P460"><text:span text:style-name="T461">55</text:span><text:span text:style-name="T462">. Inventorizuojant subjektui nepriklausantį, bet jame esantį materialųjį turtą (pasiskolintą, išsinuomotą, naudojamą pagal panaudos sutartis, administruojamą bendrą turtą pagal jungtinės veiklos (partnerystės) sutartį, gautą perdirbti arba parduoti), pagal kiekvieną turto savininką surašomi trys arba daugiau inventorizavimo aprašų egzemplioriai, kurių kiekvieną pasirašo visi inventorizacijos komisijos nariai ir materialiai atsakingi asmenys. Pirmasis inventorizavimo aprašo egzempliorius inventorizacijos baigimo dieną atiduodamas<text:s/></text:span><text:soft-page-break/><text:span text:style-name="T463">subjekto buhalterinę apskaitą tvarkančiam asmeniui, antrasis – materialiai atsakingam asmeniui, o likęs (likę) – turto savininkui (savininkams, partneriams).<text:s/></text:span></text:p>
      <text:p text:style-name="P464"><text:span text:style-name="T465">56</text:span><text:span text:style-name="T466">. Visas patikrintas ir suskaičiuotas turtas įrašomas į inventorizavimo aprašus, kuriuose nurodomas jo įrašo eilės numeris, pavadinimas, rūšis, kiekis, buhalterinės apskaitos dokumentuose nurodyta vertė (kaina, suma) arba tik vertė (kaina, suma), arba tik kiekis. Kiekvieno inventorizavimo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vimo aprašo paskutinio lapo pabaigoje skaitmenimis ir žodžiais įrašomas paskutinio įrašo eilės numeris, faktiškai rasto turto kiekis (susumavus visuose, įskaitant ir paskutinį, inventorizavimo aprašo lapuose nurodytą turto kiekį) ir (arba) faktiškai rasto turto verčių suma.</text:span></text:p>
      <text:p text:style-name="P467"><text:span text:style-name="T468">57</text:span><text:span text:style-name="T469">. Klaidas inventorizavimo aprašuose galima taisyti tik inventorizacijos metu. Pataisymai visuose inventorizavimo aprašų egzemplioriuose turi būti paaiškinti ir asmeniškai pasirašyti tų pačių asmenų, kurie tuos aprašus sudarė ir pasirašė (inventorizacijos komisijos narių ir materialiai atsakingų asmenų).<text:s/></text:span></text:p>
      <text:p text:style-name="P470"><text:span text:style-name="T471">58</text:span><text:span text:style-name="T472">. Remiantis inventorizavimo aprašais, faktiniai inventorizuotų objektų likučiai (jų kiekis, buhalterinės apskaitos dokumentuose nurodyta vertė (kaina, suma) arba tik vertė (kaina, suma), arba tik kiekis) sutikrinami su buhalterinės apskaitos duomenimis pagal jų būklę inventorizacijos pradžios dieną. Radus likučių trūkumą arba perteklių, sudaromas sutikrinimo žiniaraštis arba sutikrinimo žiniaraščio duomenys gali būti papildomai įrašomi į inventorizavimo aprašą.<text:s/></text:span></text:p>
      <text:p text:style-name="P473"><text:span text:style-name="T474">59</text:span><text:span text:style-name="T475">. Jeigu atsargos įtraukiamos į buhalterinę apskaitą periodiškai apskaitomų atsargų būdu, pagal inventorizacijos duomenis nustatomi jų likučiai ir sutikrinimo žiniaraštis nesudaromas.</text:span></text:p>
      <text:p text:style-name="P476"><text:span text:style-name="T477">60</text:span><text:span text:style-name="T478">. Inventorizacijos komisija turi pareikalauti iš atsakingų asmenų rašytinių paaiškinimų dėl visų trūkumų ir pertekliaus, taip pat nuostolių, susijusių su gautinų ir mokėtinų sumų ieškinio senaties terminų praleidimu. Atsakingi asmenys turi pateikti paaiškinimus per inventorizacijos komisijos nustatytą terminą.</text:span></text:p>
      <text:p text:style-name="P479"><text:span text:style-name="T480">61</text:span><text:span text:style-name="T481">. Remdamasi pateiktais paaiškinimais ir sutikrinimo žiniaraščiais arba inventorizavimo aprašais, inventorizacijos komisija nustato aptiktų turto, įsipareigojimų neatitikimų, trūkumų, nuostolių ir gedimų, taip pat pertekliaus priežastis, rekomenduoja panaikinti inventorizacijos ir buhalterinės apskaitos duomenų skirtumus ir pateikia pasiūlymus dėl neatitikimų panaikinimo.</text:span></text:p>
      <text:p text:style-name="P482"><text:span text:style-name="T483">62</text:span><text:span text:style-name="T484">. Galutinį sprendimą dėl inventorizacijos metu rasto turto, kurio vertės negalima nustatyti Taisyklių 23 punkte nurodytais būdais, vertės nustatymo ar nuvertinimo ir inventorizacijos rezultatų registravimo buhalterinėje apskaitoje priima subjekto vadovas per 15 darbo dienų nuo inventorizacijos pabaigos.</text:span></text:p>
      <text:p text:style-name="P485"><text:span text:style-name="T486">63</text:span><text:span text:style-name="T487">. Remiantis subjekto vadovo sprendimu, inventorizacijos rezultatai nedelsiant registruojami atitinkamose buhalterinėse sąskaitose, bet ne vėliau kaip iki finansinių ataskaitų sudarymo dienos.</text:span></text:p>
      <text:p text:style-name="P488"/>
      <text:p text:style-name="P489"><text:span text:style-name="T490">VIII</text:span><text:span text:style-name="T491"><text:s/>SKYRIUS</text:span></text:p>
      <text:p text:style-name="P492"><text:span text:style-name="T493">ATSAKOMYBĖ UŽ INVENTORIZACIJOS REZULTATŲ REGISTRAVIMĄ IR INVENTORIZACIJOS DOKUMENTŲ SAUGOJIMAS</text:span></text:p>
      <text:p text:style-name="P494"/>
      <text:p text:style-name="P495"><text:span text:style-name="T496">64</text:span><text:span text:style-name="T497">. Subjekto vadovas įstatymų nustatyta tvarka atsako už inventorizacijos organizavimą ir atlikimą laiku, inventorizavimo duomenų išsaugojimą, sutikrinimo žiniaraščiuose nustatytų trūkumų išieškojimą, galutinio sprendimo, kaip nustatyta Taisyklių 62 punkte, priėmimą.<text:s/></text:span></text:p>
      <text:p text:style-name="P498"><text:span text:style-name="T499">65</text:span><text:span text:style-name="T500">. Vyriausiasis buhalteris (buhalteris), pagal sutartį apskaitos paslaugas teikianti įmonė arba apskaitos paslaugas savarankiškai teikiantis asmuo<text:s/></text:span><text:span text:style-name="T501">B</text:span><text:span text:style-name="T502">uhalterinės apskaitos įstatyme nustatyta tvarka atsako<text:s/></text:span><text:span text:style-name="T503">už teisingų inventorizacijos rezultatų, turto pertekliaus ir neišieškotų trūkumų registravimą subjekto buhalterinėje apskaitoje.</text:span></text:p>
      <text:p text:style-name="P504"><text:span text:style-name="T505">66</text:span><text:span text:style-name="T506">. Inventorizacijos dokumentai (inventorizavimo aprašai su matavimo (svėrimo) aktais ir skaičiavimais, sutikrinimo žiniaraščiai ir kiti apskaitos registrai inventorizacijos rezultatams įforminti, inventorizacijos komisijos ir subjekto vadovo sprendimai dėl inventorizacijos rezultatų registravimo buhalterinėje apskaitoje) saugomi Lietuvos vyriausiojo archyvaro nustatyta tvarka.</text:span></text:p>
      <text:p text:style-name="P507"><text:span text:style-name="T5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0T08:53:00Z</meta:creation-date>
    <dc:date>2017-12-20T08:53:00Z</dc:date>
    <meta:print-date>2014-10-03T10:09:00Z</meta:print-date>
    <meta:template xlink:href="Normal.dotm" xlink:type="simple"/>
    <meta:editing-cycles>2</meta:editing-cycles>
    <meta:editing-duration>PT0S</meta:editing-duration>
    <meta:document-statistic meta:page-count="12" meta:paragraph-count="186" meta:word-count="3828" meta:character-count="30177" meta:row-count="829" meta:non-whitespace-character-count="26535"/>
  </office:meta>
</office:document-meta>
</file>