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0.7875in" fo:text-indent="0.8861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262121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<text:s/></text:span><text:span text:style-name="T9">VIEŠOSIOS ĮSTAIGOS MARIJAMPOLĖS GREITOSIOS MEDICINOS PAGALBOS STOTIES<text:s/></text:span><text:span text:style-name="T10">TEIKIAMŲ MOKAMŲ PASLAUGŲ KAINŲ NUSTATYMO PAKEITIMO, PERSKAIČIUOJANT KAINAS Į EURUS</text:span><text:span text:style-name="T11"><text:s/></text:span></text:p>
      <text:p text:style-name="P12"/>
      <text:p text:style-name="P13">2014 m. spalio 27 d. Nr. 1-336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2 dalies 37 punktu ir 18 straipsnio 1 dalimi, Lietuvos Respublikos euro įvedimo Lietuvos Respublikoje įstatymu,<text:s/></text:span><text:span text:style-name="T19">Lietuvos Respublikos viešųjų įstaigų įstatymo 10 straipsnio 1 dalies 3 punktu, Lietuvos Respublikos sveikatos priežiūros įstaigų įstatymo 28 straipsnio<text:s/></text:span><text:span text:style-name="T20">1 dalies<text:s/></text:span><text:span text:style-name="T21">4 punktu,</text:span><text:span text:style-name="T22"><text:s/>Marijampolės savivaldybės pasirengimo įsivesti eurą veiklos planu, patvirtintu Marijampolės savivaldybės administracijos direktoriaus 2014 m. birželio 13 d. įsakymu Nr. DV-843 „Dėl pasirengimo įsivesti eurą veiklos plano tvirtinimo“, ir atsižvelgdama į viešosios įstaigos Marijampolės greitosios medicinos pagalbos stoties 2014-10-10 raštą Nr. 2–120 (1.12.) „Dėl mokamų paslaugų kainų patvirtinimo eurais“, Marijampolės savivaldybės taryba <text:s/></text:span><text:span text:style-name="T23">nusprendžia:</text:span></text:p>
      <text:p text:style-name="P24"><text:span text:style-name="T25">1</text:span><text:span text:style-name="T26">.</text:span><text:span text:style-name="T27">Pakeisti</text:span><text:span text:style-name="T28"><text:s/></text:span><text:span text:style-name="T29">Marijampolės savivaldybės tarybos 2012 m. lapkričio 26 d. sprendimo Nr. 1-726 „Dėl viešosios įstaigos Marijampolės greitosios medicinos pagalbos stoties teikiamų mokamų paslaugų kainų patvirtinimo“ 1 punktą ir jį išdėstyti taip:<text:s/></text:span></text:p>
      <text:p text:style-name="P30"><text:span text:style-name="T31">„</text:span><text:span text:style-name="T32">1</text:span><text:span text:style-name="T33">. Patvirtinti viešosios įstaigos Marijampolės greitosios medicinos pagalbos stoties teikiamų mokamų paslaugų kainas:</text:span></text:p>
      <text:p text:style-name="P34"><text:span text:style-name="T35">1.1</text:span><text:span text:style-name="T36">. greitosios medicinos pagalbos brigados budėjimo 1 valandos kainą – 20,68 EUR;</text:span></text:p>
      <text:p text:style-name="P37"><text:span text:style-name="T38">1.2</text:span><text:span text:style-name="T39">. paciento pervežimo greitosios medicinos pagalbos automobiliu miesto ribose 1 kilometro kainą – 1,30 EUR;</text:span></text:p>
      <text:p text:style-name="P40"><text:span text:style-name="T41">1.3</text:span><text:span text:style-name="T42">. paciento pervežimo greitosios medicinos pagalbos automobiliu už miesto ribų 1 kilometro kainą - 0,78 EUR.“.</text:span></text:p>
      <text:p text:style-name="P43"><text:span text:style-name="T44">2</text:span><text:span text:style-name="T45">. Nustatyti, kad šis sprendimas įsigalioja euro įvedimo dieną, kaip ji apibrėžta Lietuvos Respublikos euro įvedimo Lietuvos Respublikoje įstatyme.<text:s/></text:span></text:p>
      <text:p text:style-name="P46"/>
      <text:p text:style-name="P47"/>
      <text:p text:style-name="P48"/>
      <text:p text:style-name="P49"><text:span text:style-name="T50">Savivaldybės meras</text:span><text:s/><text:tab/><text:span text:style-name="T51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 User</dc:creator>
    <meta:creation-date>2016-01-04T13:33:00Z</meta:creation-date>
    <dc:date>2016-01-04T13:33:00Z</dc:date>
    <meta:print-date>2014-10-14T09:09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48" meta:character-count="1920" meta:row-count="131" meta:non-whitespace-character-count="1703"/>
  </office:meta>
</office:document-meta>
</file>