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line-height="150%"/>
      <style:text-properties fo:font-style="italic" style:font-style-asian="italic" style:font-size-complex="12pt"/>
    </style:style>
    <style:style style:name="P223" style:parent-style-name="Normal" style:family="paragraph">
      <style:paragraph-properties fo:line-height="150%"/>
      <style:text-properties fo:font-style="italic" style:font-style-asian="italic" style:font-size-complex="12pt"/>
    </style:style>
    <style:style style:name="P224" style:parent-style-name="Normal" style:family="paragraph">
      <style:paragraph-properties fo:line-height="150%"/>
    </style:style>
    <style:style style:name="P225" style:parent-style-name="Normal" style:family="paragraph">
      <style:paragraph-properties>
        <style:tab-stops>
          <style:tab-stop style:type="right" style:position="6.4972in"/>
        </style:tab-stops>
      </style:paragraph-properties>
    </style:style>
    <style:style style:name="T22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STATUTO 2, 43 IR 44 STRAIPSNIŲ PAKEITIMO</text:p>
      <text:p text:style-name="P14"><text:span text:style-name="T15">ĮSTATYMAS</text:span></text:p>
      <text:p text:style-name="P16"/>
      <text:p text:style-name="P17">2016 m. gruodžio 20 d. Nr. XIII-1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1. Papildyti 2 straipsnį nauja 3 dalimi:</text:p>
        <text:p text:style-name="P27">„3.<text:s/><text:span text:style-name="T28">Prievarta</text:span><text:s/>− Specialiųjų tyrimų tarnybos veiklos metodas, taikomas atskleidžiant, tiriant ir užkardant nusikalstamas veikas ir administracinius nusižengimus, kai nevykdomi pareigūno teisėti reikalavimai ar nurodymai arba siekiama išvengti pavojaus. Prievarta gali būti psichinė ir fizinė.“</text:p>
        <text:p text:style-name="P29">2. Buvusią 2 straipsnio 3 dalį laikyti 4 dalimi.</text:p>
        <text:p text:style-name="P30">3. Papildyti 2 straipsnį 5 dalimi:</text:p>
        <text:p text:style-name="P31">„5. Kitos šio statuto 43 ir 44 straipsniuose vartojamos sąvokos suprantamos taip, kaip jos apibrėžtos Lietuvos Respublikos ginklų ir šaudmenų kontrolės įstatyme ir Lietuvos Respublikos policijos įstatyme.“</text:p>
        <text:p text:style-name="P32"/>
        <text:p text:style-name="P33"><text:span text:style-name="T34">2</text:span><text:span text:style-name="T35"><text:s/>straipsnis.<text:s/></text:span><text:span text:style-name="T36">43 straipsnio pakeitimas</text:span></text:p>
        <text:p text:style-name="P37">Pakeisti 43 straipsnį ir jį išdėstyti taip:</text:p>
        <text:p text:style-name="P38"><text:span text:style-name="T39">„</text:span><text:span text:style-name="T40">43</text:span><text:span text:style-name="T41"><text:s/>straipsnis.</text:span><text:span text:style-name="T42"><text:s/></text:span><text:span text:style-name="T43">Prievartos priemonės ir jų naudojimo sąlygos</text:span></text:p>
        <text:p text:style-name="P44"><text:span text:style-name="T45">1</text:span><text:span text:style-name="T46">. Pareigūnas turi te</text:span><text:span text:style-name="T47">isę panaudoti prievartą tik tarnybinio būtinumo atvejais ir tik tiek, kiek to reikia tarnybinėms pareigoms įvykdyti. Pareigūnas naudoti prievartą privalo adekvačiai esamoms aplinkybėms ir proporcingai esamam pavojui, atsižvelgdamas į konkrečią situaciją, t</text:span><text:span text:style-name="T48">eisės pažeidimo pobūdį, intensyvumą ir individualias pažeidėjo savybes. Fizinė prievarta naudojama tik tada, kai psichinė prievarta buvo neveiksminga arba kai bet koks delsimas kelia pavojų pareigūno ar kito asmens gyvybei ar sveikatai.</text:span></text:p>
        <text:p text:style-name="P49"><text:span text:style-name="T50">2</text:span><text:span text:style-name="T51">. Psichinę pri</text:span><text:span text:style-name="T52">evartą pareigūnas turi teisę panaudoti šio straipsnio 3 ir 4</text:span><text:span text:style-name="T53"><text:s/></text:span><text:span text:style-name="T54">dalyse arba šio statuto 44 straipsnio 2 dalyje nurodytais atvejais.</text:span></text:p>
        <text:p text:style-name="P55"><text:span text:style-name="T56">3</text:span><text:span text:style-name="T57">. Fizinę prievartą pareigūnas turi teisę panaudoti šiais atvejais:</text:span></text:p>
        <text:p text:style-name="P58"><text:span text:style-name="T59">1</text:span><text:span text:style-name="T60">) apsisaugodamas ar apsaugodamas asmenis nuo gresian</text:span><text:span text:style-name="T61">čio pavojaus gyvybei ar sveikatai;</text:span></text:p>
        <text:p text:style-name="P62"><text:span text:style-name="T63">2</text:span><text:span text:style-name="T64">) asmenims vengiant vykdyti teisėtus pareigūnų reikalavimus ar nurodymus</text:span><text:span text:style-name="T65"><text:s/></text:span><text:span text:style-name="T66">(siekdamas priversti asmenis paklusti), sulaikydamas asmenis (jeigu jie priešinasi);</text:span></text:p>
        <text:p text:style-name="P67"><text:span text:style-name="T68">3</text:span><text:span text:style-name="T69">) atremdamas kėsinimąsi į šaunamąjį ginklą,<text:s/></text:span><text:span text:style-name="T70">specialiąsias priemones, ryšio priemones ir siekdamas šiuos objektus susigrąžinti;</text:span></text:p>
        <text:p text:style-name="P71"><text:span text:style-name="T72">4</text:span><text:span text:style-name="T73">) atremdamas statinių (įskaitant patalpas), transporto priemonių ar kito turto,</text:span><text:span text:style-name="T74"><text:s/></text:span><text:span text:style-name="T75">teritorijų užpuolimus arba šiuos užimtus objektus išlaisvindamas;</text:span></text:p>
        <text:p text:style-name="P76"><text:span text:style-name="T77">5</text:span><text:span text:style-name="T78">) patekdamas į<text:s/></text:span><text:span text:style-name="T79">teritorijas, patalpas ar transporto priemones per kratą ar poėmį arba kai turimais duomenimis juose gali slėptis asmenys, galimai padarę</text:span><text:span text:style-name="T80"><text:s/></text:span><text:span text:style-name="T81">nusikalstamas veikas ar administracinius nusižengimus;</text:span></text:p>
        <text:p text:style-name="P82"><text:span text:style-name="T83">6</text:span><text:span text:style-name="T84">)</text:span><text:span text:style-name="T85"><text:s/></text:span><text:span text:style-name="T86">stabdydamas transporto priemonę, laivą ar orlaivį</text:span><text:span text:style-name="T87"><text:s/></text:span><text:span text:style-name="T88">(esant<text:s/></text:span><text:span text:style-name="T89">tarnybiniam būtinumui);</text:span></text:p>
        <text:p text:style-name="P90">7) užkirsdamas kelią nusikalstamoms veikoms ar administraciniams nusižengimams.</text:p>
        <text:p text:style-name="P91">4.<text:span text:style-name="T92"><text:s/></text:span>Pareigūnas turi teisę naudoti antrankius ir surišimo priemones:<text:span text:style-name="T93"><text:s/></text:span></text:p>
        <text:p text:style-name="P94">1) prieš agresyvius ar linkusius žalotis asmenis;</text:p>
        <text:p text:style-name="P95">2) pristatydamas į<text:s/>Specialiųjų tyrimų tarnybos patalpas, kitą instituciją ar įstaigą bėgti linkusius nusikalstamas veikas ar administracinius nusižengimus padariusius (galimai padariusius) asmenis ir atlikdamas minėtų asmenų apžiūrą.</text:p>
        <text:p text:style-name="P96"><text:span text:style-name="T97">5</text:span><text:span text:style-name="T98">. Pareigūnas turi teisę transport</text:span><text:span text:style-name="T99">o priemone stabdyti kitą transporto priemonę ją blokuodamas. Jeigu stabdoma transporto priemonė ar joje esantys asmenys savo veiksmais kelia neišvengiamą pavojų pareigūno ar kito asmens gyvybei ar sveikatai, pareigūnas turi teisę kita transporto priemone a</text:span><text:span text:style-name="T100">r tam skirta specialiąja priemone stabdomą transporto priemonę taranuoti. Jeigu pareigūnas, vairuojantis transporto priemonę, blokuoja arba taranuoja kitą transporto priemonę ir dėl to kyla pavojus asmenų gyvybei ar sveikatai, po tokių veiksmų jis asmeniui</text:span><text:span text:style-name="T101"><text:s/>turi suteikti reikalingą neatidėliotiną medicinos ar kitą būtinąją pagalbą ir imtis kitų reikalingų priemonių pavojingiems savo veiksmų padariniams pašalinti.</text:span></text:p>
        <text:p text:style-name="P102"><text:span text:style-name="T103">6</text:span><text:span text:style-name="T104">. Pareigūnas kaip specialiąją priemonę turi teisę panaudoti šaunamąjį ginklą, iššaudamas į<text:s/></text:span><text:span text:style-name="T105">specialiųjų priemonių specifikaciją įtrauktus užtaisus, kurių sukeliamas poveikis sukurtas nesukelti tiesioginio pavojaus nei asmens, prieš kurį</text:span><text:span text:style-name="T106"><text:s/></text:span><text:span text:style-name="T107">naudojamas šaunamasis ginklas, nei kitų asmenų gyvybei.</text:span></text:p>
        <text:p text:style-name="P108"><text:span text:style-name="T109">7</text:span><text:span text:style-name="T110">.</text:span><text:span text:style-name="T111"><text:s/></text:span><text:span text:style-name="T112">Kai</text:span><text:span text:style-name="T113"><text:s/></text:span><text:span text:style-name="T114">nėra neišvengiamo pavojaus pareigūnų ar kitų</text:span><text:span text:style-name="T115"><text:s/>asmenų gyvybei ar sveikatai, specialiąsias priemones (išskyrus antrankius, asmenų sulaikymo,</text:span><text:span text:style-name="T116"><text:s/></text:span><text:span text:style-name="T117">surišimo ar tramdymo priemones ar įrankius) naudoti draudžiama:</text:span></text:p>
        <text:p text:style-name="P118"><text:span text:style-name="T119">1</text:span><text:span text:style-name="T120">) prieš asmenis, jeigu pareigūnui žinoma arba yra akivaizdu, kad jie neįgalieji;</text:span></text:p>
        <text:p text:style-name="P121"><text:span text:style-name="T122">2</text:span><text:span text:style-name="T123">) prieš a</text:span><text:span text:style-name="T124">smenis, turinčius neliečiamybės teisę, jeigu pareigūnui žinoma, kad asmuo tokią teisę turi;</text:span></text:p>
        <text:p text:style-name="P125"><text:span text:style-name="T126">3</text:span><text:span text:style-name="T127">) prieš moteris, jeigu pareigūnui žinoma arba yra akivaizdu, kad jos nėščios;</text:span></text:p>
        <text:p text:style-name="P128"><text:span text:style-name="T129">4</text:span><text:span text:style-name="T130">) prieš nepilnamečius asmenis, jeigu jų išvaizda atitinka amžių.</text:span></text:p>
        <text:p text:style-name="P131"><text:span text:style-name="T132">8</text:span><text:span text:style-name="T133">.<text:s/></text:span><text:span text:style-name="T134">Pareigūnas, panaudojęs psichinę ar fizinę prievartą ir taip sukėlęs pavojų asmens gyvybei ar sveikatai, asmeniui turi suteikti reikalingą neatidėliotiną medicinos ar kitą būtinąją pagalbą ir imtis kitų reikalingų priemonių pavojingiems savo veiksmų padarin</text:span><text:span text:style-name="T135">iams pašalinti. Apie pareigūno panaudotą fizinę ar psichinę</text:span><text:span text:style-name="T136"><text:s/></text:span><text:span text:style-name="T137">prievartą, jeigu tai lėmė asmens mirtį arba gyvybei pavojingą</text:span><text:span text:style-name="T138"><text:s/></text:span><text:span text:style-name="T139">sveikatos sutrikdymą, nedelsiant pranešama prokurorui.</text:span></text:p>
        <text:p text:style-name="P140"><text:span text:style-name="T141">9</text:span><text:span text:style-name="T142">. Pareigūnai turi būti specialiai parengti ir reguliariai tikrinami, ar ji</text:span><text:span text:style-name="T143">e sugeba veikti situacijomis, susijusiomis su psichinės ar fizinės prievartos naudojimu. Pareigūnų parengimo ir tikrinimo tvarką nustato Lietuvos Respublikos Vyriausybė.<text:s/></text:span></text:p>
        <text:p text:style-name="P144"><text:span text:style-name="T145">10</text:span><text:span text:style-name="T146">. Specialiųjų priemonių specifikaciją ir panaudojimo tvarką</text:span><text:span text:style-name="T147"><text:s/></text:span><text:span text:style-name="T148">nustato Lietuvos Re</text:span><text:span text:style-name="T149">spublikos Vyriausybė.“</text:span></text:p>
        <text:p text:style-name="P150"/>
        <text:p text:style-name="P151"><text:span text:style-name="T152">3</text:span><text:span text:style-name="T153"><text:s/>straipsnis.<text:s/></text:span><text:span text:style-name="T154">44 straipsnio pakeitimas</text:span></text:p>
        <text:p text:style-name="P155"><text:span text:style-name="T156">Pakeisti 44 straipsnį ir jį išdėstyti taip:</text:span></text:p>
        <text:p text:style-name="P157"><text:span text:style-name="T158">„</text:span><text:span text:style-name="T159">44</text:span><text:span text:style-name="T160"><text:s/>straipsnis.</text:span><text:span text:style-name="T161"><text:s/></text:span><text:span text:style-name="T162">Šaunamojo ginklo naudojimas</text:span></text:p>
        <text:p text:style-name="P163"><text:span text:style-name="T164">1</text:span><text:span text:style-name="T165">. Šaunamasis ginklas gali būti panaudotas tik išimtiniais atvejais, kai tai neišveng</text:span><text:span text:style-name="T166">iamai būtina ir</text:span><text:span text:style-name="T167"><text:s/></text:span><text:span text:style-name="T168">kai psichinė ir fizinė prievarta</text:span><text:span text:style-name="T169"><text:s/></text:span><text:span text:style-name="T170">buvo neveiksminga</text:span><text:span text:style-name="T171"><text:s/></text:span><text:span text:style-name="T172">arba kyla neišvengiamas pavojus asmens gyvybei ar sveikatai.</text:span></text:p>
        <text:p text:style-name="P173"><text:span text:style-name="T174">2</text:span><text:span text:style-name="T175">. Pareigūnas,</text:span><text:span text:style-name="T176"><text:s/></text:span><text:span text:style-name="T177">įgyvendindamas Specialiųjų tyrimų tarnybos įstatyme nustatytas teises ir pareigas,</text:span><text:span text:style-name="T178"><text:s/></text:span><text:span text:style-name="T179">turi teisę panaudoti šauna</text:span><text:span text:style-name="T180">mąjį ginklą prieš asmenis šiais atvejais:</text:span></text:p>
        <text:p text:style-name="P181"><text:span text:style-name="T182">1</text:span><text:span text:style-name="T183">) atremdamas ginkluotus Specialiųjų tyrimų tarnybos patalpų (įskaitant teritorinių padalinių patalpas) ir</text:span><text:span text:style-name="T184"><text:s/></text:span><text:span text:style-name="T185">teritorijų, transporto priemonių užpuolimus;</text:span><text:span text:style-name="T186"><text:s/></text:span></text:p>
        <text:p text:style-name="P187"><text:span text:style-name="T188">2</text:span><text:span text:style-name="T189">) gindamasis ar gindamas kitą asmenį nuo pradėto ar ti</text:span><text:span text:style-name="T190">esiogiai gresiančio pavojingo gyvybei ar sveikatai nusikalstamo kėsinimosi;</text:span></text:p>
        <text:p text:style-name="P191"><text:span text:style-name="T192">3</text:span><text:span text:style-name="T193">) sulaikydamas nusikalstamą veiką galimai</text:span><text:span text:style-name="T194"><text:s/></text:span><text:span text:style-name="T195">padariusį asmenį, jeigu kyla neišvengiamas pavojus pareigūno ar kito asmens gyvybei ar sveikatai;</text:span></text:p>
        <text:p text:style-name="P196">4) sulaikydamas transporto<text:s/>priemonę vairuojantį asmenį, kuris<text:span text:style-name="T197"><text:s/></text:span>savo veiksmais kelia neišvengiamą pavojų pareigūno arba kito asmens gyvybei ar sveikatai.</text:p>
        <text:p text:style-name="P198">3. Pareigūnas, nesukeldamas tiesioginio pavojaus asmens gyvybei ar sveikatai, turi teisę panaudoti šaunamąjį ginklą prieš gyvūną, laivą, orlaivį<text:span text:style-name="T199"><text:s/></text:span>arba transporto priemonę, jeigu kyla neišvengiamas pavojus pareigūno ar kitų asmenų gyvybei ar sveikatai.</text:p>
        <text:p text:style-name="P200">4. Ketindamas naudoti šaunamąjį ginklą, pareigūnas privalo įspėti apie tokį ketinimą, suteikdamas asmeniui galimybę įvykdyti<text:s/>pareigūno teisėtus reikalavimus ar nurodymus (siekdamas priversti asmenis paklusti), išskyrus atvejus, kai delsimas kelia neišvengiamą pavojų<text:span text:style-name="T201"><text:s/></text:span>pareigūno ar kito asmens gyvybei ar sveikatai arba kai<text:span text:style-name="T202"><text:s/></text:span>toks įspėjimas yra neįmanomas.</text:p>
        <text:p text:style-name="P203">5. Pareigūnas, nesukeldamas pavojaus įstatymų saugomoms vertybėms, turi teisę iššauti iš šaunamojo ginklo, kai būtina duoti pavojaus signalą ar išsikviesti pagalbą.</text:p>
        <text:p text:style-name="P204">6. Jeigu neišvengiamo pavojaus pareigūno ar kitų asmenų gyvybei ar sveikatai nėra, šaunamąjį ginklą panaudoti draudžiama:</text:p>
        <text:p text:style-name="P205">1) žmonių susibūrimo vietose, jeigu dėl to gali nukentėti pašaliniai asmenys, išskyrus šio straipsnio 2 dalies 1 ir 2 punktuose nurodytus atvejus;</text:p>
        <text:p text:style-name="P206">2) patalpose, kuriose yra sprogstamųjų medžiagų, lengvai užsidegančių medžiagų, galinčių sukelti pavojų asmens gyvybei bei sveikatai ar visuomenės saugumui.</text:p>
        <text:p text:style-name="P207">7. Pareigūnas, panaudojęs šaunamąjį ginklą ir taip sukėlęs pavojų asmens gyvybei ar sveikatai, turi suteikti asmeniui reikalingą neatidėliotiną medicinos ar kitą būtinąją pagalbą ir imtis kitų reikalingų priemonių pavojingiems savo veiksmų padariniams pašalinti. Apie pareigūno panaudotą šaunamąjį ginklą, jeigu tai lėmė asmens mirtį arba sveikatos sutrikdymą, nedelsiant pranešama prokurorui.</text:p>
        <text:p text:style-name="P208">8. Pareigūnai turi būti specialiai parengti<text:s/>ir reguliariai tikrinami, ar jie sugeba veikti situacijomis, susijusiomis su šaunamojo ginklo panaudojimu. Pareigūnų parengimo ir tikrinimo tvarką nustato<text:span text:style-name="T209"><text:s/></text:span>Lietuvos Respublikos Vyriausybė.</text:p>
        <text:p text:style-name="P210">9. Šio straipsnio 1, 2 ir 3 dalys ir 6 dalies 1 punktas netaikomi<text:span text:style-name="T211"><text:s/></text:span>tais atvejais, kai šaunamasis ginklas naudojamas kaip specialioji priemonė.“</text:p>
        <text:p text:style-name="P212"/>
        <text:p text:style-name="P213"><text:span text:style-name="T214">4</text:span><text:span text:style-name="T215"><text:s/>straipsnis<text:s/></text:span><text:span text:style-name="T216">Įstatymo įsigaliojimas ir įgyvendinimas</text:span></text:p>
        <text:p text:style-name="P217">1. Šis įstatymas, išskyrus šio straipsnio 2 dalį, įsigalioja 2017 m. sausio 1 d.<text:s/></text:p>
        <text:p text:style-name="P218">2. Lietuvos Respublikos Vyriausybė iki 2016 m. gruodžio 31 d. priima šio įstatymo įgyvendinamuosius teisės aktus.</text:p>
        <text:p text:style-name="P219"/>
        <text:p text:style-name="P220"><text:span text:style-name="T221">Skelbiu šį Lietuvos Respublikos Seimo priimtą įstatymą.</text:span></text:p>
        <text:p text:style-name="P222"/>
        <text:p text:style-name="P223"/>
        <text:p text:style-name="P224"/>
        <text:p text:style-name="P225">Respublikos Prezidentė<text:span text:style-name="T22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8:12:00Z</meta:creation-date>
    <dc:date>2017-12-29T08:12:00Z</dc:date>
    <meta:print-date>2004-12-10T05:45:00Z</meta:print-date>
    <meta:template xlink:href="Normal.dotm" xlink:type="simple"/>
    <meta:editing-cycles>2</meta:editing-cycles>
    <meta:editing-duration>PT0S</meta:editing-duration>
    <meta:document-statistic meta:page-count="4" meta:paragraph-count="105" meta:word-count="1183" meta:character-count="8782" meta:row-count="226" meta:non-whitespace-character-count="7704"/>
  </office:meta>
</office:document-meta>
</file>