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fo:text-indent="2.3625in"/>
    </style:style>
    <style:style style:name="P29" style:parent-style-name="Normal" style:family="paragraph">
      <style:paragraph-properties fo:text-align="justify" fo:text-indent="2.3625in"/>
    </style:style>
    <style:style style:name="P30" style:parent-style-name="Normal" style:family="paragraph">
      <style:paragraph-properties fo:keep-with-next="always" fo:text-align="justify" fo:text-indent="2.3625in"/>
      <style:text-properties style:font-size-complex="12pt"/>
    </style:style>
    <style:style style:name="P31" style:parent-style-name="Normal" style:family="paragraph">
      <style:paragraph-properties fo:keep-with-next="always" fo:text-align="justify" fo:text-indent="2.3625in"/>
      <style:text-properties style:font-size-complex="12pt"/>
    </style:style>
    <style:style style:name="P32" style:parent-style-name="Normal" style:family="paragraph">
      <style:paragraph-properties fo:keep-with-next="always" fo:text-align="justify" fo:text-indent="2.3625in"/>
      <style:text-properties style:font-size-complex="12pt"/>
    </style:style>
    <style:style style:name="P33" style:parent-style-name="Normal" style:family="paragraph">
      <style:paragraph-properties fo:keep-with-next="always" fo:text-align="justify" fo:text-indent="2.3625in"/>
      <style:text-properties style:font-size-complex="12pt"/>
    </style:style>
    <style:style style:name="P34" style:parent-style-name="Normal" style:family="paragraph">
      <style:paragraph-properties fo:keep-with-next="always" fo:text-align="justify" fo:text-indent="2.3625in"/>
      <style:text-properties style:font-size-complex="12pt"/>
    </style:style>
    <style:style style:name="P35" style:parent-style-name="Normal" style:family="paragraph">
      <style:paragraph-properties fo:keep-with-next="always" fo:text-align="justify" fo:text-indent="2.3625in"/>
      <style:text-properties style:font-size-complex="12pt"/>
    </style:style>
    <style:style style:name="P36" style:parent-style-name="Normal" style:family="paragraph">
      <style:paragraph-properties fo:keep-with-next="always" fo:text-align="justify" fo:text-indent="2.3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indent="2.3625in">
        <style:tab-stops>
          <style:tab-stop style:type="center" style:position="3.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text-properties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56" style:parent-style-name="Normal" style:family="paragraph">
      <style:paragraph-properties fo:text-align="justify" fo:text-indent="0.5in">
        <style:tab-stops>
          <style:tab-stop style:type="left" style:position="0.62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0.0986in" fo:text-indent="0.5909in">
        <style:tab-stops>
          <style:tab-stop style:type="left" style:position="0.0986in"/>
        </style:tab-stops>
      </style:paragraph-properties>
    </style:style>
    <style:style style:name="P83"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84"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85"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86" style:parent-style-name="Normal" style:family="paragraph">
      <style:paragraph-properties fo:text-align="justify" fo:margin-left="0.5in">
        <style:tab-stops>
          <style:tab-stop style:type="left" style:position="0.25in"/>
        </style:tab-stops>
      </style:paragraph-properties>
    </style:style>
    <style:style style:name="P87" style:parent-style-name="Normal" style:family="paragraph">
      <style:paragraph-properties fo:text-align="justify" fo:margin-left="0.4923in">
        <style:tab-stops>
          <style:tab-stop style:type="left" style:position="0.2576in"/>
        </style:tab-stops>
      </style:paragraph-properties>
    </style:style>
    <style:style style:name="P88" style:parent-style-name="Normal" style:family="paragraph">
      <style:paragraph-properties fo:text-align="justify" fo:margin-left="0.5in">
        <style:tab-stops>
          <style:tab-stop style:type="left" style:position="0.125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 style:type="left" style:position="0.4333in"/>
          <style:tab-stop style:type="left" style:position="0.4722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2" style:parent-style-name="Normal" style:family="paragraph">
      <style:paragraph-properties fo:text-align="justify" fo:margin-left="0.4923in">
        <style:tab-stops>
          <style:tab-stop style:type="left" style:position="0.1375in"/>
          <style:tab-stop style:type="left" style:position="0.2576in"/>
        </style:tab-stops>
      </style:paragraph-properties>
    </style:style>
    <style:style style:name="P103" style:parent-style-name="Normal" style:family="paragraph">
      <style:paragraph-properties fo:text-align="justify" fo:margin-left="-0.0986in" fo:text-indent="0.5909in">
        <style:tab-stops>
          <style:tab-stop style:type="left" style:position="0.0986in"/>
          <style:tab-stop style:type="left" style:position="0.8486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23"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fo:language="en" fo:country="GB"/>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weight-complex="bold" style:font-size-complex="12pt"/>
    </style:style>
    <style:style style:name="P161" style:parent-style-name="Normal" style:family="paragraph">
      <style:paragraph-properties fo:text-align="justify" fo:text-indent="0.4923in">
        <style:tab-stops>
          <style:tab-stop style:type="left" style:position="0.62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1.189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tab-stops>
          <style:tab-stop style:type="left" style:position="1.1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6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keep-with-next="alway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style:tab-stops>
          <style:tab-stop style:type="left" style:position="5.104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5 M. RUGSĖJO 16 D. ĮSAKYMO Nr. VA-67 „DĖL MOKESČIŲ MOKĖTOJŲ SKOLINGUMO NUSTATYMO TAISYKLIŲ PATVIRTINIMO“ „PAKEITIMO“</text:p>
      <text:p text:style-name="P12"/>
      <text:p text:style-name="P13"><text:span text:style-name="T14">2015 m. gruodžio 31 d. Nr. VA-126</text:span></text:p>
      <text:p text:style-name="P15"><text:span text:style-name="T16">Vilnius</text:span></text:p>
      <text:p text:style-name="P17"/>
      <text:p text:style-name="Normal"/>
      <text:p text:style-name="P18"><text:span text:style-name="T19">P a k e i č i u Mokesčių mokėtojų skolingumo nustatymo taisykles, patvirtintas Valstybinės mokesčių inspekcijos prie Lietuvos Respublikos finansų ministerijos viršininko<text:s/></text:span><text:span text:style-name="T20">2005 m. rugsėjo 16 d. įsakymu Nr. VA-67 „Dėl mokesčių mokėtojų skolingumo nustatymo taisyklių patvirtinimo“, ir jas išdėstau nauja redakcija<text:s/></text:span><text:span text:style-name="T21">(pridedama).</text:span></text:p>
      <text:p text:style-name="P22"/>
      <text:p text:style-name="P23"/>
      <text:p text:style-name="P24"/>
      <text:p text:style-name="P25"><text:span text:style-name="T26">Viršininkas</text:span><text:span text:style-name="T27"><text:tab/>Dainoras Bradauskas</text:span></text:p>
      <text:p text:style-name="P28"/>
      <text:soft-page-break/>
      <text:p text:style-name="P29">PATVIRTINTA</text:p>
      <text:p text:style-name="P30">Valstybinės mokesčių inspekcijos prie Lietuvos<text:s/></text:p>
      <text:p text:style-name="P31">Respublikos finansų ministerijos</text:p>
      <text:p text:style-name="P32">viršininko 2005 m. rugsėjo 16 d.</text:p>
      <text:p text:style-name="P33">įsakymu Nr. VA-67</text:p>
      <text:p text:style-name="P34">(Valstybinės mokesčių inspekcijos</text:p>
      <text:p text:style-name="P35">prie Lietuvos Respublikos finansų ministerijos<text:s/></text:p>
      <text:p text:style-name="P36"><text:span text:style-name="T37">viršininko 2015 m. gruodžio mėn. 31</text:span><text:span text:style-name="T38"><text:s/></text:span><text:span text:style-name="T39">d.<text:s/></text:span></text:p>
      <text:p text:style-name="P40"><text:span text:style-name="T41">įsakymo Nr. VA</text:span><text:span text:style-name="T42">-126 redakcija)</text:span></text:p>
      <text:p text:style-name="P43"/>
      <text:p text:style-name="P44"/>
      <text:p text:style-name="P45"><text:span text:style-name="T46">MOKESČIŲ MOKĖTOJŲ SKOLINGUMO NUSTATY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Mokesčių mokėtojų skolingumo nustatymo taisyklės (toliau – taisyklės) nustato mokestinių prievolių ir / ar Lietuvos Respublikos administracinių teisės pažeidimų kodekso nustatyta tvarka paskirtų baudų (toliau – baudos) įvykdymo būklę, pagal kurią mokesčių mokėtojas laikomas skolingas arba neskolingas valstybės ir savivaldybių biudžetams, valstybės pinigų fondams.<text:s/></text:p>
      <text:p text:style-name="P55">2. Taisyklės parengtos vadovaujantis Lietuvos Respublikos mokesčių administravimo įstatymu (toliau – MAĮ) ir kitais teisės aktais, nustatančiais mokesčių apskaičiavimą bei sumokėjimą.</text:p>
      <text:p text:style-name="P56">3.<text:tab/>Pagrindinės taisyklėse vartojamos sąvokos:</text:p>
      <text:p text:style-name="P57"><text:span text:style-name="T58">3.1</text:span><text:span text:style-name="T59">.</text:span><text:span text:style-name="T60"><text:s/>apskaitos kortelė<text:s/></text:span>– tai kortelė,<text:span text:style-name="T61"><text:s/></text:span>skirta mokesčių mokėtojo mokestinėms prievolėms ir su jomis susijusioms sumoms bei baudoms apskaityti;</text:p>
      <text:p text:style-name="P62"><text:span text:style-name="T63">3.2</text:span><text:span text:style-name="T64">.</text:span><text:span text:style-name="T65"><text:s/>mokestinių prievolių ir / ar baudų įsipareigojimai</text:span><text:s/>– tai teisės aktų nustatyta mokesčių mokėtojo deklaruota arba mokesčių administratoriaus apskaičiuota mokestinė prievolė ir / ar bauda, kurių mokėjimo terminas dar nesuėjęs;</text:p>
      <text:p text:style-name="P66"><text:span text:style-name="T67">3.3</text:span><text:span text:style-name="T68">.</text:span><text:span text:style-name="T69"><text:s/>neįskaitytos mokesčio ir kitos sumos</text:span><text:s/>– tai mokesčio permoka ar skirtumas, įmokos, kurios nėra įskaitytos mokestinei prievolei ir / ar baudai padengti;<text:s/></text:p>
      <text:p text:style-name="P70"><text:span text:style-name="T71">3.4</text:span><text:span text:style-name="T72">.<text:s/></text:span><text:span text:style-name="T73">skolingumas<text:s/></text:span>– tai mokesčių mokėtojų mokestinių prievolių ir / ar baudų įvykdymo būklė.</text:p>
      <text:p text:style-name="P74">4. Visos kitos šiose taisyklėse vartojamos sąvokos atitinka MAĮ ir kituose teisės aktuose vartojamas sąvokas.</text:p>
      <text:p text:style-name="P75"/>
      <text:p text:style-name="P76"><text:span text:style-name="T77">II</text:span><text:span text:style-name="T78"><text:s/>SKYRIUS</text:span></text:p>
      <text:p text:style-name="P79"><text:span text:style-name="T80">MOKESČIŲ MOKĖTOJŲ SKOLINGUMO NUSTATYMO KLASIFIKATORIUS IR JO TAIKYMAS</text:span></text:p>
      <text:p text:style-name="P81"/>
      <text:p text:style-name="P82">5. Mokesčių mokėtojų skolingumas nustatomas pagal jo esamą mokestinių prievolių ir baudų įvykdymo būklę. Skolingumui įvertinti naudojamas mokesčių mokėtojo skolingumo nustatymo klasifikatorius (priedas, toliau – klasifikatorius), kuris yra mokestinių prievolių ir / ar baudų įvykdymo būklės, pagal kurią mokesčių mokėtojas laikomas skolingas arba neskolingas valstybės ir savivaldybių biudžetams, valstybės pinigų fondams, grupių sąvadas. Klasifikatorius sudarytas pagal tokias mokesčių mokėtojų mokestinių prievolių ir / ar baudų įvykdymo būklės grupes (toliau – grupės):<text:s/></text:p>
      <text:p text:style-name="P83">5.1.<text:tab/>mokestinių prievolių ir / ar baudų įsipareigojimai;<text:s/></text:p>
      <text:p text:style-name="P84">5.2.<text:tab/>mokestinių prievolių ir / ar baudų nepriemokos;</text:p>
      <text:p text:style-name="P85">5.3. vyksta mokestiniai ginčai, neįsiteisėjęs mokestinius ginčus nagrinėjančios institucijos sprendimas / nutartis;</text:p>
      <text:p text:style-name="P86">5.4. beviltiška mokestinė ir / ar baudos nepriemoka;</text:p>
      <text:p text:style-name="P87">5.5. neįskaitytos mokesčio ir / ar kitos sumos.</text:p>
      <text:p text:style-name="P88"/>
      <text:p text:style-name="P89"><text:span text:style-name="T90">III</text:span><text:span text:style-name="T91"><text:s/>SKYRIUS</text:span></text:p>
      <text:p text:style-name="P92"><text:span text:style-name="T93">KLASIFIKATORIAUS 1 GRUPĖS „MOKESTINIŲ PRIEVOLIŲ IR / AR BAUDŲ ĮSIPAREIGOJIMAI“ TAIKYMAS</text:span></text:p>
      <text:p text:style-name="P94"/>
      <text:p text:style-name="P95"><text:span text:style-name="T96">6</text:span><text:span text:style-name="T97">. Klasifikatoriaus 1 grupei „Mokestinių prievolių ir / ar baudų įsipareigojimai“ priskiriama:</text:span></text:p>
      <text:p text:style-name="P98"><text:span text:style-name="T99">6.1</text:span><text:span text:style-name="T100">. deklaruota mokesčio ir / ar jo avanso suma, atitinkamo mokesčio įstatyme numatytu atveju gali būti mokesčių administratoriaus apskaičiuota mokesčio suma ir mokesčių mokėtojo apskaitos kortelėje nurodyta prievolė, kurios mokėjimo terminas nesuėjęs;</text:span></text:p>
      <text:p text:style-name="P101">6.2. įteiktas sprendimas dėl patikrinimo akto patvirtinimo, bet po įteikimo nepraėjo 20 dienų;</text:p>
      <text:p text:style-name="P102">6.3. apskaičiuotos mokestinės paskolos palūkanos, kurių mokėjimo terminas dar nesuėjęs;</text:p>
      <text:p text:style-name="P103">6.4. įmoka pagal mokestinės paskolos sutarties grafiką, kurios mokėjimo terminas dar nesuėjęs;</text:p>
      <text:p text:style-name="P104">6.5. paskirtos baudos, kurių mokėjimo terminas dar nesuėjęs.</text:p>
      <text:p text:style-name="P105"><text:span text:style-name="T106">7</text:span><text:span text:style-name="T107">. Jeigu mokesčių</text:span><text:span text:style-name="T108"><text:s/></text:span><text:span text:style-name="T109">mokėtojo apskaitos kortelėje yra apskaičiuoti tik mokestinių prievolių ir / ar baudų įsipareigojimai, kurių įvykdymo būklė atitinka nurodytą klasifikatoriaus 1 grupėje, tai mokesčių mokėtojas laikomas neskolingas, išskyrus atvejus, kai mokesčių mokėtojas likviduojamas arba siūlomas likviduoti, bankrutuojantis / restruktūrizuojamas (rengiant kreditorinį reikalavimą) ar<text:s/></text:span><text:span text:style-name="T110">kai nustatomas skolingumas mokestinės nepriemokos perėmimo atveju.</text:span></text:p>
      <text:p text:style-name="P111"/>
      <text:p text:style-name="P112"><text:span text:style-name="T113">IV</text:span><text:span text:style-name="T114"><text:s/>SKYRIUS</text:span></text:p>
      <text:p text:style-name="P115"><text:span text:style-name="T116">KLASIFIKATORIAUS 2 GRUPĖS „MOKESTINIŲ PRIEVOLIŲ IR / AR BAUDŲ NEPRIEMOKOS“ TAIKYMAS</text:span></text:p>
      <text:p text:style-name="P117"/>
      <text:p text:style-name="P118"><text:span text:style-name="T119">8</text:span><text:span text:style-name="T120">. Klasifikatoriaus 2 grupei „Mokestinių prievolių ir / ar baudų nepriemokos“ priskiriama:</text:span></text:p>
      <text:p text:style-name="P121">8.1. mokestinė nepriemoka, nuo kurios gali būti skaičiuojami delspinigiai (padidintos palūkanos) ir / ar kuri gali būti priverstinai išieškoma, ir baudų nepriemoka (klasifikatoriaus 2.1 papunktis);</text:p>
      <text:p text:style-name="P122">8.2. mokestinės nepriemokos, kurios sumokėjimo terminas atidėtas / išdėstytas (klasifikatoriaus 2.2 papunktis);</text:p>
      <text:p text:style-name="P123">8.3. mokestinė nepriemoka, kurios reikalavimo teisė perleista<text:s/><text:span text:style-name="T124">VĮ Turto bankui,</text:span><text:s/>(klasifikatoriaus 2.3 papunktis).</text:p>
      <text:p text:style-name="P125">9. Klasifikatoriaus 2.1 papunkčio nepriemokoms priskiriama:</text:p>
      <text:p text:style-name="P126">9.1. deklaruoto mokesčio ir / ar jo avansinio mokėjimo / mokesčio laiku nesumokėtos sumos;</text:p>
      <text:p text:style-name="P127">9.2. pagal Lietuvos Respublikos ir / ar užsienio vykdomuosius dokumentus suma, kuri nesumokėta iki termino pabaigos;</text:p>
      <text:p text:style-name="P128">9.3. laiku nesumokėtos baudos.<text:s/></text:p>
      <text:p text:style-name="P129"><text:span text:style-name="T130">10</text:span><text:span text:style-name="T131">. Jeigu mokesčių</text:span><text:span text:style-name="T132"><text:s/></text:span><text:span text:style-name="T133">mokėtojo apskaitos kortelėje yra tik mokestinių prievolių ir / ar baudų nepriemokos, kurių sumokėjimo būklė atitinka klasifikatoriaus 2.1 papunktyje išdėstytąją, tai mokesčių mokėtojas laikomas skolingas.<text:s/></text:span></text:p>
      <text:p text:style-name="P134">11. Klasifikatoriaus 2.2 papunktyje nurodytoms mokestinėms prievolių ir /ar baudų nepriemokoms, kurių mokėjimo terminas atidedamas / išdėstomas, priskiriama:</text:p>
      <text:p text:style-name="P135">11.1. mokestinės nepriemokos sumokėjimas atidėtas / išdėstytas pagal mokestinės paskolos sutartis, išskyrus atvejus, kai įmonei iškelta bankroto byla (pagal MAĮ 88 straipsnio 6 dalį);</text:p>
      <text:p text:style-name="P136">11.2. mokestinės nepriemokos sumokėjimo terminas atidėtas / išdėstytas pagal pasirašytą privatizavimo sutartį;<text:s/></text:p>
      <text:p text:style-name="P137">11.3. mokestinės nepriemokos sumokėjimo terminas atidėtas / išdėstytas pagal teismo patvirtintą restruktūrizavimo planą;</text:p>
      <text:p text:style-name="P138"><text:span text:style-name="T139">11.4</text:span><text:span text:style-name="T140">. mokestinės nepriemokos sumokėjimo terminas atidėtas / išdėstytas pagal bankroto procedūros metu pasirašytą ir nustatyta tvarka patvirtintą taikos sutartį;</text:span></text:p>
      <text:p text:style-name="P141"><text:span text:style-name="T142">11.5</text:span><text:span text:style-name="T143">. mokestinės nepriemokos sumokėjimas atidėtas pagal MAĮ numatytus kitus atvejus;</text:span></text:p>
      <text:p text:style-name="P144"><text:span text:style-name="T145">11.6</text:span><text:span text:style-name="T146">. fizinio asmens bankroto bylos iškėlimas, įsiteisėjus teismo nutarčiai iškelti fizinio asmens bankroto bylą.</text:span></text:p>
      <text:p text:style-name="P147"><text:span text:style-name="T148">12</text:span><text:span text:style-name="T149">. Jeigu mokesčių mokėtojo apskaitos kortelėje yra tik mokestinių prievolių nepriemokos, kurių sumokėjimo būklė atitinka nurodytą klasifikatoriaus 2.2 papunktyje, ir mokesčių mokėtojas laiku vykdo sutartyse ar kituose dokumentuose numatytus įsipareigojimus, tai jis laikomas neskolingas, išskyrus atvejus, kai mokesčių mokėtojas likviduojamas arba siūlomas likviduoti, bankrutuojantis / restruktūrizuojamas (rengiant kreditorinį reikalavimą).</text:span></text:p>
      <text:p text:style-name="P150"><text:span text:style-name="T151">13</text:span><text:span text:style-name="T152">. Klasifikatoriaus 2.3 papunktyje nurodytoms nepriemokoms priskiriama bendra mokesčių, mokesčių delspinigių ir / ar baudų nepriemokų suma, kurių reikalavimo teisė perleista<text:s/></text:span><text:span text:style-name="T153">VĮ Turto bankui, vadovaujantis MAĮ, Lietuvos Respublikos civiliniu kodeksu, Lietuvos Respublikos centralizuotai valdomo valstybės turto valdytojo įstatymu ir Mokestinės nepriemokos išieškojimo perdavimo centralizuotai valdomo valstybės turto valdytojui tvarkos aprašu, patvirtintu Lietuvos Respublikos finansų ministro 2001 m. vasario 15 d. įsakymu Nr.46 „Dėl Mokestinės nepriemokos išieškojimo perdavimo centralizuotai valdomo valstybės turto valdytojui tvarkos aprašo patvirtinimo“.</text:span></text:p>
      <text:p text:style-name="P154"><text:span text:style-name="T155">14</text:span><text:span text:style-name="T156">. Jeigu mokesčių mokėtojo apskaitos kortelėje yra tik mokestinių prievolių nepriemokos, kurių sumokėjimo būklė atitinka nurodytą klasifikatoriaus 2.3 papunktyje, tai jis laikomas skolingu.<text:s/></text:span></text:p>
      <text:p text:style-name="P157"><text:span text:style-name="T158">15</text:span><text:span text:style-name="T159">.<text:s/></text:span><text:span text:style-name="T160">Kai įmonė likviduojama arba teikiamas siūlymas Juridinių asmenų registro tvarkytojui inicijuoti juridinio asmens likvidavimą (toliau – siūlant likviduoti) ir neturi mokestinių ginčų su mokesčių administratoriumi, skolingumas nustatomas iš mokestinių prievolių ir / ar baudų sumos klasifikatoriaus 1, 2, ir 4 grupių, atėmus neįskaitytas mokesčio ir kitas sumas (klasifikatoriaus 5 grupė).<text:s/></text:span></text:p>
      <text:p text:style-name="P161"><text:span text:style-name="T162">16</text:span><text:span text:style-name="T163">. Kai įmonė bankrutuojanti (restruktūrizuojama), skolingumas nustatomas:</text:span></text:p>
      <text:p text:style-name="P164"><text:span text:style-name="T165">16.1</text:span><text:span text:style-name="T166">. rengiant kreditorinį reikalavimą, iš mokestinių prievolių ir / ar baudų sumos klasifikatoriaus 1, 2, 3 ir 4 grupių atėmus neįskaitytas mokesčio ir kitas sumas (klasifikatoriaus 5 grupė);</text:span></text:p>
      <text:p text:style-name="P167"><text:span text:style-name="T168">16.2</text:span><text:span text:style-name="T169">. bankrutuojančios (restruktūrizuojamos) įmonės iš veiklos po bankroto ar restruktūrizavimo bylos iškėlimo datos bei bankroto ar restruktūrizavimo bylos įsiteisėjimo datos iš mokestinių prievolių sumos klasifikatoriaus 2.1, 2.2, 4.1 papunkčių atimamos neįskaitytos mokesčio ir kitos sumos (klasifikatoriaus 5 grupė);<text:s/></text:span></text:p>
      <text:p text:style-name="P170"><text:span text:style-name="T171">17</text:span><text:span text:style-name="T172">. Visais kitais atvejais, išskyrus įmonės likvidavimo arba siūlymo likviduoti ir bankroto (restruktūrizavimo) atvejus, skolingumas nustatomas iš mokestinių prievolių sumos klasifikatoriaus 2.1, 2.2, 4.1 papunkčių atėmus neįskaitytas mokesčio ir kitas sumas (klasifikatoriaus 5 grupė).<text:s/></text:span></text:p>
      <text:p text:style-name="P173"><text:span text:style-name="T174">18</text:span><text:span text:style-name="T175">. Kai mokesčių mokėtojui skola atidėta ir jos sumokėjimo terminai išdėstomi restruktūrizavimo plane, jei įsipareigojimai vykdomi pagal planą, išduodant pažymą dėl skolingumo, pažymima, kad mokesčių mokėtojas neskolingas.</text:span></text:p>
      <text:p text:style-name="P176"/>
      <text:p text:style-name="P177"><text:span text:style-name="T178">V</text:span><text:span text:style-name="T179"><text:s/>SKYRIUS</text:span></text:p>
      <text:p text:style-name="P180"><text:span text:style-name="T181">KLASIFIKATORIAUS 3 GRUPĖS „VYKSTA MOKESTINIAI GINČAI, NEĮSITEISĖJĘS MOKESTINIUS GINČUS NAGRINĖJANČIOS INSTITUCIJOS SPRENDIMAS / NUTARTIS“ TAIKYMAS</text:span></text:p>
      <text:p text:style-name="P182"/>
      <text:p text:style-name="P183">19. Mokestinėms ir / ar baudų sumoms, kurios yra ginčijamos, priskiriama:</text:p>
      <text:p text:style-name="P184">19.1. pateiktas skundas Valstybinei mokesčių inspekcijai prie Lietuvos Respublikos finansų ministerijos (toliau – VMI prie FM);</text:p>
      <text:p text:style-name="P185">19.2. pateiktas skundas Mokestinių ginčų komisijai prie Lietuvos Respublikos Vyriausybės (toliau – MGK);<text:s/></text:p>
      <text:p text:style-name="P186"><text:span text:style-name="T187">19.3</text:span><text:span text:style-name="T188">. pateiktas skundas teismui;</text:span></text:p>
      <text:p text:style-name="P189">19.4. priimtas sprendimas atlikti pakartotinį patikrinimą;<text:s/></text:p>
      <text:p text:style-name="P190">19.5. nepraėjo 20 dienų nuo VMI prie FM sprendimo dėl mokestinio ginčo įteikimo dienos;<text:s/></text:p>
      <text:p text:style-name="P191">19.6. nepraėjo 20 dienų nuo MGK sprendimo dėl mokestinio ginčo įteikimo dienos;</text:p>
      <text:p text:style-name="P192"><text:span text:style-name="T193">19.7</text:span><text:span text:style-name="T194">. nepraėjo terminas, per kurį įsiteisėja teismo nutartis / sprendimas dėl mokestinio ginčo.<text:s/></text:span></text:p>
      <text:p text:style-name="P195"><text:span text:style-name="T196">20</text:span><text:span text:style-name="T197">. Jeigu mokesčių mokėtojo apskaitos kortelėje yra tik mokestinių prievolių ir / ar baudų sumos, kurių būklė atitinka nurodytą klasifikatoriaus 3 grupėje, tai mokesčių mokėtojas laikomas neskolingas. Tačiau, jei mokesčių mokėtojas likviduojamas arba siūlomas likviduoti, šiuo atveju skolingumas nenustatomas tol, kol nebus užbaigtas mokestinis ginčas. Tačiau, jei mokesčių mokėtojas yra bankrutuojantis / restruktūrizuojamas, rengiant kreditorinį reikalavimą, jis laikomas skolingas.</text:span></text:p>
      <text:p text:style-name="P198"/>
      <text:p text:style-name="P199"><text:span text:style-name="T200">VI</text:span><text:span text:style-name="T201"><text:s/>SKYRIUS</text:span></text:p>
      <text:p text:style-name="P202"><text:span text:style-name="T203">KLASIFIKATORIAUS 4 GRUPĖS „BEVILTIŠKA MOKESTINĖ IR / AR BAUDOS NEPRIEMOKA“ TAIKYMAS</text:span></text:p>
      <text:p text:style-name="P204"/>
      <text:p text:style-name="P205">21. Beviltiškai mokestinei ir / ar baudos nepriemokai priskiriama mokestinė nepriemoka, dėl kurios priimtas sprendimas pripažinti ją beviltiška pagal MAĮ 113 straipsnio 1 dalies 1 ir 3 punktų nuostatas, ir už administracinį teisės pažeidimą paskirta bauda, kuri pripažinta beviltiška pagal MAĮ 113 straipsnio 2 dalį, į kurias neatsižvelgiama planuojant biudžeto pajamas.<text:s/></text:p>
      <text:p text:style-name="P206"><text:span text:style-name="T207">22</text:span><text:span text:style-name="T208">. Jeigu mokesčių mokėtojo apskaitos kortelėje yra mokestinės ir / ar baudų nepriemokos, kurių būklė atitinka nurodytą klasifikatoriaus 4 grupėje, tai jis laikomas skolingas.<text:s/></text:span></text:p>
      <text:p text:style-name="P209"/>
      <text:p text:style-name="P210"><text:span text:style-name="T211">VII</text:span><text:span text:style-name="T212"><text:s/>SKYRIUS</text:span></text:p>
      <text:p text:style-name="P213"><text:span text:style-name="T214">KLASIFIKATORIAUS 5 GRUPĖS „NEĮSKAITYTOS MOKESČIO IR KITOS SUMOS“ TAIKYMAS</text:span></text:p>
      <text:p text:style-name="P215"/>
      <text:p text:style-name="P216"><text:span text:style-name="T217">23</text:span><text:span text:style-name="T218">. Mokesčių mokėtojo apskaitos kortelėje „Neįskaitytų mokesčio ir kitų sumų“ grupei priskiriamos:</text:span></text:p>
      <text:p text:style-name="P219">23.1. permokos, kurios susidaro, kai sumokėta didesnė nei deklaruota mokesčio ir / ar su juo susijusi suma (išskyrus gyventojų pajamų mokesčio, išskaičiuoto iš A klasės pajamų, sumokėtas įmokas ir privalomojo sveikatos draudimo įmokas, mokamas asmenų, vykdančių individualią veiklą pagal verslo liudijimus), išieškotos per didelės mokesčio sumos ir sumokėtos įmokos, išskyrus užstatų ir depozitinę sąskaitas;</text:p>
      <text:p text:style-name="P220">23.2. mokesčio skirtumas – mokesčių mokėtojui grąžintina (įskaitytina) iš biudžeto suma, kuri gali susidaryti, mokesčio įstatymo nustatyta tvarka užpildant mokesčio deklaraciją.<text:s/></text:p>
      <text:p text:style-name="P221"><text:span text:style-name="T222">24</text:span><text:span text:style-name="T223">. Jeigu mokesčių mokėtojo apskaitos kortelėje yra tik neįskaitytos mokesčio ir kitos sumos, kurių būklė atitinka nurodytą klasifikatoriaus 5 grupėje, tai jis laikomas neskolingas.</text:span></text:p>
      <text:p text:style-name="P224"/>
      <text:p text:style-name="P225"><text:span text:style-name="T226">VIII</text:span><text:span text:style-name="T227"><text:s/>SKYRIUS</text:span></text:p>
      <text:p text:style-name="P228"><text:span text:style-name="T229">BAIGIAMOSIOS NUOSTATOS</text:span></text:p>
      <text:p text:style-name="P230"/>
      <text:p text:style-name="P231">25. Šiomis taisyklėmis vadovaujasi VMI prie FM valstybės tarnautojai ar darbuotojai, dirbantys pagal darbo sutartį ir gaunantys darbo užmokestį iš Lietuvos Respublikos valstybės biudžeto (toliau – darbuotojai), visais mokesčių mokėtojų skolingumo nustatymo atvejais.</text:p>
      <text:p text:style-name="P232"><text:span text:style-name="T233">26</text:span><text:span text:style-name="T234">. Už tinkamą skolingumo nustatymą ir duomenų pateikimą mokesčių mokėtojams atsakingi VMI prie FM administracijos padalinių valstybės tarnautojai ir / ar darbuotojai.<text:s/></text:span></text:p>
      <text:p text:style-name="P235">27. Pasikeitusių Lietuvos Respublikos įstatymų, Lietuvos Respublikos Vyriausybės nutarimų ar kitų teisės aktų nuostatomis, reglamentuojančiomis mokesčių mokėtojų skolas, būtina vadovautis iš karto, nelaukiant šių taisyklių pakeitimo.<text:s/></text:p>
      <text:p text:style-name="P236"><text:span text:style-name="T237"><draw:connector draw:type="line" svg:x1="2in" svg:y1="0.15903in" svg:x2="4.75in" svg:y2="0.15903in" draw:z-index="251658240" draw:id="id0" draw:style-name="a1" draw:name="Tiesioji jungtis 2" text:anchor-type="paragraph"><svg:title/><svg:desc/></draw:connector></text:span><text:span text:style-name="T2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7:07:00Z</meta:creation-date>
    <dc:date>2016-04-08T07:07:00Z</dc:date>
    <meta:print-date>2015-01-28T13:29:00Z</meta:print-date>
    <meta:template xlink:href="Normal" xlink:type="simple"/>
    <meta:editing-cycles>2</meta:editing-cycles>
    <meta:editing-duration>PT0S</meta:editing-duration>
    <meta:document-statistic meta:page-count="5" meta:paragraph-count="113" meta:word-count="1666" meta:character-count="13355" meta:row-count="406" meta:non-whitespace-character-count="11802"/>
  </office:meta>
</office:document-meta>
</file>