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BACIJOS ĮSTATYMO NR. XI-1860 2 STRAIPSNIO PAKEITIMO</text:p>
      <text:p text:style-name="P17"><text:span text:style-name="T18">ĮSTATYMAS</text:span></text:p>
      <text:p text:style-name="P19"/>
      <text:p text:style-name="P20">2018 m. birželio 29 d. Nr. XIII-1388<text:s/>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text:s/></text:span></text:p>
        <text:p text:style-name="P29"><text:span text:style-name="T30">Pakeisti 2 straipsnio 11 dalį ir ją išdėstyti taip:</text:span></text:p>
        <text:p text:style-name="P31"><text:span text:style-name="T32">„</text:span><text:span text:style-name="T33">11</text:span><text:span text:style-name="T34">.<text:s/></text:span><text:span text:style-name="T35">Probuotojas</text:span><text:span text:style-name="T36"><text:s/>–</text:span><text:span text:style-name="T37"><text:s/>pataisos pareigūnas, vykdantis probaciją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</text:span><text:span text:style-name="T45">a 2019 m. sausio 1 d.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3:01:00Z</meta:creation-date>
    <dc:date>2018-07-16T13:01:00Z</dc:date>
    <meta:print-date>2018-06-29T11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9" meta:character-count="499" meta:row-count="18" meta:non-whitespace-character-count="448"/>
  </office:meta>
</office:document-meta>
</file>