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1.12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280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KLAIPĖDOS MIESTO SAVIVALDYBĖS TARYBOS 2011 M. LAPKRIČIO 24 D. SPRENDIMO NR. T2-370 „DĖL KLAIPĖDOS MIESTO SAVIVALDYBĖS KOMUNALINIŲ ATLIEKŲ TVARKYMO TAISYKLIŲ PATVIRTINIMO“ PAKEITIMO</text:span></text:p>
      <text:p text:style-name="P16"/>
      <text:p text:style-name="P17">2023 m. sausio 26 d. Nr. T2-6</text:p>
      <text:p text:style-name="P18">Klaipėda</text:p>
      <text:p text:style-name="P19"/>
      <text:p text:style-name="P20"/>
      <text:p text:style-name="P21"><text:span text:style-name="T22">Vadovaudamasi Lietuvos Respublikos vietos savivaldos įstatymo 16 straipsnio 2 dalies 36 punktu ir 18 straipsnio 1 dalimi</text:span><text:span text:style-name="T23">,</text:span><text:span text:style-name="T24"><text:s/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Pakeisti Klaipėdos miesto savivaldybės komunalinių atliekų tvarkymo taisykles, patvirtintas Klaipėdos miesto savivaldybės tarybos 2011 m. lapkričio 24 d. sprendimu Nr. T2</text:span><text:span text:style-name="T30">‑370 „Dėl Klaipėdos miesto savivaldybės komunalinių atliekų tvarkymo taisyklių patvirtinimo“, ir 37.2 papunktį išdėstyti taip:</text:span></text:p>
      <text:p text:style-name="P31"><text:span text:style-name="T32">„</text:span><text:span text:style-name="T33">37.2</text:span><text:span text:style-name="T34">. du rūšiavimo konteineriai, skirti pakuočių atliekoms ir antrinėms žaliavoms rinkti:<text:s/></text:span></text:p>
      <text:p text:style-name="P35"><text:span text:style-name="T36">37.2.1</text:span><text:span text:style-name="T37">. vienas konteineris<text:s/></text:span><text:span text:style-name="T38">stiklinių pakuočių atliekoms ir stiklo antrinėms žaliavoms rinkti<text:s/></text:span><text:span text:style-name="T39">(žalios spalvos<text:s/></text:span><text:span text:style-name="T40">ar šia spalva paženklintas<text:s/></text:span><text:span text:style-name="T41">su užrašu „stiklas“);<text:s/></text:span></text:p>
      <text:p text:style-name="P42"><text:span text:style-name="T43">37.2.2</text:span><text:span text:style-name="T44">. vienas konteineris<text:s/></text:span><text:span text:style-name="T45">plastikinių, metalinių, popierinių, kartoninių, kombinuotųjų ir kitų rūšių pakuočių atliekoms ir plastiko, metalo, popieriaus, kartono antrinėms žaliavoms rinkti (</text:span><text:span text:style-name="T46">mėlynos<text:s/></text:span><text:span text:style-name="T47">ar geltonos<text:s/></text:span><text:span text:style-name="T48">spalvos ar</text:span><text:span text:style-name="T49"><text:s/>viena iš šių spalvų paženklintas<text:s/></text:span><text:span text:style-name="T50">su užrašu „popierius, plastikas, metalas“).“</text:span></text:p>
      <text:p text:style-name="P51"><text:span text:style-name="T52">2</text:span><text:span text:style-name="T53">. Skelbti šį sprendimą Teisės aktų registre ir Klaipėdos miesto savivaldybės interneto svetainėj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01-30T14:30:00Z</meta:creation-date>
    <dc:date>2023-01-30T14:30:00Z</dc:date>
    <meta:template xlink:href="Normal.dotm" xlink:type="simple"/>
    <meta:editing-cycles>2</meta:editing-cycles>
    <meta:editing-duration>PT0S</meta:editing-duration>
    <meta:document-statistic meta:page-count="2" meta:paragraph-count="8" meta:word-count="176" meta:character-count="1467" meta:row-count="21" meta:non-whitespace-character-count="1299"/>
  </office:meta>
</office:document-meta>
</file>