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LINKIŲ TEISMŲ TEISĖJŲ SKYRIMO</text:p>
      <text:p text:style-name="P16"/>
      <text:p text:style-name="P17">2016 m. spalio 7 d. Nr. 1K-774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Vadovaudamasi Lietuvos Respublikos Konstitucijos 84 straipsnio 11 punktu, 112 straipsnio ketvirtąja bei penktąja dalimis ir atsižvelgdama į Teisėjų tarybos patarimą,</text:p>
      <text:p text:style-name="P24">s k i r i u:</text:p>
      <text:p text:style-name="P25">Aušrą DIRŽIENĘ - Akmenės rajono apylinkės teismo teisėja;</text:p>
      <text:p text:style-name="P26">Liną GREIČIŪTĘ-PETRAUSKIENĘ – Vilniaus miesto apylinkės teismo teisėja;</text:p>
      <text:p text:style-name="P27">Audrių MEILUTĮ - Kauno apylinkės teismo teisėju;</text:p>
      <text:p text:style-name="P28">Irmą VALIUŠKIENĘ – Šiaulių apylinkės teismo teisėja.</text:p>
      <text:p text:style-name="Normal"/>
      <text:p text:style-name="P29"/>
      <text:p text:style-name="P30"/>
      <text:p text:style-name="P31"/>
      <text:p text:style-name="P32"><text:span text:style-name="T33">Respublikos Prezidentė</text:span><text:span text:style-name="T34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Ieva Budrevičiūtė</meta:initial-creator>
    <dc:creator>adlibuser</dc:creator>
    <meta:creation-date>2016-10-07T11:16:00Z</meta:creation-date>
    <dc:date>2016-10-07T11:16:00Z</dc:date>
    <meta:print-date>2016-10-07T10:0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9" meta:character-count="602" meta:row-count="18" meta:non-whitespace-character-count="527"/>
  </office:meta>
</office:document-meta>
</file>