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right" style:position="1.854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6"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fo:margin-left="-0.0236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4"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6"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7" style:parent-style-name="Normal" style:family="paragraph">
      <style:paragraph-properties fo:text-align="justify" fo:text-indent="0.8861in">
        <style:tab-stops>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8861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291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style:tab-stops>
          <style:tab-stop style:type="right" style:position="6.693in"/>
        </style:tab-stops>
      </style:paragraph-properties>
    </style:style>
    <style:style style:name="P92" style:parent-style-name="Normal" style:family="paragraph">
      <style:paragraph-properties fo:text-align="justify" fo:margin-right="-0.0006in">
        <style:tab-stops>
          <style:tab-stop style:type="right" style:position="6.693in"/>
        </style:tab-stops>
      </style:paragraph-properties>
    </style:style>
    <style:style style:name="P93" style:parent-style-name="Normal" style:family="paragraph">
      <style:paragraph-properties fo:text-align="justify" fo:margin-right="-0.0006in">
        <style:tab-stops>
          <style:tab-stop style:type="right" style:position="6.693in"/>
        </style:tab-stops>
      </style:paragraph-properties>
    </style:style>
    <style:style style:name="P94" style:parent-style-name="Normal" style:family="paragraph">
      <style:paragraph-properties fo:text-align="justify" fo:margin-right="-0.0006in">
        <style:tab-stops>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text:span text:style-name="T8">SPRENDIMAS</text:span></text:p>
      <text:p text:style-name="P9"><text:span text:style-name="T10">DĖL ŠVENČIONIŲ RAJONO SAVIVALDYBĖS TARYBOS 2016 M. VASARIO 4 D. SPRENDIMO NR. T-9 „DĖL ŠVENČIONIŲ RAJONO SAVIVALDYBĖS NEFORMALIOJO VAIKŲ ŠVIETIMO LĖŠŲ SKYRIMO IR PANAUDOJIMO TVARKOS APRAŠO PATVIRTINIMO“ PAKEITIMO</text:span></text:p>
      <text:p text:style-name="P11"/>
      <text:p text:style-name="P12"/>
      <text:p text:style-name="P13">2018 m. sausio 31 d. Nr. T-5</text:p>
      <text:p text:style-name="P14">Švenčionys</text:p>
      <text:p text:style-name="P15"/>
      <text:p text:style-name="P16"/>
      <text:p text:style-name="Normal"/>
      <text:p text:style-name="P17"><text:span text:style-name="T18">Švenčionių rajono savivaldybės taryba n u s p r e n d ž i a:</text:span></text:p>
      <text:p text:style-name="P19"><text:span text:style-name="T20">1</text:span><text:span text:style-name="T21">. Pakeisti Neformaliojo vaikų švietimo lėšų skyrimo ir panaudojimo tvarkos aprašą, patvirtintą Švenčionių rajono savivaldybės tarybos 2016 m. vasario 4 d. sprendimu Nr. T-9 „Dėl neformaliojo vaikų švietimo lėšų skyrimo ir panaudojimo tvarkos aprašo patvirtinimo“:</text:span></text:p>
      <text:p text:style-name="P22"><text:span text:style-name="T23">1.1</text:span><text:span text:style-name="T24">. pakeisti 1 punktą ir jį išdėstyti taip:</text:span></text:p>
      <text:p text:style-name="P25"><text:span text:style-name="T26">„</text:span><text:span text:style-name="T27">1</text:span><text:span text:style-name="T28">. Švenčionių rajono savivaldybės neformaliojo vaikų švietimo lėšų skyrimo ir panaudojimo tvarkos aprašo (toliau – Aprašas) paskirtis – apibrėžti Švenčionių rajono savivaldybės (toliau – Savivaldybė) neformaliojo vaikų švietimo (toliau – NVŠ) programų, finansuojamų iš valstybės biudžeto ir/arba Europos Sąjungos finansinės paramos ir bendrojo finansavimo lėšų (toliau – NVŠ lėšos), skiriamų neformaliajam vaikų švietimui (išskyrus ikimokyklinio, priešmokyklinio ir formalųjį švietimą papildančio ugdymo programas) skyrimo principus, nustatyti reikalavimus NVŠ programų teikėjams ir vykdytojams, vertinimo ir vykdymo tvarką, NVŠ lėšų gavimo, naudojimo ir atsiskaitymo už panaudotas lėšas nuostatas.“</text:span></text:p>
      <text:p text:style-name="P29"><text:span text:style-name="T30">1.2</text:span><text:span text:style-name="T31">. pakeisti 9 punktą ir jį išdėstyti taip:</text:span></text:p>
      <text:p text:style-name="P32"><text:span text:style-name="T33">„</text:span><text:span text:style-name="T34">9</text:span><text:span text:style-name="T35">. Rekomenduojamas NVŠ lėšų dydis vienam NVŠ programoje dalyvaujančiam vaikui yra 15,00 Eur per mėnesį. NVŠ lėšų dydį vienam dalyvaujančiam vaikui per mėnesį nustato Savivaldybės administracijos direktorius, atsižvelgdamas į skiriamas Savivaldybei NVŠ lėšas metams. NVŠ lėšų suma vienam NVŠ programoje dalyvaujančiam vaikui negali būti mažesnė nei 10,00 Eur ir didesnė 20,00 Eur.“</text:span></text:p>
      <text:p text:style-name="P36"><text:span text:style-name="T37">1.3</text:span><text:span text:style-name="T38">. pakeisti 10 punktą ir jį išdėstyti taip:</text:span></text:p>
      <text:p text:style-name="P39"><text:span text:style-name="T40">„</text:span><text:span text:style-name="T41">10</text:span><text:span text:style-name="T42">. Jeigu pagal Aprašo 6 ir 8 punktų nuostatas apskaičiuota lėšų suma visiems NVŠ teikėjams yra didesnė, nei gauta NVŠ lėšų suma, tai:</text:span></text:p>
      <text:p text:style-name="P43"><text:span text:style-name="T44">10.1</text:span><text:span text:style-name="T45">. per mėnesį iki 20,00 Eur skiriama tik tiems mokiniams, kurie lankys NVŠ programas pagal Aprašo 7 punkte numatytus prioritetus;</text:span></text:p>
      <text:p text:style-name="P46"><text:span text:style-name="T47">10.2</text:span><text:span text:style-name="T48">. likusiems mokiniams ugdyti pagal NVŠ programas lėšų dydis eurais per mėnesį nustatomas taip: visos gautos NVŠ lėšų sumos ir pagal Aprašo 10.1. papunktį apskaičiuotos lėšų sumos skirtumas dalijamas iš pusmečio mėnesių ir likusių mokinių skaičiaus;</text:span></text:p>
      <text:p text:style-name="P49"><text:span text:style-name="T50">10.3</text:span><text:span text:style-name="T51">. jei pagal Aprašo 10.2. papunkčio nuostatas apskaičiuotas lėšų dydis vienam NVŠ programoje dalyvaujančiam vaikui per mėnesį yra mažesnis nei 10,00 Eur, Aprašo 10.1. papunkčio nuostatos netaikomos, o lėšos visiems NVŠ teikėjams apskaičiuojamos pagal 8 punkte nurodytas nuostatas.“</text:span></text:p>
      <text:p text:style-name="P52"><text:span text:style-name="T53">1.4</text:span><text:span text:style-name="T54">. pakeisti 11 punktą ir jį išdėstyti taip:</text:span></text:p>
      <text:p text:style-name="P55"><text:span text:style-name="T56">„</text:span><text:span text:style-name="T57">11</text:span><text:span text:style-name="T58">. NVŠ lėšos skiriamos vaiko, dalyvaujančio NVŠ programoje, ugdymo procesui ir tiesiogiai su juo susijusioms išlaidoms finansuoti.“</text:span></text:p>
      <text:p text:style-name="P59"><text:span text:style-name="T60">1.5</text:span><text:span text:style-name="T61">. pakeisti 12 punktą ir jį išdėstyti taip:</text:span></text:p>
      <text:p text:style-name="P62"><text:span text:style-name="T63">„</text:span><text:span text:style-name="T64">12</text:span><text:span text:style-name="T65">. Lėšų negalima naudoti:</text:span></text:p>
      <text:p text:style-name="P66"><text:span text:style-name="T67">12.1</text:span><text:span text:style-name="T68">. pramoginių ir poilsio renginių išlaidoms apmokėti;</text:span></text:p>
      <text:p text:style-name="P69"><text:span text:style-name="T70">12.2</text:span><text:span text:style-name="T71">. NVŠ programoms, kai NVŠ teikėjas yra mokykla, teikianti bendrąjį ugdymą, finansuoti;</text:span></text:p>
      <text:p text:style-name="P72"><text:span text:style-name="T73">12.3</text:span><text:span text:style-name="T74">. rekonstrukcijos, remonto, statybos išlaidoms padengti ir ilgalaikiam turtui įsigyti;</text:span></text:p>
      <text:p text:style-name="P75"><text:span text:style-name="T76">12.4</text:span><text:span text:style-name="T77">. NVŠ programos vykdytojo įsiskolinimams padengti.“</text:span></text:p>
      <text:p text:style-name="P78"><text:span text:style-name="T79">1.6</text:span><text:span text:style-name="T80">. pakeisti 41 punktą ir jį išdėstyti taip:</text:span></text:p>
      <text:p text:style-name="P81"><text:span text:style-name="T82">„</text:span><text:span text:style-name="T83">41</text:span><text:span text:style-name="T84">. Savivaldybė už NVŠ lėšų panaudojimą atsiskaito teisės aktų nustatyta tvarka.“</text:span></text:p>
      <text:p text:style-name="P85"><text:span text:style-name="T86">1.7</text:span><text:span text:style-name="T87">. pripažinti netekusiu galios 39 punktą.</text:span></text:p>
      <text:p text:style-name="P88"><text:span text:style-name="T89">2</text:span><text:span text:style-name="T90">. Šis sprendimas skelbiamas Teisės aktų registre.</text:span></text:p>
      <text:p text:style-name="P91"/>
      <text:p text:style-name="P92"/>
      <text:p text:style-name="P93"/>
      <text:p text:style-name="P94"><text:span text:style-name="T95">SAVIVALDYBĖS MERAS</text:span><text:span text:style-name="T96"><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2-01T07:32:00Z</meta:creation-date>
    <dc:date>2018-02-01T07:32:00Z</dc:date>
    <meta:template xlink:href="Normal.dotm" xlink:type="simple"/>
    <meta:editing-cycles>2</meta:editing-cycles>
    <meta:editing-duration>PT0S</meta:editing-duration>
    <meta:document-statistic meta:page-count="2" meta:paragraph-count="47" meta:word-count="470" meta:character-count="3535" meta:row-count="100" meta:non-whitespace-character-count="3112"/>
  </office:meta>
</office:document-meta>
</file>