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 LI</text:span><text:span text:style-name="T22">ETUVOS RESPUBLIKOS MINISTRO PIRMININKO 2014 M. SPALIO 2 D. POTVARKIO NR. 187 „DĖL LIETUVOS RESPUBLIKOS VYRIAUSYBĖS KOMISIJOS – MOKSLINIŲ TYRIMŲ, EKSPERIMENTINĖS PLĖTROS IR INOVACIJŲ STRATEGINĖS TARYBOS PERSONALINĖS SUDĖTIES PATVIRTINIMO“ PAKEITIMO</text:span></text:p>
      <text:p text:style-name="P23"/>
      <text:p text:style-name="P24"><text:span text:style-name="T25">2015 m. birželio 17 d.</text:span><text:span text:style-name="T26"><text:s/>Nr.<text:s/></text:span><text:span text:style-name="T27">119</text:span></text:p>
      <text:p text:style-name="P28">Vilnius</text:p>
      <text:p text:style-name="P29"/>
      <text:p text:style-name="P30"><text:span text:style-name="T31">Pakeičiu<text:s/></text:span><text:span text:style-name="T32">Lietuvos Respublikos Ministro Pirmininko 2014 m. spalio 2 d. potvarkį Nr. 187 „Dėl Lietuvos Respublikos Vyriausybės komisijos – Mokslinių tyrimų, eksperimentinės plėtros ir inovacijų strateginės tarybos personalinės sudėties patvirtinimo“ ir 1 punkte iš nurodytu potvarkiu sudarytos komisijos išbraukiu Dainių Pavalkį ir įrašau Audronę Pitrėnienę – švietimo ir mokslo ministrę (Komisijos pirmininko pavaduotoją)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8T08:20:00Z</meta:creation-date>
    <dc:date>2015-06-18T08:20:00Z</dc:date>
    <meta:print-date>2015-06-16T08:0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0" meta:character-count="821" meta:row-count="33" meta:non-whitespace-character-count="730"/>
  </office:meta>
</office:document-meta>
</file>