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margin-right="0.1958in"/>
      <style:text-properties style:font-name-asian="Calibri"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fo:margin-right="0.1972in"/>
      <style:text-properties style:font-name="Thorndale"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5" style:parent-style-name="Normal" style:family="paragraph">
      <style:paragraph-properties fo:text-align="center" fo:margin-right="0.1958in"/>
      <style:text-properties style:font-name="Thorndale" fo:font-weight="bold" style:font-weight-asian="bold" style:font-weight-complex="bold" style:font-size-complex="12pt" style:language-asian="lt" style:country-asian="LT"/>
    </style:style>
    <style:style style:name="P16" style:parent-style-name="Normal" style:family="paragraph">
      <style:paragraph-properties fo:text-align="center" fo:margin-right="0.1958in"/>
      <style:text-properties style:font-size-complex="12pt" style:language-asian="lt" style:country-asian="LT"/>
    </style:style>
    <style:style style:name="P17" style:parent-style-name="Normal" style:family="paragraph">
      <style:paragraph-properties fo:text-align="center" fo:margin-right="0.1958in" fo:text-indent="0.043in"/>
      <style:text-properties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right="0.1958in"/>
    </style:style>
    <style:style style:name="P70" style:parent-style-name="Normal" style:family="paragraph">
      <style:paragraph-properties fo:margin-right="0.1958in"/>
    </style:style>
    <style:style style:name="P71" style:parent-style-name="Normal" style:family="paragraph">
      <style:paragraph-properties fo:margin-right="0.1958in"/>
    </style:style>
    <style:style style:name="P72" style:parent-style-name="Normal" style:family="paragraph">
      <style:paragraph-properties fo:margin-right="0.195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FF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4" text:anchor-type="as-char" svg:x="0in" svg:y="0in" svg:width="0.57292in" svg:height="0.67708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DĖL LIETUVOS RESPUBLIKOS APLINKOS MINISTRO 2002 M. VASARIO 26 D. ĮSAKYMO NR. 77 „DĖL APLINKOS APSAUGOS NORMATYVINIO DOKUMENTO LAND 46A-2002 „GRUNTO KASIMO JŪRŲ IR JŪRŲ UOSTŲ AKVATORIJOSE IR IŠKASTO GRUNTO ŠALINIMO TAISYKLĖS“ PATVIRTINIMO“ PAKEITIMO</text:p>
      <text:p text:style-name="P16"/>
      <text:p text:style-name="P17">2018 m. birželio 21 d. Nr. D1-552</text:p>
      <text:p text:style-name="P18">Vilnius</text:p>
      <text:p text:style-name="P19"/>
      <text:p text:style-name="P20"/>
      <text:p text:style-name="P21"><text:span text:style-name="T22">1</text:span><text:span text:style-name="T23">. P a k e i č i u Aplinkos apsaugos normatyvinį dokumentą LAND 46A-2002 „Grunto kasimo jūrų ir jūrų uostų akvatorijose ir iškasto grunto šalinimo taisyklės“, patvirtintą Lietuvos Respublikos aplinkos ministro 2002 m. vasario 26 d. įsakymu Nr. 77 „Dėl aplinkos apsaugos normatyvinio dokumento LAND 46A-2002 „Grunto kasimo jūrų ir jūrų uostų akvatorijose ir iškasto grunto šalinimo taisyklės“ patvirtinimo“:</text:span></text:p>
      <text:p text:style-name="P24"><text:span text:style-name="T25">1.1</text:span><text:span text:style-name="T26">. pakeičiu 8 punktą ir jį išdėstau taip:</text:span></text:p>
      <text:p text:style-name="P27"><text:span text:style-name="T28">„</text:span><text:span text:style-name="T29">8</text:span><text:span text:style-name="T30">.</text:span><text:span text:style-name="T31"><text:tab/>Nustatant naujas iškasto grunto šalinimo vietas teritorinėje jūroje, darbų užsakovas AAA pateikia 5 priedo 3.3 papunktyje nurodytą informaciją. AAA ne vėliau kaip per 3 darbo dienas nuo informacijos gavimo dienos perduoda gautą informaciją suinteresuotoms institucijoms: Lietuvos Respublikos susisiekimo ministerijai, Lietuvos Respublikos krašto apsaugos ministerijai, Lietuvos Respublikos aplinkos ministerijai, Valstybinei saugomų teritorijų tarnybai prie Aplinkos ministerijos, Lietuvos geologijos tarnybai prie Aplinkos ministerijos, Aplinkos apsaugos departamentui prie Aplinkos ministerijos (toliau – AAD), prašydama pateikti pasiūlymus ir pastabas apie informacijos išsamumą ir galimą planuojamos veiklos poveikį. Suinteresuotos institucijos per 10 darbo dienų nuo informacijos gavimo dienos teikia pasiūlymus ir pastabas AAA dėl planuojamos naujos iškasto grunto šalinimo vietos teritorinėje jūroje poveikio aplinkai.“;</text:span></text:p>
      <text:p text:style-name="P32"><text:span text:style-name="T33">1.2</text:span><text:span text:style-name="T34">. pakeičiu 19 punktą ir jį išdėstau taip:</text:span></text:p>
      <text:p text:style-name="P35"><text:span text:style-name="T36">„</text:span><text:span text:style-name="T37">19</text:span><text:span text:style-name="T38">.</text:span><text:span text:style-name="T39"><text:tab/>AAA parengia 3 leidimo vykdyti grunto kasimo ir šalinimo darbų jūrų ir jūrų uostų akvatorijoje ar jo pakeitimo egzempliorius (1-asis darbų užsakovui ar darbų vykdytojui, 2-asis AAA, 3-iasis AAD). Kiekvienas egzempliorius patvirtinamas AAA spaudu, leidimui vykdyti grunto kasimo ir šalinimo darbus jūrų ir jūrų uostų akvatorijoje suteikiamas registracijos numeris. Pakeitus leidimą vykdyti grunto kasimo ir šalinimo darbus jūrų ir jūrų uostų akvatorijoje, jo registracijos numeris nekeičiamas. Leidimas vykdyti grunto kasimo ir šalinimo darbus jūrų ir jūrų uostų akvatorijoje gali būti išduodamas per Licencijų informacinę sistemą ar kitą valstybės informacinę sistemą, jei yra technologinės galimybės.</text:span><text:span text:style-name="T40">“;</text:span></text:p>
      <text:p text:style-name="P41"><text:span text:style-name="T42">1.3</text:span><text:span text:style-name="T43">. pakeičiu 46 punktą ir jį išdėstau taip:</text:span></text:p>
      <text:p text:style-name="P44"><text:span text:style-name="T45">„</text:span><text:span text:style-name="T46">46</text:span><text:span text:style-name="T47">.</text:span><text:span text:style-name="T48"><text:tab/>AAD kontroliuoja, ar vykdant grunto kasimo ir šalinimo darbus laikomasi leidime nustatytų aplinkos apsaugos reikalavimų.</text:span><text:span text:style-name="T49">“;</text:span></text:p>
      <text:p text:style-name="P50"><text:span text:style-name="T51">1.4</text:span><text:span text:style-name="T52">. pakeičiu 47 punktą ir jį išdėstau taip:</text:span></text:p>
      <text:p text:style-name="P53"><text:span text:style-name="T54">„</text:span><text:span text:style-name="T55">47</text:span><text:span text:style-name="T56">.</text:span><text:span text:style-name="T57"><text:tab/>Apie grunto kasimo ir šalinimo darbų pradžią darbų vykdytojas iš anksto, ne vėliau kaip prieš darbo dieną, apie grunto kasimo ir šalinimo darbų pabaigą – ne vėliau kaip per vieną darbo dieną po darbų pabaigos raštu (el. laišku, faksu) informuoja AAA, AAD ir Lietuvos transporto saugos administraciją. Informacijoje apie darbų pradžią nurodyti apie laive, kuris bus<text:s/></text:span><text:soft-page-break/><text:span text:style-name="T58">naudojamas gruntui šalinti jūroje, veikiančią Automatinę laivų identifikavimo sistemą (AIS) ir Globalią pozicionavimo sistemą (GPS).“;</text:span></text:p>
      <text:p text:style-name="P59"><text:span text:style-name="T60">1.5</text:span><text:span text:style-name="T61">. pakeičiu 50 punktą ir jį išdėstau taip:</text:span></text:p>
      <text:p text:style-name="P62"><text:span text:style-name="T63">„</text:span><text:span text:style-name="T64">50</text:span><text:span text:style-name="T65">. Leidimo galiojimas sustabdomas, panaikinamas arba panaikinamas leidimo galiojimo sustabdymas AAA sprendimu. Sprendimas surašomas ant AAA blanko. AAA sprendimas pateikiamas darbų užsakovui ir (arba) darbų vykdytojui ir AAD.“;</text:span></text:p>
      <text:p text:style-name="P66"><text:span text:style-name="T67">2</text:span><text:span text:style-name="T68">. N u s t a t a u, kad šis įsakymas įsigalioja 2018 m. liepos 1 d.</text:span></text:p>
      <text:p text:style-name="P69"/>
      <text:p text:style-name="P70"/>
      <text:p text:style-name="P71"/>
      <text:p text:style-name="P72"><text:span text:style-name="T73">Aplinkos</text:span><text:span text:style-name="T74"><text:s/></text:span><text:span text:style-name="T75">ministras</text:span><text:span text:style-name="T76"><text:tab/></text:span><text:span text:style-name="T77"><text:tab/></text:span><text:span text:style-name="T78"><text:tab/></text:span><text:span text:style-name="T7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8-07-27T10:01:00Z</meta:creation-date>
    <dc:date>2018-07-27T10:01:00Z</dc:date>
    <meta:template xlink:href="Normal.dotm" xlink:type="simple"/>
    <meta:editing-cycles>2</meta:editing-cycles>
    <meta:editing-duration>PT0S</meta:editing-duration>
    <meta:user-defined meta:name="DISidcName">vdvis_dev</meta:user-defined>
    <meta:user-defined meta:name="DISdID">3633425</meta:user-defined>
    <meta:user-defined meta:name="DISCdDocAuthor">t.leonova</meta:user-defined>
    <meta:user-defined meta:name="VDVISDokPavadinimas">Aplinkos ministro įsakymo Nr. D1-230 pakeitimo projektas</meta:user-defined>
    <meta:user-defined meta:name="DIScgiUrl">https://vdvis.am.lt/cs/idcplg</meta:user-defined>
    <meta:user-defined meta:name="DISTaskPaneUrl">https://vdvis.am.lt/cs/idcplg?IdcService=DESKTOP_DOC_INFO&amp;dDocName=AM_3613002&amp;dID=3633425&amp;ClientControlled=DocMan,taskpane&amp;coreContentOnly=1</meta:user-defined>
    <meta:user-defined meta:name="DISdUser">m.sakalauskaite</meta:user-defined>
    <meta:user-defined meta:name="DISdDocName">AM_3613002</meta:user-defined>
    <meta:user-defined meta:name="DISProperties">DISdDocName,DISCdDocAuthor,DIScgiUrl,DISdUser,DISdID,VDVISDokPavadinimas,DISidcName,DISTaskPaneUrl</meta:user-defined>
    <meta:document-statistic meta:page-count="2" meta:paragraph-count="60" meta:word-count="468" meta:character-count="3597" meta:row-count="127" meta:non-whitespace-character-count="3189"/>
  </office:meta>
</office:document-meta>
</file>