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background-color="#FFFFFF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" style:parent-style-name="Normal" style:family="paragraph">
      <style:paragraph-properties fo:text-align="center" fo:background-color="#FFFFFF"/>
    </style:style>
    <style:style style:name="T4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justify" fo:margin-left="0.6895in">
        <style:tab-stops/>
      </style:paragraph-properties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694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T61" style:parent-style-name="DefaultParagraphFont" style:family="text">
      <style:text-properties style:font-name-asian="Calibri" style:font-size-complex="11pt" style:language-asian="lt" style:country-asian="LT"/>
    </style:style>
    <style:style style:name="T62" style:parent-style-name="DefaultParagraphFont" style:family="text">
      <style:text-properties style:font-name-asian="Calibri" style:font-size-complex="11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name-asian="Calibri" style:font-size-complex="11pt" style:language-asian="lt" style:country-asian="LT"/>
    </style:style>
    <style:style style:name="T76" style:parent-style-name="DefaultParagraphFont" style:family="text">
      <style:text-properties style:font-name-asian="Calibri" style:font-size-complex="11pt" style:language-asian="lt" style:country-asian="LT"/>
    </style:style>
    <style:style style:name="T77" style:parent-style-name="DefaultParagraphFont" style:family="text">
      <style:text-properties style:font-name-asian="Calibri" style:font-size-complex="11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6895in"/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font-name-asian="Calibri" style:font-size-complex="11pt" style:language-asian="lt" style:country-asian="LT"/>
    </style:style>
    <style:style style:name="T82" style:parent-style-name="DefaultParagraphFont" style:family="text">
      <style:text-properties style:font-name-asian="Calibri" style:font-size-complex="11pt" style:language-asian="lt" style:country-asian="LT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P86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-asian="Calibri" style:font-size-complex="11pt" style:language-asian="lt" style:country-asian="LT"/>
    </style:style>
    <style:style style:name="T88" style:parent-style-name="DefaultParagraphFont" style:family="text">
      <style:text-properties style:font-name-asian="Calibri" style:font-size-complex="11pt" style:language-asian="lt" style:country-asian="LT"/>
    </style:style>
    <style:style style:name="T89" style:parent-style-name="DefaultParagraphFont" style:family="text">
      <style:text-properties style:font-name-asian="Calibri" style:font-size-complex="11pt" style:language-asian="lt" style:country-asian="LT"/>
    </style:style>
    <style:style style:name="T90" style:parent-style-name="DefaultParagraphFont" style:family="text">
      <style:text-properties style:font-name-asian="Calibri" style:font-size-complex="11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2" style:parent-style-name="DefaultParagraphFont" style:family="text">
      <style:text-properties style:font-name-asian="Calibri" style:font-size-complex="11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95" style:parent-style-name="Normal" style:family="paragraph">
      <style:paragraph-properties fo:text-align="justify" fo:margin-left="0.25in">
        <style:tab-stops>
          <style:tab-stop style:type="left" style:position="0.7347in"/>
        </style:tab-stops>
      </style:paragraph-properties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justify" fo:margin-left="0.493in">
        <style:tab-stops/>
      </style:paragraph-properties>
      <style:text-properties fo:hyphenate="false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63542in" svg:height="0.666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VYRIAUSYBĖ</text:span></text:p>
      <text:p text:style-name="P15"/>
      <text:p text:style-name="P16"/>
      <text:p text:style-name="P17"><text:span text:style-name="T18">NUTARIMAS</text:span></text:p>
      <text:p text:style-name="P19"><text:span text:style-name="T20">DĖL LIETUVOS RESPUBLIKOS VYRIAUSYBĖS 2020 M. BIRŽELIO 22 D. NUTARIMO nR. 651 „dĖL TRANSEUROPINIO IX B TRANSPORTO KORIDORIAUS<text:s/></text:span><text:span text:style-name="T21">KLAIPĖDOS<text:s/></text:span><text:span text:style-name="T22">GELEŽINKELIO MAZGO DALIES SUSISIEKIMO KOMUNIKACIJŲ INŽINERINĖS INFRASTRUKTŪROS VYSTYMO PLANŲ</text:span></text:p>
      <text:p text:style-name="P23">RENGIMO PRADŽIOS“ PAKEITIMO</text:p>
      <text:p text:style-name="P24"/>
      <text:p text:style-name="P25">2020 m. liepos 1 d. Nr. 721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Vyriausybės 2020 m.<text:s/></text:span><text:span text:style-name="T34">birželio 22 d. nutarimą Nr. 651 „Dėl transeuropinio IX B koridoriaus Klaipėdos geležinkelio mazgo dalies susisiekimo komunikacijų inžinerinės infrastruktūros vystymo planų rengimo pradžios“ ir jį išdėstyti nauja redakcija:</text:span></text:p>
      <text:p text:style-name="P35"/>
      <text:p text:style-name="P36"><text:span text:style-name="T37">„</text:span><text:span text:style-name="T38">LIETUVOS RESPUBLIKOS VYRIAUSYBĖ</text:span></text:p>
      <text:p text:style-name="P39"/>
      <text:p text:style-name="P40"><text:span text:style-name="T41">NUTARIMAS</text:span></text:p>
      <text:p text:style-name="P42"><text:span text:style-name="T43">DĖL<text:s/></text:span><text:span text:style-name="T44">TRANSEUROPINIO IX B TRANSPORTO KORIDORIAUS<text:s/></text:span><text:span text:style-name="T45">KLAIPĖDOS GELEŽINKELIO MAZGO DALIES SUSISIEKIMO KOMUNIKACIJŲ INŽINERINĖS INFRASTRUKTŪROS VYSTYMO PLANŲ</text:span></text:p>
      <text:p text:style-name="P46"><text:span text:style-name="T47">RENGIMO PRADŽIOS</text:span></text:p>
      <text:p text:style-name="P48"/>
      <text:p text:style-name="P49"><text:span text:style-name="T50">Vadovaudamasi Lietuvos Respublikos teritorijų planavimo įstatymo 23 straipsn</text:span><text:span text:style-name="T51">io<text:s/></text:span><text:span text:style-name="T52"><text:line-break/>2 dalimi ir 30 straipsnio 2 dalimi, atsižvelgdama į Lietuvos Respublikos Seimo 2013 m.<text:s/></text:span><text:span text:style-name="T53"><text:line-break/>birželio 18 d. nutarimą Nr. XII-381 „Dėl Rytų–Vakarų transporto koridoriaus Lietuvos dalies projekto (Klaipėdos valstybinio jūrų uosto, kelių, geležinkelių infrastr</text:span><text:span text:style-name="T54">uktūros komplekso) pripažinimo ypatingos valstybinės svarbos projektu“ ir Lietuvos Respublikos Seimo 2020 m. birželio 4 d. nutarimą Nr. XIII-3021 „Dėl Lietuvos Respublikos teritorijos bendrojo plano valstybės teritorijos erdvinio vystymo krypčių ir teritor</text:span><text:span text:style-name="T55">ijos naudojimo funkcinių prioritetų patvirtinimo“, siekdama įgyvendinti Nacionalinės susisiekimo plėtros 2014–2022 metų programos, patvirtintos Lietuvos Respublikos Vyriausybės 2013 m. gruodžio 18 d. nutarimu Nr. 1253 „Dėl Nacionalinės susisiekimo plėtros<text:s/></text:span><text:span text:style-name="T56">2014–2022 metų programos patvirtinimo“, 7.3.1 papunktį, Lietuvos Respublikos Vyriausybė</text:span><text:span text:style-name="T57"><text:s/>nutari</text:span><text:span text:style-name="T58">a:</text:span></text:p>
      <text:p text:style-name="P59"><text:span text:style-name="T60">1</text:span><text:span text:style-name="T61">.</text:span><text:span text:style-name="T62"><text:tab/></text:span><text:span text:style-name="T63">Pradėti rengti ypatingos valstybinės svarbos projekto transeuropinio IX B transporto koridoriaus Klaipėdos geležinkelio mazgo dalies (</text:span><text:span text:style-name="T64">ruože nuo<text:s/></text:span><text:span text:style-name="T65">Kopūstų<text:s/></text:span><text:span text:style-name="T66">k., Klaipėdos rajone, pro Pauosčio kelyną<text:s/></text:span><text:span text:style-name="T67">iki<text:s/></text:span><text:span text:style-name="T68">geležinkelio viaduko virš<text:s/></text:span><text:span text:style-name="T69">Liepų g., Klaipėdoje, ir ruože nuo Rimkų geležinkelio stoties<text:s/></text:span><text:span text:style-name="T70">pro Draugystės geležinkelio stotį<text:s/></text:span><text:span text:style-name="T71">iki Klaipėdos valstybinio jūrų uosto ribos)<text:s/></text:span><text:span text:style-name="T72">susisiekimo komunikacijų inžinerinės infrast</text:span><text:span text:style-name="T73">ruktūros vystymo planus (toliau – planavimo dokumentai).</text:span></text:p>
      <text:p text:style-name="P74"><text:span text:style-name="T75">2</text:span><text:span text:style-name="T76">.</text:span><text:span text:style-name="T77"><text:tab/></text:span><text:span text:style-name="T78">Nustatyti šiuos planavimo dokumentų tikslus:</text:span></text:p>
      <text:p text:style-name="P79"><text:span text:style-name="T80">2.1</text:span><text:span text:style-name="T81">. sudaryti sąlygas Klaipėdos geležinkelio mazgo susisiekimo komunikacijų inžinerinės infrastruktūros darniai plėtrai Klaipėdos miesto ir<text:s/></text:span><text:span text:style-name="T82">Klaipėdos rajono savivaldybių teritorijose ir numatyti šiai plėtrai reikalingas teritorijas;</text:span></text:p>
      <text:p text:style-name="P83"><text:span text:style-name="T84">2.2</text:span><text:span text:style-name="T85">. mažinti neigiamą geležinkelių transporto (triukšmo ir vibracijos) poveikį urbanizuotoms teritorijoms Klaipėdos miesto centrinėje dalyje.</text:span></text:p>
      <text:p text:style-name="P86"><text:span text:style-name="T87">3</text:span><text:span text:style-name="T88">.<text:s/></text:span><text:span text:style-name="T89"><text:tab/>Pavesti</text:span><text:span text:style-name="T90"><text:s/>Lietuvos Respublikos susisiekimo ministerijai,<text:s/></text:span><text:span text:style-name="T91">nustatant<text:s/></text:span><text:span text:style-name="T92">planavimo dokumentų<text:s/></text:span><text:span text:style-name="T93">darbų programose planuojamą teritoriją, užtikrinti galimybę atlikti strateginio poveikio aplinkai vertinimą pagal Lietuvos Respublikos bendrojo plano koncepcijoje numatytas Klaip</text:span><text:span text:style-name="T94">ėdos geležinkelio mazgo plėtros alternatyvas.“<text:s/></text:span></text:p>
      <text:p text:style-name="P95"/>
      <text:p text:style-name="P96"/>
      <text:p text:style-name="P97"><text:span text:style-name="T98">Ministras Pirmininkas</text:span><text:span text:style-name="T99"><text:tab/><text:s text:c="17"/>Saulius Skvernelis</text:span></text:p>
      <text:p text:style-name="P100"/>
      <text:p text:style-name="P101"/>
      <text:p text:style-name="P102"><text:span text:style-name="T103">Susisiekimo ministras</text:span><text:span text:style-name="T104"><text:tab/><text:s text:c="18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e</meta:initial-creator>
    <dc:creator>adlibuser</dc:creator>
    <meta:creation-date>2020-07-02T13:57:00Z</meta:creation-date>
    <dc:date>2020-07-02T13:57:00Z</dc:date>
    <meta:print-date>2020-06-11T12:2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17" meta:character-count="3148" meta:row-count="61" meta:non-whitespace-character-count="2754"/>
  </office:meta>
</office:document-meta>
</file>