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fo:text-indent="0.043in"/>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style:vertical-align="baseline" fo:line-height="115%" fo:text-indent="0.5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fo:line-height="115%"/>
      <style:text-properties style:font-weight-complex="bold" style:font-size-complex="12pt" style:language-asian="lt" style:country-asian="LT" fo:hyphenate="false"/>
    </style:style>
    <style:style style:name="P30" style:parent-style-name="Normal" style:family="paragraph">
      <style:paragraph-properties fo:text-align="center" style:vertical-align="baseline" fo:line-height="115%"/>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15%"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15%"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62"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64" style:parent-style-name="Normal" style:family="paragraph">
      <style:paragraph-properties style:vertical-align="baseline">
        <style:tab-stops>
          <style:tab-stop style:type="left" style:position="3.4215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3 M. RUGSĖJO 12 D. ĮSAKYMO NR. 1v-330 „DĖL UŽSIENIEČIO PASO BLANKO PRIVALOMOSIOS FORMOS PATVIRTINIMO“ PAKEITIMO</text:span></text:p>
      <text:p text:style-name="P17"/>
      <text:p text:style-name="P18">2022 m. birželio 15 d. Nr. 1V-436</text:p>
      <text:p text:style-name="P19">Vilnius</text:p>
      <text:p text:style-name="P20"/>
      <text:p text:style-name="P21"><text:span text:style-name="T22">Pakeičiu</text:span><text:span text:style-name="T23"><text:s/>Lietuvos Respublikos vidaus reikalų ministro 2003 m. rugsėjo 12 d. įsakymą Nr. 1V-330 „Dėl Užsieniečio paso blanko privalomosios formos patvirtinimo“</text:span><text:s/><text:span text:style-name="T24">ir jį išdėstau nauja redakcija (Užsieniečio paso blanko privalomoji forma nauja redakcija nedėstoma):<text:s/></text:span></text:p>
      <text:p text:style-name="P25"/>
      <text:p text:style-name="P26"><text:span text:style-name="T27">„</text:span><text:span text:style-name="T28">LIETUVOS RESPUBLIKOS VIDAUS REIKALŲ MINISTRAS</text:span></text:p>
      <text:p text:style-name="P29"/>
      <text:p text:style-name="P30"><text:span text:style-name="T31">ĮSAKYMAS</text:span></text:p>
      <text:p text:style-name="P32">DĖL UŽSIENIEČIO PASO BLANKO PRIVALOMOSIOS FORMOS PATVIRTINIMO</text:p>
      <text:p text:style-name="P33"/>
      <text:p text:style-name="P34"><text:span text:style-name="T35">Vadovaudamasis Lietuvos Respublikos saugiųjų dokumentų ir saugiųjų dokumentų blankų gamybos įstatymo 2 straipsnio 21 dalimi, 9 straipsnio 1, 6 ir 7 dalimis, 10 straipsnio 3 dalimi:</text:span></text:p>
      <text:p text:style-name="P36"><text:span text:style-name="T37">1</text:span><text:span text:style-name="T38">.<text:s/></text:span><text:span text:style-name="T39">Tvirtinu</text:span><text:span text:style-name="T40"><text:s/>Užsieniečio paso blanko privalomąją formą (pridedama).</text:span></text:p>
      <text:p text:style-name="P41"><text:span text:style-name="T42">2</text:span><text:span text:style-name="T43">.<text:s/></text:span><text:span text:style-name="T44">Įgalioju</text:span><text:span text:style-name="T45"><text:s/></text:span><text:span text:style-name="T46">Asmens dokumentų išrašymo centro prie Lietuvos Respublikos vidaus reikalų ministerijos direktorių:</text:span></text:p>
      <text:p text:style-name="P47"><text:span text:style-name="T48">2.1</text:span><text:span text:style-name="T49">. kreiptis į Saugiųjų dokumentų ir saugiųjų dokumentų blankų technologinės apsaugos nustatymo komisiją dėl užsieniečio paso blanko vertinimo ir priskyrimo technologinės apsaugos lygiui ir polygiui Lietuvos Respublikos saugiųjų dokumentų ir saugiųjų dokumentų blankų gamybos įstatymo nustatyta tvarka;</text:span></text:p>
      <text:p text:style-name="P50"><text:span text:style-name="T51">2.2</text:span><text:span text:style-name="T52">. pateikti Valstybės dokumentų technologinės apsaugos tarnybai prie Finansų ministerijos paraišką dėl užsieniečio paso blanko įregistravimo į Saugiųjų dokumentų ir saugiųjų dokumentų blankų registrą ir eskizo bei grafinio projekto parengimo Saugiųjų dokumentų ir saugiųjų dokumentų blankų gamybos įstatymo nustatyta tvarka;</text:span></text:p>
      <text:p text:style-name="P53"><text:span text:style-name="T54">2.3</text:span><text:span text:style-name="T55">. derinti su Valstybės dokumentų technologinės apsaugos tarnyba prie Finansų ministerijos užsieniečio paso blanko privalomas ar privalomas ir papildomas technologinės apsaugos priemones, eskizo projektą bei grafinį projektą, tvirtinti eskizą, grafinį projektą ir etaloną.</text:span></text:p>
      <text:p text:style-name="P56"><text:span text:style-name="T57">3</text:span><text:span text:style-name="T58">.<text:s/></text:span><text:span text:style-name="T59">Įgalioju</text:span><text:span text:style-name="T60"><text:s/>Asmens dokumentų išrašymo centrą prie Lietuvos Respublikos vidaus reikalų ministerijos vykdyti užsieniečio paso blankų gamybos užsakovo funkcijas.“</text:span></text:p>
      <text:p text:style-name="P61"/>
      <text:p text:style-name="P62"/>
      <text:p text:style-name="P63"/>
      <text:p text:style-name="P64">Vidaus reikalų ministrė<text:tab/>Agnė Bilotai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6-15T10:47:00Z</meta:creation-date>
    <dc:date>2022-06-15T10:47:00Z</dc:date>
    <meta:print-date>2021-07-21T05:40:00Z</meta:print-date>
    <meta:template xlink:href="Normal.dotm" xlink:type="simple"/>
    <meta:editing-cycles>2</meta:editing-cycles>
    <meta:editing-duration>PT0S</meta:editing-duration>
    <meta:document-statistic meta:page-count="2" meta:paragraph-count="9" meta:word-count="260" meta:character-count="2163" meta:row-count="29" meta:non-whitespace-character-count="1912"/>
  </office:meta>
</office:document-meta>
</file>