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34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anguage="pt" fo:country="B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align="justify" fo:margin-left="4in" fo:text-indent="-0.259in" style:page-number="1">
        <style:tab-stops/>
      </style:paragraph-properties>
      <style:text-properties style:font-size-complex="12pt"/>
    </style:style>
    <style:style style:name="P47" style:parent-style-name="Normal" style:family="paragraph">
      <style:paragraph-properties fo:text-align="justify" fo:margin-left="4in" fo:text-indent="-0.259in">
        <style:tab-stops/>
      </style:paragraph-properties>
      <style:text-properties style:font-size-complex="12pt"/>
    </style:style>
    <style:style style:name="P48" style:parent-style-name="Normal" style:family="paragraph">
      <style:paragraph-properties fo:text-align="justify" fo:margin-left="4in" fo:text-indent="-0.2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in"/>
      <style:text-properties style:font-size-complex="12p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5in">
        <style:tab-stops>
          <style:tab-stop style:type="left" style:position="0.5in"/>
        </style:tab-stops>
      </style:paragraph-properties>
      <style:text-properties style:font-style-complex="italic"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in">
        <style:tab-stops>
          <style:tab-stop style:type="left" style:position="0.5in"/>
        </style:tab-stops>
      </style:paragraph-properties>
      <style:text-properties style:font-style-complex="italic" style:font-size-complex="12pt"/>
    </style:style>
    <style:style style:name="P322" style:parent-style-name="Normal" style:family="paragraph">
      <style:paragraph-properties fo:text-align="justify" fo:text-indent="0.5in">
        <style:tab-stops>
          <style:tab-stop style:type="left" style:position="0.5in"/>
        </style:tab-stops>
      </style:paragraph-properties>
      <style:text-properties style:font-style-complex="italic" style:font-size-complex="12pt"/>
    </style:style>
    <style:style style:name="P323" style:parent-style-name="Normal" style:family="paragraph">
      <style:paragraph-properties fo:text-align="center" fo:text-indent="0.5in">
        <style:tab-stops>
          <style:tab-stop style:type="left" style:position="0.5in"/>
        </style:tab-stops>
      </style:paragraph-properties>
    </style:style>
    <style:style style:name="P324" style:parent-style-name="Normal" style:family="paragraph">
      <style:paragraph-properties fo:text-align="center" fo:text-indent="0.5in">
        <style:tab-stops>
          <style:tab-stop style:type="left" style:position="0.5in"/>
        </style:tab-stops>
      </style:paragraph-properties>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tyle-complex="italic" style:font-size-complex="12pt"/>
    </style:style>
    <style:style style:name="P386" style:parent-style-name="Normal" style:family="paragraph">
      <style:paragraph-properties fo:text-align="center" fo:text-indent="0.5in"/>
      <style:text-properties fo:font-weight="bold" style:font-weight-asian="bold" style:font-style-complex="italic"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5in"/>
      <style:text-properties style:font-style-complex="italic"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text-indent="0.5in"/>
      <style:text-properties style:font-style-complex="italic"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5in"/>
      <style:text-properties style:font-style-complex="italic" style:font-size-complex="12pt"/>
    </style:style>
    <style:style style:name="P474" style:parent-style-name="Normal" style:family="paragraph">
      <style:paragraph-properties fo:text-align="justify" fo:text-indent="0.5in"/>
      <style:text-properties style:font-style-complex="italic" style:font-size-complex="12pt"/>
    </style:style>
    <style:style style:name="P475" style:parent-style-name="Normal" style:family="paragraph">
      <style:paragraph-properties fo:text-align="justify" fo:text-indent="0.5in"/>
      <style:text-properties style:font-style-complex="italic" style:font-size-complex="12pt"/>
    </style:style>
    <style:style style:name="P476" style:parent-style-name="Normal" style:family="paragraph">
      <style:paragraph-properties fo:text-align="justify" fo:text-indent="0.5in"/>
      <style:text-properties style:font-style-complex="italic" style:font-size-complex="12pt"/>
    </style:style>
    <style:style style:name="P477" style:parent-style-name="Normal" style:family="paragraph">
      <style:paragraph-properties fo:text-align="justify" fo:text-indent="0.5in"/>
      <style:text-properties style:font-style-complex="italic" style:font-size-complex="12pt"/>
    </style:style>
    <style:style style:name="P478" style:parent-style-name="Normal" style:family="paragraph">
      <style:paragraph-properties fo:text-align="justify" fo:text-indent="0.5in"/>
      <style:text-properties style:font-style-complex="italic" style:font-size-complex="12pt"/>
    </style:style>
    <style:style style:name="P479" style:parent-style-name="Normal" style:family="paragraph">
      <style:paragraph-properties fo:text-align="justify" fo:text-indent="0.5in"/>
      <style:text-properties style:font-style-complex="italic"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tyle-complex="italic" style:font-size-complex="12pt"/>
    </style:style>
    <style:style style:name="T542" style:parent-style-name="DefaultParagraphFont" style:family="text">
      <style:text-properties fo:font-weight="bold" style:font-weight-asian="bold" style:font-style-complex="italic" style:font-size-complex="12pt"/>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style-complex="italic" style:font-size-complex="12pt"/>
    </style:style>
    <style:style style:name="P545" style:parent-style-name="Normal" style:family="paragraph">
      <style:paragraph-properties fo:text-align="center" fo:text-indent="0.5in"/>
      <style:text-properties fo:font-weight="bold" style:font-weight-asian="bold" style:font-style-complex="italic"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P650" style:parent-style-name="Normal" style:family="paragraph">
      <style:paragraph-properties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tyle-complex="italic" style:font-size-complex="12pt"/>
    </style:style>
    <style:style style:name="T653" style:parent-style-name="DefaultParagraphFont" style:family="text">
      <style:text-properties fo:font-weight="bold" style:font-weight-asian="bold" style:font-style-complex="italic"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tyle-complex="italic" style:font-size-complex="12pt"/>
    </style:style>
    <style:style style:name="P6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fo:background-color="#FFFF00"/>
    </style:style>
    <style:style style:name="P65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P690" style:parent-style-name="Normal" style:family="paragraph">
      <style:paragraph-properties fo:text-align="center" fo:text-indent="0.5in"/>
    </style:style>
    <style:style style:name="T691" style:parent-style-name="DefaultParagraphFont" style:family="text">
      <style:text-properties fo:font-weight="bold" style:font-weight-asian="bold" style:font-style-complex="italic" style:font-size-complex="12pt"/>
    </style:style>
    <style:style style:name="P692" style:parent-style-name="Normal" style:family="paragraph">
      <style:paragraph-properties fo:text-align="center" fo:text-indent="0.5in"/>
      <style:text-properties fo:font-weight="bold" style:font-weight-asian="bold" style:font-style-complex="italic"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center" fo:text-indent="0.5in"/>
    </style:style>
    <style:style style:name="T714" style:parent-style-name="DefaultParagraphFont" style:family="text">
      <style:text-properties fo:font-weight="bold" style:font-weight-asian="bold" style:font-style-complex="italic" style:font-size-complex="12pt"/>
    </style:style>
    <style:style style:name="T715" style:parent-style-name="DefaultParagraphFont" style:family="text">
      <style:text-properties fo:font-weight="bold" style:font-weight-asian="bold" style:font-style-complex="italic" style:font-size-complex="12pt"/>
    </style:style>
    <style:style style:name="P716" style:parent-style-name="Normal" style:family="paragraph">
      <style:paragraph-properties fo:text-align="center" fo:text-indent="0.5in"/>
    </style:style>
    <style:style style:name="T717" style:parent-style-name="DefaultParagraphFont" style:family="text">
      <style:text-properties fo:font-weight="bold" style:font-weight-asian="bold" style:font-style-complex="italic" style:font-size-complex="12pt"/>
    </style:style>
    <style:style style:name="P71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fo:background-color="#FFFF00"/>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fo:text-indent="0.5in">
        <style:tab-stops>
          <style:tab-stop style:type="left" style:position="0.5in"/>
          <style:tab-stop style:type="left" style:position="0.625in"/>
        </style:tab-stops>
      </style:paragraph-properties>
    </style:style>
    <style:style style:name="T725" style:parent-style-name="DefaultParagraphFont" style:family="text">
      <style:text-properties fo:color="#000000" fo:font-size="11pt" style:font-size-asian="11pt" style:font-size-complex="11pt"/>
    </style:style>
    <style:style style:name="P726" style:parent-style-name="Normal" style:master-page-name="MPF2" style:family="paragraph">
      <style:paragraph-properties fo:break-before="page" fo:text-align="justify" fo:margin-left="3in" style:page-number="1">
        <style:tab-stops>
          <style:tab-stop style:type="left" style:position="-2.5in"/>
          <style:tab-stop style:type="left" style:position="-2.375in"/>
        </style:tab-stops>
      </style:paragraph-properties>
      <style:text-properties style:font-size-complex="12pt"/>
    </style:style>
    <style:style style:name="P731"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732"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3.5in" fo:text-indent="0.5in">
        <style:tab-stops>
          <style:tab-stop style:type="left" style:position="-3in"/>
          <style:tab-stop style:type="left" style:position="-2.875in"/>
        </style:tab-stops>
      </style:paragraph-properties>
      <style:text-properties style:font-size-complex="12pt"/>
    </style:style>
    <style:style style:name="P736" style:parent-style-name="Normal" style:family="paragraph">
      <style:paragraph-properties fo:text-align="center">
        <style:tab-stops>
          <style:tab-stop style:type="left" style:position="0.5in"/>
          <style:tab-stop style:type="left" style:position="0.625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style>
    <style:style style:name="P742" style:parent-style-name="Normal" style:family="paragraph">
      <style:paragraph-properties fo:text-align="justify" fo:text-indent="4.725in">
        <style:tab-stops>
          <style:tab-stop style:type="left" style:position="0.5in"/>
          <style:tab-stop style:type="left" style:position="0.625in"/>
        </style:tab-stops>
      </style:paragraph-properties>
      <style:text-properties style:font-size-complex="12pt"/>
    </style:style>
    <style:style style:name="P743" style:parent-style-name="Normal" style:family="paragraph">
      <style:paragraph-properties fo:text-align="justify" fo:text-indent="4.725in">
        <style:tab-stops>
          <style:tab-stop style:type="left" style:position="0.5in"/>
          <style:tab-stop style:type="left" style:position="0.625in"/>
        </style:tab-stops>
      </style:paragraph-properties>
      <style:text-properties style:font-size-complex="12pt"/>
    </style:style>
    <style:style style:name="P744" style:parent-style-name="Normal" style:family="paragraph">
      <style:paragraph-properties fo:text-align="justify" fo:text-indent="4.725in">
        <style:tab-stops>
          <style:tab-stop style:type="left" style:position="0.5in"/>
          <style:tab-stop style:type="left" style:position="0.625in"/>
        </style:tab-stops>
      </style:paragraph-properties>
      <style:text-properties style:font-size-complex="12pt"/>
    </style:style>
    <style:style style:name="P745" style:parent-style-name="Normal" style:family="paragraph">
      <style:paragraph-properties fo:text-align="justify" fo:text-indent="4.725in">
        <style:tab-stops>
          <style:tab-stop style:type="left" style:position="0.5in"/>
          <style:tab-stop style:type="left" style:position="0.625in"/>
        </style:tab-stops>
      </style:paragraph-properties>
      <style:text-properties style:font-size-complex="12pt"/>
    </style:style>
    <style:style style:name="P746" style:parent-style-name="Normal" style:family="paragraph">
      <style:paragraph-properties>
        <style:tab-stops>
          <style:tab-stop style:type="left" style:position="0.5in"/>
          <style:tab-stop style:type="left" style:position="0.625in"/>
        </style:tab-stops>
      </style:paragraph-properties>
      <style:text-properties style:font-size-complex="12pt"/>
    </style:style>
    <style:style style:name="P747"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size-complex="12pt"/>
    </style:style>
    <style:style style:name="P748"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style>
    <style:style style:name="P749" style:parent-style-name="Normal" style:family="paragraph">
      <style:paragraph-properties fo:text-align="center">
        <style:tab-stops>
          <style:tab-stop style:type="left" style:position="0.5in"/>
          <style:tab-stop style:type="left" style:position="0.625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style>
    <style:style style:name="P752"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style>
    <style:style style:name="P754"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3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font-size-complex="11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2in"/>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TableColumn771" style:family="table-column">
      <style:table-column-properties style:column-width="0.4722in" style:use-optimal-column-width="false"/>
    </style:style>
    <style:style style:name="TableColumn772" style:family="table-column">
      <style:table-column-properties style:column-width="2.9534in" style:use-optimal-column-width="false"/>
    </style:style>
    <style:style style:name="TableColumn773" style:family="table-column">
      <style:table-column-properties style:column-width="1.2993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1.0826in" style:use-optimal-column-width="false"/>
    </style:style>
    <style:style style:name="Table770" style:family="table">
      <style:table-properties style:width="6.6937in" fo:margin-left="-0.0034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P787" style:parent-style-name="Normal" style:family="paragraph">
      <style:paragraph-properties fo:text-align="center"/>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P81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3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style:tab-stops>
          <style:tab-stop style:type="left" style:position="0.5in"/>
          <style:tab-stop style:type="left" style:position="0.625in"/>
        </style:tab-stops>
      </style:paragraph-properties>
    </style:style>
    <style:style style:name="P816" style:parent-style-name="Normal" style:family="paragraph">
      <style:paragraph-properties>
        <style:tab-stops>
          <style:tab-stop style:type="left" style:position="0.5in"/>
          <style:tab-stop style:type="left" style:position="0.625in"/>
        </style:tab-stops>
      </style:paragraph-properties>
      <style:text-properties fo:font-size="10pt" style:font-size-asian="10pt"/>
    </style:style>
    <style:style style:name="P817" style:parent-style-name="Normal" style:family="paragraph">
      <style:paragraph-properties fo:text-indent="0.5in">
        <style:tab-stops>
          <style:tab-stop style:type="left" style:position="0.5in"/>
          <style:tab-stop style:type="left" style:position="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P820" style:parent-style-name="Normal" style:family="paragraph">
      <style:paragraph-properties fo:text-indent="2.5888in">
        <style:tab-stops>
          <style:tab-stop style:type="left" style:position="0.5in"/>
          <style:tab-stop style:type="left" style:position="0.625in"/>
        </style:tab-stops>
      </style:paragraph-properties>
      <style:text-properties fo:font-size="10pt" style:font-size-asian="10pt"/>
    </style:style>
    <style:style style:name="P821" style:parent-style-name="Normal" style:family="paragraph">
      <style:paragraph-properties fo:text-indent="0.5in">
        <style:tab-stops>
          <style:tab-stop style:type="left" style:position="0.5in"/>
          <style:tab-stop style:type="left" style:position="0.625in"/>
        </style:tab-stops>
      </style:paragraph-properties>
      <style:text-properties fo:font-size="10pt" style:font-size-asian="10pt"/>
    </style:style>
    <style:style style:name="P822" style:parent-style-name="Normal" style:family="paragraph">
      <style:paragraph-properties fo:text-indent="0.5in">
        <style:tab-stops>
          <style:tab-stop style:type="left" style:position="0.5in"/>
          <style:tab-stop style:type="left" style:position="0.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size="10pt" style:font-size-asian="10pt"/>
    </style:style>
    <style:style style:name="P825" style:parent-style-name="Normal" style:family="paragraph">
      <style:paragraph-properties fo:text-indent="0.5in">
        <style:tab-stops>
          <style:tab-stop style:type="left" style:position="0.5in"/>
          <style:tab-stop style:type="left" style:position="0.625in"/>
        </style:tab-stops>
      </style:paragraph-properties>
      <style:text-properties fo:font-size="10pt" style:font-size-asian="10pt"/>
    </style:style>
    <style:style style:name="P826" style:parent-style-name="Normal" style:family="paragraph">
      <style:paragraph-properties>
        <style:tab-stops>
          <style:tab-stop style:type="left" style:position="0.5in"/>
          <style:tab-stop style:type="left" style:position="0.625in"/>
        </style:tab-stops>
      </style:paragraph-properties>
      <style:text-properties fo:font-size="10pt" style:font-size-asian="10pt"/>
    </style:style>
    <style:style style:name="P827" style:parent-style-name="Normal" style:family="paragraph">
      <style:paragraph-properties>
        <style:tab-stops>
          <style:tab-stop style:type="left" style:position="0.5in"/>
          <style:tab-stop style:type="left" style:position="0.625in"/>
        </style:tab-stops>
      </style:paragraph-properties>
      <style:text-properties fo:font-size="10pt" style:font-size-asian="10pt"/>
    </style:style>
    <style:style style:name="P828" style:parent-style-name="Normal" style:family="paragraph">
      <style:paragraph-properties>
        <style:tab-stops>
          <style:tab-stop style:type="left" style:position="0.5in"/>
          <style:tab-stop style:type="left" style:position="0.625in"/>
        </style:tab-stops>
      </style:paragraph-properties>
      <style:text-properties style:font-size-complex="12pt"/>
    </style:style>
    <style:style style:name="P829" style:parent-style-name="Normal" style:family="paragraph">
      <style:paragraph-properties>
        <style:tab-stops>
          <style:tab-stop style:type="left" style:position="0.5in"/>
          <style:tab-stop style:type="left" style:position="0.625in"/>
        </style:tab-stops>
      </style:paragraph-properties>
      <style:text-properties fo:font-size="10pt" style:font-size-asian="10pt"/>
    </style:style>
    <style:style style:name="P830" style:parent-style-name="Normal" style:family="paragraph">
      <style:paragraph-properties fo:text-align="justify" fo:text-indent="0.5in">
        <style:tab-stops>
          <style:tab-stop style:type="left" style:position="0.5in"/>
          <style:tab-stop style:type="left" style:position="0.625in"/>
        </style:tab-stops>
      </style:paragraph-properties>
      <style:text-properties fo:font-weight="bold" style:font-weight-asian="bold" fo:font-size="11pt" style:font-size-asian="11pt" style:font-size-complex="11pt"/>
    </style:style>
    <style:style style:name="P831" style:parent-style-name="Normal" style:family="paragraph">
      <style:paragraph-properties fo:text-align="justify">
        <style:tab-stops>
          <style:tab-stop style:type="left" style:position="0.5in"/>
          <style:tab-stop style:type="left" style:position="0.625in"/>
          <style:tab-stop style:type="left" style:position="6.5958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style:tab-stops>
          <style:tab-stop style:type="left" style:position="0.5in"/>
          <style:tab-stop style:type="left" style:position="0.625in"/>
          <style:tab-stop style:type="left" style:position="6.5958in"/>
        </style:tab-stops>
      </style:paragraph-properties>
    </style:style>
    <style:style style:name="P835" style:parent-style-name="Normal" style:master-page-name="MPF3" style:family="paragraph">
      <style:paragraph-properties fo:break-before="page" fo:text-align="justify" fo:margin-left="3in">
        <style:tab-stops>
          <style:tab-stop style:type="left" style:position="-2.5in"/>
          <style:tab-stop style:type="left" style:position="-2.375in"/>
        </style:tab-stops>
      </style:paragraph-properties>
      <style:text-properties style:font-size-complex="12pt"/>
    </style:style>
    <style:style style:name="P840"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841"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fo:line-height="150%" fo:margin-left="3.5in" fo:text-indent="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0pt" style:font-size-asian="10pt" style:font-size-complex="12pt" fo:language="en" fo:country="US"/>
    </style:style>
    <style:style style:name="P892" style:parent-style-name="Normal" style:family="paragraph">
      <style:paragraph-properties fo:line-height="150%"/>
      <style:text-properties fo:font-size="11pt" style:font-size-asian="11pt" style:font-size-complex="11pt" fo:language="en" fo:country="US"/>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50%"/>
      <style:text-properties fo:font-size="11pt" style:font-size-asian="11pt" style:font-size-complex="11pt" fo:language="en" fo:country="US"/>
    </style:style>
    <style:style style:name="P895" style:parent-style-name="Normal" style:family="paragraph">
      <style:text-properties fo:font-size="7pt" style:font-size-asian="7pt" style:font-size-complex="7pt"/>
    </style:style>
    <style:style style:name="P896" style:parent-style-name="Normal" style:family="paragraph">
      <style:paragraph-properties fo:line-height="150%"/>
      <style:text-properties fo:font-size="11pt" style:font-size-asian="11pt" style:font-size-complex="11pt" fo:language="en" fo:country="US"/>
    </style:style>
    <style:style style:name="P897" style:parent-style-name="Normal" style:family="paragraph">
      <style:text-properties fo:font-size="7pt" style:font-size-asian="7pt" style:font-size-complex="7pt"/>
    </style:style>
    <style:style style:name="T898" style:parent-style-name="DefaultParagraphFont" style:family="text">
      <style:text-properties style:font-size-complex="12pt"/>
    </style:style>
    <style:style style:name="P899" style:parent-style-name="Normal" style:family="paragraph">
      <style:paragraph-properties fo:text-align="center" fo:line-height="150%" fo:margin-left="3.5in" fo:text-indent="0.5in">
        <style:tab-stops/>
      </style:paragraph-properties>
      <style:text-properties style:font-size-complex="12pt"/>
    </style:style>
    <style:style style:name="P900" style:parent-style-name="Normal" style:family="paragraph">
      <style:paragraph-properties fo:text-align="center" fo:line-height="150%" fo:margin-left="3.5in" fo:text-indent="0.5in">
        <style:tab-stops/>
      </style:paragraph-properties>
      <style:text-properties style:font-size-complex="12pt"/>
    </style:style>
    <style:style style:name="P901" style:parent-style-name="Normal" style:family="paragraph">
      <style:paragraph-properties fo:text-align="center" fo:line-height="150%" fo:margin-left="3.5in" fo:text-indent="0.5in">
        <style:tab-stops/>
      </style:paragraph-properties>
      <style:text-properties style:font-size-complex="12pt"/>
    </style:style>
    <style:style style:name="P9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3" style:parent-style-name="Normal" style:family="paragraph">
      <style:paragraph-properties>
        <style:tab-stops>
          <style:tab-stop style:type="center" style:position="3.25in"/>
          <style:tab-stop style:type="right" style:position="6.5in"/>
        </style:tab-stops>
      </style:paragraph-properties>
    </style:style>
    <style:style style:name="P904" style:parent-style-name="Normal" style:master-page-name="MPF4" style:family="paragraph">
      <style:paragraph-properties fo:break-before="page" fo:text-align="justify" fo:margin-left="3in" style:page-number="1">
        <style:tab-stops>
          <style:tab-stop style:type="left" style:position="-2.5in"/>
          <style:tab-stop style:type="left" style:position="-2.375in"/>
        </style:tab-stops>
      </style:paragraph-properties>
      <style:text-properties style:font-size-complex="12pt"/>
    </style:style>
    <style:style style:name="P911"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912"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fo:language="pt" fo:country="BR"/>
    </style:style>
    <style:style style:name="T920" style:parent-style-name="DefaultParagraphFont" style:family="text">
      <style:text-properties fo:font-weight="bold" style:font-weight-asian="bold" fo:language="pt" fo:country="BR"/>
    </style:style>
    <style:style style:name="P921" style:parent-style-name="Normal" style:family="paragraph">
      <style:paragraph-properties fo:text-align="center"/>
      <style:text-properties fo:font-weight="bold" style:font-weight-asian="bold" fo:language="pt" fo:country="BR"/>
    </style:style>
    <style:style style:name="P922" style:parent-style-name="Normal" style:family="paragraph">
      <style:paragraph-properties fo:text-align="center"/>
      <style:text-properties fo:language="pt" fo:country="BR"/>
    </style:style>
    <style:style style:name="P923" style:parent-style-name="Normal" style:family="paragraph">
      <style:paragraph-properties fo:text-align="center"/>
      <style:text-properties fo:font-size="10pt" style:font-size-asian="10pt" fo:language="pt" fo:country="BR"/>
    </style:style>
    <style:style style:name="P924" style:parent-style-name="Normal" style:family="paragraph">
      <style:paragraph-properties fo:text-align="center"/>
      <style:text-properties fo:language="pt" fo:country="BR"/>
    </style:style>
    <style:style style:name="P925" style:parent-style-name="Normal" style:family="paragraph">
      <style:paragraph-properties fo:text-align="center"/>
      <style:text-properties fo:font-size="10pt" style:font-size-asian="10pt" fo:language="pt" fo:country="BR"/>
    </style:style>
    <style:style style:name="P926" style:parent-style-name="Normal" style:family="paragraph">
      <style:paragraph-properties fo:text-align="center"/>
      <style:text-properties fo:font-weight="bold" style:font-weight-asian="bold" fo:font-size="10pt" style:font-size-asian="10pt" fo:language="pt" fo:country="BR"/>
    </style:style>
    <style:style style:name="P927" style:parent-style-name="Normal" style:family="paragraph">
      <style:paragraph-properties fo:text-align="center"/>
    </style:style>
    <style:style style:name="T928" style:parent-style-name="DefaultParagraphFont" style:family="text">
      <style:text-properties fo:font-size="9pt" style:font-size-asian="9pt" fo:language="pt" fo:country="BR"/>
    </style:style>
    <style:style style:name="T929" style:parent-style-name="DefaultParagraphFont" style:family="text">
      <style:text-properties fo:font-weight="bold" style:font-weight-asian="bold" fo:language="pt" fo:country="BR"/>
    </style:style>
    <style:style style:name="T930" style:parent-style-name="DefaultParagraphFont" style:family="text">
      <style:text-properties fo:language="pt" fo:country="BR"/>
    </style:style>
    <style:style style:name="P931" style:parent-style-name="Normal" style:family="paragraph">
      <style:paragraph-properties fo:text-align="center" fo:margin-left="0.9in" fo:text-indent="-0.9in">
        <style:tab-stops/>
      </style:paragraph-properties>
      <style:text-properties style:font-weight-complex="bold" fo:font-size="10pt" style:font-size-asian="10pt" fo:language="pt" fo:country="BR"/>
    </style:style>
    <style:style style:name="P932" style:parent-style-name="Normal" style:family="paragraph">
      <style:paragraph-properties fo:margin-left="0.9in" fo:text-indent="0.9in">
        <style:tab-stops/>
      </style:paragraph-properties>
      <style:text-properties style:font-weight-complex="bold" fo:language="pt" fo:country="BR"/>
    </style:style>
    <style:style style:name="TableColumn934" style:family="table-column">
      <style:table-column-properties style:column-width="0.4923in" style:use-optimal-column-width="false"/>
    </style:style>
    <style:style style:name="TableColumn935" style:family="table-column">
      <style:table-column-properties style:column-width="1.5951in" style:use-optimal-column-width="false"/>
    </style:style>
    <style:style style:name="TableColumn936" style:family="table-column">
      <style:table-column-properties style:column-width="0.8861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6888in" style:use-optimal-column-width="false"/>
    </style:style>
    <style:style style:name="Table933" style:family="table">
      <style:table-properties style:width="6.6152in" fo:margin-left="0.075in" table:align="left"/>
    </style:style>
    <style:style style:name="TableRow942" style:family="table-row">
      <style:table-row-properties style:row-height="0.509in" style:use-optimal-row-height="false" fo:keep-together="alway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fo:language="nb" fo:country="NO"/>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0805in" style:use-optimal-row-height="false" fo:keep-together="always"/>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8pt" style:font-size-asian="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8pt" style:font-size-asian="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8pt" style:font-size-asian="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1.5in"/>
      <style:text-properties fo:font-size="9pt" style:font-size-asian="9pt"/>
    </style:style>
    <style:style style:name="P1012" style:parent-style-name="Normal" style:family="paragraph">
      <style:paragraph-properties fo:text-align="justify"/>
      <style:text-properties fo:font-size="9pt" style:font-size-asian="9pt"/>
    </style:style>
    <style:style style:name="P1013" style:parent-style-name="Normal" style:family="paragraph">
      <style:paragraph-properties fo:text-indent="0.5in"/>
    </style:style>
    <style:style style:name="P1014" style:parent-style-name="Normal" style:family="paragraph">
      <style:paragraph-properties fo:text-align="justify" fo:text-indent="3in"/>
    </style:style>
    <style:style style:name="T1015" style:parent-style-name="DefaultParagraphFont" style:family="text">
      <style:text-properties fo:font-size="9pt" style:font-size-asian="9pt"/>
    </style:style>
    <style:style style:name="P1016" style:parent-style-name="Normal" style:family="paragraph">
      <style:paragraph-properties fo:text-align="justify" fo:text-indent="0.5in"/>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0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4923in"/>
      <style:text-properties fo:font-size="11pt" style:font-size-asian="11pt" style:font-size-complex="11pt"/>
    </style:style>
    <style:style style:name="P1038" style:parent-style-name="Normal" style:family="paragraph">
      <style:paragraph-properties style:punctuation-wrap="simple" fo:text-align="justify" fo:text-indent="0.4923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4923in"/>
      <style:text-properties fo:font-size="11pt" style:font-size-asian="11pt" style:font-size-complex="11pt"/>
    </style:style>
    <style:style style:name="P1041" style:parent-style-name="Normal" style:family="paragraph">
      <style:paragraph-properties fo:text-align="justify" fo:text-indent="0.4923in"/>
      <style:text-properties fo:font-size="11pt" style:font-size-asian="11pt" style:font-size-complex="11pt"/>
    </style:style>
    <style:style style:name="P10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style:punctuation-wrap="simple"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master-page-name="MPF5" style:family="paragraph">
      <style:paragraph-properties fo:break-before="page" fo:text-align="justify" fo:margin-left="3in">
        <style:tab-stops>
          <style:tab-stop style:type="left" style:position="-2.5in"/>
          <style:tab-stop style:type="left" style:position="-2.375in"/>
        </style:tab-stops>
      </style:paragraph-properties>
      <style:text-properties style:font-size-complex="12pt"/>
    </style:style>
    <style:style style:name="P1055"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1056"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margin-left="4in">
        <style:tab-stops/>
      </style:paragraph-properties>
      <style:text-properties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P1063" style:parent-style-name="Normal" style:family="paragraph">
      <style:paragraph-properties fo:text-align="center">
        <style:tab-stops>
          <style:tab-stop style:type="left" style:position="0in"/>
          <style:tab-stop style:type="left" style:position="3.2486in"/>
          <style:tab-stop style:type="left" style:position="5.4145in"/>
        </style:tab-stops>
      </style:paragraph-properties>
      <style:text-properties fo:font-weight="bold" style:font-weight-asian="bold" style:font-weight-complex="bold" fo:font-size="11pt" style:font-size-asian="11pt" style:font-size-complex="11pt"/>
    </style:style>
    <style:style style:name="P1064" style:parent-style-name="Normal" style:family="paragraph">
      <style:paragraph-properties fo:text-align="center">
        <style:tab-stops>
          <style:tab-stop style:type="left" style:position="0in"/>
          <style:tab-stop style:type="left" style:position="3.2486in"/>
          <style:tab-stop style:type="left" style:position="5.4145in"/>
        </style:tab-stops>
      </style:paragraph-properties>
      <style:text-properties fo:font-weight="bold" style:font-weight-asian="bold" style:font-weight-complex="bold" fo:font-size="11pt" style:font-size-asian="11pt" style:font-size-complex="11pt"/>
    </style:style>
    <style:style style:name="P1065" style:parent-style-name="Normal" style:family="paragraph">
      <style:paragraph-properties fo:text-align="center">
        <style:tab-stops>
          <style:tab-stop style:type="left" style:position="0in"/>
          <style:tab-stop style:type="left" style:position="3.2486in"/>
          <style:tab-stop style:type="left" style:position="5.4145in"/>
        </style:tab-stops>
      </style:paragraph-properties>
      <style:text-properties fo:font-weight="bold" style:font-weight-asian="bold" style:font-weight-complex="bold" fo:font-size="11pt" style:font-size-asian="11pt" style:font-size-complex="11pt"/>
    </style:style>
    <style:style style:name="P1066" style:parent-style-name="Normal" style:family="paragraph">
      <style:paragraph-properties fo:text-align="center">
        <style:tab-stops>
          <style:tab-stop style:type="left" style:position="0in"/>
          <style:tab-stop style:type="left" style:position="3.2486in"/>
          <style:tab-stop style:type="left" style:position="5.4145in"/>
        </style:tab-stops>
      </style:paragraph-properties>
      <style:text-properties fo:font-size="11pt" style:font-size-asian="11pt" style:font-size-complex="11pt"/>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style>
    <style:style style:name="P1068" style:parent-style-name="Normal" style:family="paragraph">
      <style:text-properties style:font-size-complex="12pt"/>
    </style:style>
    <style:style style:name="TableColumn1070" style:family="table-column">
      <style:table-column-properties style:column-width="0.5in" style:use-optimal-column-width="false"/>
    </style:style>
    <style:style style:name="TableColumn1071" style:family="table-column">
      <style:table-column-properties style:column-width="1.8826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6888in" style:use-optimal-column-width="false"/>
    </style:style>
    <style:style style:name="Table1069" style:family="table">
      <style:table-properties style:width="6.6152in" fo:margin-left="0.075in" table:align="left"/>
    </style:style>
    <style:style style:name="TableRow1078" style:family="table-row">
      <style:table-row-properties style:min-row-height="0.286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style:font-weight-complex="bold" fo:font-size="10pt" style:font-size-asian="10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style>
    <style:style style:name="P109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10pt" style:font-size-asian="10pt"/>
    </style:style>
    <style:style style:name="TableRow1100" style:family="table-row">
      <style:table-row-properties style:min-row-height="0.2861in" style:use-optimal-row-height="false" fo:keep-together="always"/>
    </style:style>
    <style:style style:name="P1101" style:parent-style-name="Normal" style:family="paragraph">
      <style:paragraph-properties fo:text-align="center"/>
      <style:text-properties style:font-weight-complex="bold"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style:font-weight-complex="bold" fo:font-size="10pt" style:font-size-asian="10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style:font-weight-complex="bold" fo:font-size="10pt" style:font-size-asian="10pt"/>
    </style:style>
    <style:style style:name="TableRow1112" style:family="table-row">
      <style:table-row-properties style:min-row-height="0.1965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117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2034in" style:use-optimal-row-height="false" fo:keep-together="alway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8444in" style:use-optimal-row-height="false" fo:keep-together="alway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text-align="justify" fo:text-indent="0.5in"/>
      <style:text-properties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fo:text-indent="0.5in"/>
      <style:text-properties style:font-size-complex="12pt"/>
    </style:style>
    <style:style style:name="P1239" style:parent-style-name="Normal" style:family="paragraph">
      <style:paragraph-properties fo:text-indent="0.5in"/>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fo:text-indent="0.6694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master-page-name="MP6" style:family="paragraph">
      <style:paragraph-properties fo:break-before="page" fo:text-align="justify" fo:margin-left="3in">
        <style:tab-stops>
          <style:tab-stop style:type="left" style:position="-2.5in"/>
          <style:tab-stop style:type="left" style:position="-2.375in"/>
        </style:tab-stops>
      </style:paragraph-properties>
      <style:text-properties style:font-size-complex="12pt"/>
    </style:style>
    <style:style style:name="P1253"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1254"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fo:line-height="150%"/>
      <style:text-properties fo:font-weight="bold" style:font-weight-asian="bold" style:font-weight-complex="bold" style:font-size-complex="12p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style:text-properties fo:font-weight="bold" style:font-weight-asian="bold" style:font-weight-complex="bold" style:font-size-complex="12pt"/>
    </style:style>
    <style:style style:name="P1263" style:parent-style-name="Normal" style:family="paragraph">
      <style:paragraph-properties fo:text-align="center"/>
      <style:text-properties fo:font-weight="bold" style:font-weight-asian="bold" style:font-weight-complex="bold" style:font-size-complex="12pt"/>
    </style:style>
    <style:style style:name="P1264" style:parent-style-name="Normal" style:family="paragraph">
      <style:paragraph-properties fo:text-indent="5.625in">
        <style:tab-stops>
          <style:tab-stop style:type="left" style:position="5.625in"/>
        </style:tab-stops>
      </style:paragraph-properties>
      <style:text-properties fo:font-weight="bold" style:font-weight-asian="bold" style:font-weight-complex="bold" style:font-size-complex="12pt"/>
    </style:style>
    <style:style style:name="P1265" style:parent-style-name="Normal" style:family="paragraph">
      <style:paragraph-properties fo:text-align="center"/>
      <style:text-properties fo:font-weight="bold" style:font-weight-asian="bold" style:font-weight-complex="bold"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family="paragraph">
      <style:paragraph-properties fo:text-indent="2.1562in">
        <style:tab-stops>
          <style:tab-stop style:type="left" style:position="2.1562in"/>
        </style:tab-stops>
      </style:paragraph-properties>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weight-complex="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style="italic" style:font-style-asian="italic" style:font-style-complex="italic" style:font-size-complex="12pt"/>
    </style:style>
    <style:style style:name="P1291" style:parent-style-name="Normal" style:family="paragraph">
      <style:paragraph-properties fo:text-align="center"/>
      <style:text-properties fo:font-style="italic" style:font-style-asian="italic" style:font-style-complex="italic"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fo:font-style="italic" style:font-style-asian="italic" style:font-style-complex="italic" style:font-size-complex="12pt"/>
    </style:style>
    <style:style style:name="P1294" style:parent-style-name="Normal" style:family="paragraph">
      <style:paragraph-properties fo:text-align="center"/>
      <style:text-properties fo:font-style="italic" style:font-style-asian="italic" style:font-style-complex="italic" style:font-size-complex="12pt"/>
    </style:style>
    <style:style style:name="P1295" style:parent-style-name="Normal" style:family="paragraph">
      <style:paragraph-properties fo:text-align="center"/>
      <style:text-properties fo:font-style="italic" style:font-style-asian="italic" style:font-style-complex="italic" style:font-size-complex="12pt"/>
    </style:style>
    <style:style style:name="P1296" style:parent-style-name="Normal" style:family="paragraph">
      <style:paragraph-properties fo:text-align="center"/>
      <style:text-properties fo:font-style="italic" style:font-style-asian="italic" style:font-style-complex="italic" style:font-size-complex="12pt"/>
    </style:style>
    <style:style style:name="P1297" style:parent-style-name="Normal" style:family="paragraph">
      <style:paragraph-properties fo:text-align="center"/>
      <style:text-properties fo:font-style="italic" style:font-style-asian="italic" style:font-style-complex="italic"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5in"/>
          <style:tab-stop style:type="left" style:position="0.625in"/>
        </style:tab-stops>
      </style:paragraph-properties>
    </style:style>
    <style:style style:name="P1302"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8" style:parent-style-name="Normal" style:family="paragraph">
      <style:paragraph-properties fo:text-align="justify" fo:margin-left="3in" fo:text-indent="-0.2437in">
        <style:tab-stops>
          <style:tab-stop style:type="left" style:position="-2.5in"/>
          <style:tab-stop style:type="left" style:position="-2.375in"/>
        </style:tab-stops>
      </style:paragraph-properties>
      <style:text-properties style:font-size-complex="12pt"/>
    </style:style>
    <style:style style:name="P1309" style:parent-style-name="Normal" style:family="paragraph">
      <style:paragraph-properties fo:text-align="justify" fo:margin-left="3in" fo:text-indent="-0.2437in">
        <style:tab-stops>
          <style:tab-stop style:type="left" style:position="-2.5in"/>
          <style:tab-stop style:type="left" style:position="-2.375in"/>
        </style:tab-stops>
      </style:paragraph-properties>
      <style:text-properties style:font-size-complex="12pt"/>
    </style:style>
    <style:style style:name="P1310" style:parent-style-name="Normal" style:family="paragraph">
      <style:paragraph-properties fo:text-align="justify" fo:margin-left="3in" fo:text-indent="-0.2437in">
        <style:tab-stops>
          <style:tab-stop style:type="left" style:position="-2.5in"/>
          <style:tab-stop style:type="left" style:position="-2.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text-properties fo:font-weight="bold" style:font-weight-asian="bold" style:font-weight-complex="bold" fo:font-size="14pt" style:font-size-asian="14pt"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text-properties fo:font-weight="bold" style:font-weight-asian="bold" style:font-weight-complex="bold" style:font-size-complex="12pt" fo:background-color="#FFFF00"/>
    </style:style>
    <style:style style:name="P1322" style:parent-style-name="Normal" style:family="paragraph">
      <style:paragraph-properties fo:text-align="center"/>
      <style:text-properties fo:font-weight="bold" style:font-weight-asian="bold" style:font-weight-complex="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weight-complex="bold" style:font-size-complex="12pt"/>
    </style:style>
    <style:style style:name="P1325" style:parent-style-name="Normal" style:family="paragraph">
      <style:paragraph-properties fo:text-align="center"/>
      <style:text-properties fo:font-weight="bold" style:font-weight-asian="bold"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keep-with-next="always" fo:text-align="center" fo:line-height="150%">
        <style:tab-stops>
          <style:tab-stop style:type="center" style:position="3.3465in"/>
          <style:tab-stop style:type="left" style:position="6.2187in"/>
        </style:tab-stops>
      </style:paragraph-properties>
      <style:text-properties fo:font-weight="bold" style:font-weight-asian="bold" style:font-weight-complex="bold" style:font-size-complex="12pt"/>
    </style:style>
    <style:style style:name="P1331" style:parent-style-name="Normal" style:family="paragraph">
      <style:text-properties fo:font-size="3pt" style:font-size-asian="3pt" style:font-size-complex="3pt"/>
    </style:style>
    <style:style style:name="P1332" style:parent-style-name="Normal" style:family="paragraph">
      <style:paragraph-properties fo:keep-with-next="always" fo:text-align="center"/>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fo:font-size="11.5pt" style:font-size-asian="11.5pt" style:font-size-complex="11.5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keep-with-next="always" fo:text-align="center"/>
      <style:text-properties fo:font-weight="bold" style:font-weight-asian="bold" style:font-size-complex="12pt"/>
    </style:style>
    <style:style style:name="P1341" style:parent-style-name="Normal" style:family="paragraph">
      <style:text-properties style:font-size-complex="12pt"/>
    </style:style>
    <style:style style:name="P1342" style:parent-style-name="Normal" style:family="paragraph">
      <style:paragraph-properties fo:keep-with-next="always" fo:text-align="center" fo:text-indent="0.5in"/>
      <style:text-properties style:font-weight-complex="bold" style:font-size-complex="12pt"/>
    </style:style>
    <style:style style:name="P1343" style:parent-style-name="Normal" style:family="paragraph">
      <style:text-properties fo:font-size="11pt" style:font-size-asian="11pt" style:font-size-complex="11pt"/>
    </style:style>
    <style:style style:name="P1344" style:parent-style-name="Normal" style:family="paragraph">
      <style:paragraph-properties fo:keep-with-next="always" fo:text-align="center"/>
      <style:text-properties fo:font-weight="bold" style:font-weight-asian="bold" style:font-weight-complex="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keep-with-next="always" fo:text-align="center" fo:text-indent="0.5in"/>
    </style:style>
    <style:style style:name="T1347" style:parent-style-name="DefaultParagraphFont" style:family="text">
      <style:text-properties style:font-size-complex="12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keep-with-next="always" fo:text-align="center"/>
      <style:text-properties fo:font-weight="bold" style:font-weight-asian="bold"/>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keep-with-next="always" fo:text-align="center"/>
      <style:text-properties fo:font-weight="bold" style:font-weight-asian="bold"/>
    </style:style>
    <style:style style:name="P1352" style:parent-style-name="Normal" style:family="paragraph">
      <style:paragraph-properties fo:text-align="center" fo:text-indent="0.5in"/>
      <style:text-properties fo:font-weight="bold" style:font-weight-asian="bold" style:font-size-complex="12pt"/>
    </style:style>
    <style:style style:name="P1353" style:parent-style-name="Normal" style:family="paragraph">
      <style:paragraph-properties fo:text-align="center" fo:text-indent="0.5in"/>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keep-with-next="always" fo:text-align="center"/>
      <style:text-properties fo:font-weight="bold" style:font-weight-asian="bold"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fo:text-indent="0.5in"/>
      <style:text-properties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keep-with-next="always" fo:text-align="center"/>
      <style:text-properties fo:font-weight="bold" style:font-weight-asian="bold" style:font-weight-complex="bold"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keep-with-next="always" fo:text-align="center" fo:line-height="150%" fo:text-indent="0.5in"/>
      <style:text-properties style:font-style-complex="italic" style:font-size-complex="12pt"/>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master-page-name="MPF8" style:family="paragraph">
      <style:paragraph-properties fo:break-before="page" fo:text-align="justify" fo:margin-left="2.5in" style:page-number="1">
        <style:tab-stops>
          <style:tab-stop style:type="left" style:position="-2in"/>
          <style:tab-stop style:type="left" style:position="-1.875in"/>
        </style:tab-stops>
      </style:paragraph-properties>
      <style:text-properties style:font-size-complex="12pt"/>
    </style:style>
    <style:style style:name="P1375" style:parent-style-name="Normal" style:family="paragraph">
      <style:paragraph-properties fo:text-align="justify" fo:margin-left="2.5in">
        <style:tab-stops>
          <style:tab-stop style:type="left" style:position="-2in"/>
          <style:tab-stop style:type="left" style:position="-1.875in"/>
        </style:tab-stops>
      </style:paragraph-properties>
      <style:text-properties style:font-size-complex="12pt"/>
    </style:style>
    <style:style style:name="P1376" style:parent-style-name="Normal" style:family="paragraph">
      <style:paragraph-properties fo:text-align="justify" fo:margin-left="2.5in">
        <style:tab-stops>
          <style:tab-stop style:type="left" style:position="-2in"/>
          <style:tab-stop style:type="left" style:position="-1.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fo:font-weight="bold" style:font-weight-asian="bold" style:font-weight-complex="bold" style:font-size-complex="12pt"/>
    </style:style>
    <style:style style:name="P1385" style:parent-style-name="Normal" style:family="paragraph">
      <style:paragraph-properties fo:text-align="center"/>
      <style:text-properties fo:font-weight="bold" style:font-weight-asian="bold" style:font-weight-complex="bold" style:font-size-complex="12pt"/>
    </style:style>
    <style:style style:name="P1386" style:parent-style-name="Normal" style:family="paragraph">
      <style:paragraph-properties fo:text-align="center"/>
      <style:text-properties fo:font-weight="bold" style:font-weight-asian="bold" style:font-weight-complex="bold" style:font-size-complex="12pt"/>
    </style:style>
    <style:style style:name="P1387" style:parent-style-name="Normal" style:family="paragraph">
      <style:paragraph-properties fo:text-align="center"/>
      <style:text-properties fo:font-weight="bold" style:font-weight-asian="bold" style:font-weight-complex="bold"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ab-stops>
          <style:tab-stop style:type="center" style:position="3.4708in"/>
          <style:tab-stop style:type="right" style:position="6.9416in"/>
        </style:tab-stops>
      </style:paragraph-properties>
    </style:style>
    <style:style style:name="T1390" style:parent-style-name="DefaultParagraphFont" style:family="text">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keep-with-next="always" fo:text-align="center" fo:line-height="150%"/>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size-complex="12pt"/>
    </style:style>
    <style:style style:name="P1402" style:parent-style-name="Normal" style:family="paragraph">
      <style:paragraph-properties fo:text-align="center" fo:text-indent="0.5in"/>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fo:font-size="10pt" style:font-size-asian="10pt"/>
    </style:style>
    <style:style style:name="P1405" style:parent-style-name="Normal" style:family="paragraph">
      <style:paragraph-properties fo:keep-with-next="always" fo:text-align="center" fo:line-height="150%"/>
      <style:text-properties fo:font-weight="bold" style:font-weight-asian="bold" style:font-weight-complex="bold" style:font-size-complex="12pt"/>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text-properties fo:font-weight="bold" style:font-weight-asian="bold" style:font-weight-complex="bold" style:font-size-complex="12pt"/>
    </style:style>
    <style:style style:name="P1413" style:parent-style-name="Normal" style:family="paragraph">
      <style:paragraph-properties fo:text-align="center" fo:text-indent="0.5in"/>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keep-with-next="always" fo:text-align="center" fo:line-height="150%"/>
      <style:text-properties fo:font-weight="bold" style:font-weight-asian="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indent="0.5in"/>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fo:font-size="10pt" style:font-size-asian="10pt"/>
    </style:style>
    <style:style style:name="P1422" style:parent-style-name="Normal" style:family="paragraph">
      <style:paragraph-properties fo:keep-with-next="always" fo:line-height="150%"/>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master-page-name="MPF9" style:family="paragraph">
      <style:paragraph-properties fo:break-before="page" fo:text-align="justify" fo:margin-left="6.5in" style:page-number="1">
        <style:tab-stops>
          <style:tab-stop style:type="left" style:position="-6in"/>
          <style:tab-stop style:type="left" style:position="-5.875in"/>
        </style:tab-stops>
      </style:paragraph-properties>
      <style:text-properties style:font-size-complex="12pt"/>
    </style:style>
    <style:style style:name="P1436" style:parent-style-name="Normal" style:family="paragraph">
      <style:paragraph-properties fo:text-align="justify" fo:margin-left="6.5in">
        <style:tab-stops>
          <style:tab-stop style:type="left" style:position="-6in"/>
          <style:tab-stop style:type="left" style:position="-5.875in"/>
        </style:tab-stops>
      </style:paragraph-properties>
      <style:text-properties style:font-size-complex="12pt"/>
    </style:style>
    <style:style style:name="P1437" style:parent-style-name="Normal" style:family="paragraph">
      <style:paragraph-properties fo:text-align="justify" fo:margin-left="6.5in">
        <style:tab-stops>
          <style:tab-stop style:type="left" style:position="-6in"/>
          <style:tab-stop style:type="left" style:position="-5.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keep-with-next="always" fo:text-align="center">
        <style:tab-stops>
          <style:tab-stop style:type="left" style:position="3.6423in"/>
        </style:tab-stops>
      </style:paragraph-properties>
      <style:text-properties fo:font-weight="bold" style:font-weight-asian="bold" style:font-weight-complex="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style:tab-stops>
          <style:tab-stop style:type="left" style:position="0.5in"/>
          <style:tab-stop style:type="left" style:position="3.3541in"/>
          <style:tab-stop style:type="left" style:position="5.9895in"/>
        </style:tab-stops>
      </style:paragraph-properties>
    </style:style>
    <style:style style:name="TableColumn1454" style:family="table-column">
      <style:table-column-properties style:column-width="0.443in" style:use-optimal-column-width="false"/>
    </style:style>
    <style:style style:name="TableColumn1455" style:family="table-column">
      <style:table-column-properties style:column-width="1.034in" style:use-optimal-column-width="false"/>
    </style:style>
    <style:style style:name="TableColumn1456" style:family="table-column">
      <style:table-column-properties style:column-width="1.4763in" style:use-optimal-column-width="false"/>
    </style:style>
    <style:style style:name="TableColumn1457" style:family="table-column">
      <style:table-column-properties style:column-width="1.4763in" style:use-optimal-column-width="false"/>
    </style:style>
    <style:style style:name="TableColumn1458" style:family="table-column">
      <style:table-column-properties style:column-width="1.2798in" style:use-optimal-column-width="false"/>
    </style:style>
    <style:style style:name="TableColumn1459" style:family="table-column">
      <style:table-column-properties style:column-width="0.8861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9847in" style:use-optimal-column-width="false"/>
    </style:style>
    <style:style style:name="TableColumn1463" style:family="table-column">
      <style:table-column-properties style:column-width="1.1812in" style:use-optimal-column-width="false"/>
    </style:style>
    <style:style style:name="Table1453" style:family="table">
      <style:table-properties style:width="10.5333in" fo:margin-left="0.075in" table:align="left"/>
    </style:style>
    <style:style style:name="TableRow1464" style:family="table-row">
      <style:table-row-properties style:min-row-height="0.3402in" style:use-optimal-row-height="false" fo:keep-together="always"/>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none"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2312in" style:use-optimal-row-height="false" fo:keep-together="always"/>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1965in" style:use-optimal-row-height="false" fo:keep-together="alway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993in" style:use-optimal-row-height="false" fo:keep-together="always"/>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none" fo:border-bottom="none" fo:border-right="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1965in" style:use-optimal-row-height="false" fo:keep-together="always"/>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none" fo:border-bottom="none" fo:border-right="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1965in" style:use-optimal-row-height="false" fo:keep-together="alway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none" fo:border-bottom="none"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1965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1965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FF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ext-properties fo:font-size="10pt" style:font-size-asian="10pt"/>
    </style:style>
    <style:style style:name="P1630" style:parent-style-name="Normal" style:family="paragraph">
      <style:paragraph-properties fo:text-align="center" fo:text-indent="0.5in"/>
    </style:style>
    <style:style style:name="T1631" style:parent-style-name="DefaultParagraphFont" style:family="text">
      <style:text-properties fo:color="#000000" fo:font-size="11pt" style:font-size-asian="11pt" style:font-size-complex="11pt"/>
    </style:style>
    <style:style style:name="P1632" style:parent-style-name="Normal" style:master-page-name="MPF10" style:family="paragraph">
      <style:paragraph-properties fo:break-before="page" fo:text-align="justify" fo:margin-left="6.5in" style:page-number="1">
        <style:tab-stops>
          <style:tab-stop style:type="left" style:position="-6in"/>
          <style:tab-stop style:type="left" style:position="-5.875in"/>
        </style:tab-stops>
      </style:paragraph-properties>
      <style:text-properties style:font-size-complex="12pt"/>
    </style:style>
    <style:style style:name="P1639" style:parent-style-name="Normal" style:family="paragraph">
      <style:paragraph-properties fo:text-align="justify" fo:margin-left="6.5in">
        <style:tab-stops>
          <style:tab-stop style:type="left" style:position="-6in"/>
          <style:tab-stop style:type="left" style:position="-5.875in"/>
        </style:tab-stops>
      </style:paragraph-properties>
      <style:text-properties style:font-size-complex="12pt"/>
    </style:style>
    <style:style style:name="P1640" style:parent-style-name="Normal" style:family="paragraph">
      <style:paragraph-properties fo:text-align="justify" fo:margin-left="6.5in">
        <style:tab-stops>
          <style:tab-stop style:type="left" style:position="-6in"/>
          <style:tab-stop style:type="left" style:position="-5.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keep-with-next="always" fo:text-align="center"/>
      <style:text-properties fo:font-weight="bold" style:font-weight-asian="bold" style:font-weight-complex="bold" style:font-size-complex="12pt"/>
    </style:style>
    <style:style style:name="P1650" style:parent-style-name="Normal" style:family="paragraph">
      <style:text-properties style:font-size-complex="12pt"/>
    </style:style>
    <style:style style:name="TableColumn1652" style:family="table-column">
      <style:table-column-properties style:column-width="0.8861in" style:use-optimal-column-width="false"/>
    </style:style>
    <style:style style:name="TableColumn1653" style:family="table-column">
      <style:table-column-properties style:column-width="1.575in" style:use-optimal-column-width="false"/>
    </style:style>
    <style:style style:name="TableColumn1654" style:family="table-column">
      <style:table-column-properties style:column-width="4.3312in" style:use-optimal-column-width="false"/>
    </style:style>
    <style:style style:name="TableColumn1655" style:family="table-column">
      <style:table-column-properties style:column-width="1.575in" style:use-optimal-column-width="false"/>
    </style:style>
    <style:style style:name="TableColumn1656" style:family="table-column">
      <style:table-column-properties style:column-width="1.6736in" style:use-optimal-column-width="false"/>
    </style:style>
    <style:style style:name="Table1651" style:family="table">
      <style:table-properties style:width="10.0409in" fo:margin-left="0.075in" table:align="left"/>
    </style:style>
    <style:style style:name="TableRow1657" style:family="table-row">
      <style:table-row-properties style:min-row-height="0.3402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P1664" style:parent-style-name="Normal" style:family="paragraph">
      <style:paragraph-properties fo:text-align="center"/>
      <style:text-properties fo:font-size="10pt" style:font-size-asian="10pt" style:font-size-complex="12pt"/>
    </style:style>
    <style:style style:name="P16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fo:margin-left="3.4638in" fo:text-indent="0.8659in">
        <style:tab-stops/>
      </style:paragraph-properties>
      <style:text-properties fo:font-size="10pt" style:font-size-asian="10pt"/>
    </style:style>
    <style:style style:name="T1717" style:parent-style-name="DefaultParagraphFont" style:family="text">
      <style:text-properties style:font-size-complex="12pt"/>
    </style:style>
    <style:style style:name="T1718" style:parent-style-name="DefaultParagraphFont" style:family="text">
      <style:text-properties fo:color="#FF0000" style:font-size-complex="12pt"/>
    </style:style>
    <style:style style:name="P1719" style:parent-style-name="Normal" style:family="paragraph">
      <style:paragraph-properties fo:margin-left="3.4638in" fo:text-indent="0.8659in">
        <style:tab-stops/>
      </style:paragraph-properties>
      <style:text-properties fo:font-size="10pt" style:font-size-asian="10pt"/>
    </style:style>
    <style:style style:name="P1720" style:parent-style-name="Normal" style:family="paragraph">
      <style:text-properties style:font-size-complex="12pt"/>
    </style:style>
    <style:style style:name="P1721" style:parent-style-name="Normal" style:family="paragraph">
      <style:paragraph-properties fo:margin-left="3.4638in" fo:text-indent="0.8659in">
        <style:tab-stops/>
      </style:paragraph-properties>
      <style:text-properties fo:font-size="10pt" style:font-size-asian="10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fo:font-size="10pt" style:font-size-asian="10pt"/>
    </style:style>
    <style:style style:name="TableColumn1729" style:family="table-column">
      <style:table-column-properties style:column-width="0.8861in" style:use-optimal-column-width="false"/>
    </style:style>
    <style:style style:name="TableColumn1730" style:family="table-column">
      <style:table-column-properties style:column-width="1.575in" style:use-optimal-column-width="false"/>
    </style:style>
    <style:style style:name="TableColumn1731" style:family="table-column">
      <style:table-column-properties style:column-width="4.3312in" style:use-optimal-column-width="false"/>
    </style:style>
    <style:style style:name="TableColumn1732" style:family="table-column">
      <style:table-column-properties style:column-width="1.575in" style:use-optimal-column-width="false"/>
    </style:style>
    <style:style style:name="TableColumn1733" style:family="table-column">
      <style:table-column-properties style:column-width="1.6736in" style:use-optimal-column-width="false"/>
    </style:style>
    <style:style style:name="Table1728" style:family="table">
      <style:table-properties style:width="10.0409in" fo:margin-left="0.075in" table:align="lef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style:tab-stops>
          <style:tab-stop style:type="center" style:position="3.25in"/>
          <style:tab-stop style:type="right" style:position="6.5in"/>
        </style:tab-stops>
      </style:paragraph-properties>
    </style:style>
    <style:style style:name="P1779" style:parent-style-name="Normal" style:master-page-name="MPF11" style:family="paragraph">
      <style:paragraph-properties fo:break-before="page" fo:text-align="justify" fo:margin-left="6.5in" style:page-number="1">
        <style:tab-stops>
          <style:tab-stop style:type="left" style:position="-6in"/>
          <style:tab-stop style:type="left" style:position="-5.875in"/>
        </style:tab-stops>
      </style:paragraph-properties>
      <style:text-properties style:font-size-complex="12pt"/>
    </style:style>
    <style:style style:name="P1786" style:parent-style-name="Normal" style:family="paragraph">
      <style:paragraph-properties fo:text-align="justify" fo:margin-left="6.5in">
        <style:tab-stops>
          <style:tab-stop style:type="left" style:position="-6in"/>
          <style:tab-stop style:type="left" style:position="-5.875in"/>
        </style:tab-stops>
      </style:paragraph-properties>
      <style:text-properties style:font-size-complex="12pt"/>
    </style:style>
    <style:style style:name="P1787" style:parent-style-name="Normal" style:family="paragraph">
      <style:paragraph-properties fo:text-align="justify" fo:margin-left="6.5in">
        <style:tab-stops>
          <style:tab-stop style:type="left" style:position="-6in"/>
          <style:tab-stop style:type="left" style:position="-5.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fo:text-indent="3in"/>
      <style:text-properties fo:font-size="10pt" style:font-size-asian="10pt"/>
    </style:style>
    <style:style style:name="P1802" style:parent-style-name="Normal" style:family="paragraph">
      <style:text-properties style:font-size-complex="12pt"/>
    </style:style>
    <style:style style:name="TableColumn1804" style:family="table-column">
      <style:table-column-properties style:column-width="2.8548in" style:use-optimal-column-width="false"/>
    </style:style>
    <style:style style:name="TableColumn1805" style:family="table-column">
      <style:table-column-properties style:column-width="3.6423in" style:use-optimal-column-width="false"/>
    </style:style>
    <style:style style:name="TableColumn1806" style:family="table-column">
      <style:table-column-properties style:column-width="3.7402in" style:use-optimal-column-width="false"/>
    </style:style>
    <style:style style:name="Table1803" style:family="table">
      <style:table-properties style:width="10.2375in" fo:margin-left="0.075in" table:align="left"/>
    </style:style>
    <style:style style:name="TableRow1807" style:family="table-row">
      <style:table-row-properties style:min-row-height="0.3402in" style:use-optimal-row-height="false" fo:keep-together="always"/>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none"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none"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style>
    <style:style style:name="TableCell1817" style:family="table-cell">
      <style:table-cell-properties fo:border-top="0.0069in solid #000000" fo:border-left="none" fo:border-bottom="none" fo:border-right="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style>
    <style:style style:name="TableCell1819" style:family="table-cell">
      <style:table-cell-properties fo:border-top="0.0069in solid #000000" fo:border-left="none" fo:border-bottom="none" fo:border-right="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background-color="#00FFFF"/>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fo:background-color="#00FFFF"/>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fo:background-color="#00FFFF"/>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background-color="#00FFFF"/>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fo:background-color="#00FFFF"/>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fo:background-color="#00FFFF"/>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background-color="#00FFFF"/>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fo:background-color="#00FFFF"/>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fo:background-color="#00FFFF"/>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background-color="#00FFFF"/>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fo:background-color="#00FFFF"/>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olumn1859" style:family="table-column">
      <style:table-column-properties style:column-width="0.8416in"/>
    </style:style>
    <style:style style:name="TableColumn1860" style:family="table-column">
      <style:table-column-properties style:column-width="0.8388in"/>
    </style:style>
    <style:style style:name="TableColumn1861" style:family="table-column">
      <style:table-column-properties style:column-width="0.8486in"/>
    </style:style>
    <style:style style:name="TableColumn1862" style:family="table-column">
      <style:table-column-properties style:column-width="0.9916in"/>
    </style:style>
    <style:style style:name="TableColumn1863" style:family="table-column">
      <style:table-column-properties style:column-width="2.4604in"/>
    </style:style>
    <style:style style:name="TableColumn1864" style:family="table-column">
      <style:table-column-properties style:column-width="0.9847in"/>
    </style:style>
    <style:style style:name="TableColumn1865" style:family="table-column">
      <style:table-column-properties style:column-width="0.8861in"/>
    </style:style>
    <style:style style:name="TableColumn1866" style:family="table-column">
      <style:table-column-properties style:column-width="1.1812in"/>
    </style:style>
    <style:style style:name="TableColumn1867" style:family="table-column">
      <style:table-column-properties style:column-width="1.2361in"/>
    </style:style>
    <style:style style:name="Table1858" style:family="table">
      <style:table-properties style:width="10.2694in" fo:margin-left="0in" table:align="left"/>
    </style:style>
    <style:style style:name="TableRow1868" style:family="table-row">
      <style:table-row-properties style:min-row-height="0.326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olumn1955" style:family="table-column">
      <style:table-column-properties style:column-width="0.8409in" style:use-optimal-column-width="false"/>
    </style:style>
    <style:style style:name="TableColumn1956" style:family="table-column">
      <style:table-column-properties style:column-width="0.6125in" style:use-optimal-column-width="false"/>
    </style:style>
    <style:style style:name="TableColumn1957" style:family="table-column">
      <style:table-column-properties style:column-width="1.3777in" style:use-optimal-column-width="false"/>
    </style:style>
    <style:style style:name="TableColumn1958" style:family="table-column">
      <style:table-column-properties style:column-width="0.8076in" style:use-optimal-column-width="false"/>
    </style:style>
    <style:style style:name="TableColumn1959" style:family="table-column">
      <style:table-column-properties style:column-width="0.8284in" style:use-optimal-column-width="false"/>
    </style:style>
    <style:style style:name="TableColumn1960" style:family="table-column">
      <style:table-column-properties style:column-width="0.6284in" style:use-optimal-column-width="false"/>
    </style:style>
    <style:style style:name="TableColumn1961" style:family="table-column">
      <style:table-column-properties style:column-width="1.0284in" style:use-optimal-column-width="false"/>
    </style:style>
    <style:style style:name="TableColumn1962" style:family="table-column">
      <style:table-column-properties style:column-width="0.8284in" style:use-optimal-column-width="false"/>
    </style:style>
    <style:style style:name="TableColumn1963" style:family="table-column">
      <style:table-column-properties style:column-width="0.8291in" style:use-optimal-column-width="false"/>
    </style:style>
    <style:style style:name="TableColumn1964" style:family="table-column">
      <style:table-column-properties style:column-width="0.8291in" style:use-optimal-column-width="false"/>
    </style:style>
    <style:style style:name="TableColumn1965" style:family="table-column">
      <style:table-column-properties style:column-width="0.7173in" style:use-optimal-column-width="false"/>
    </style:style>
    <style:style style:name="TableColumn1966" style:family="table-column">
      <style:table-column-properties style:column-width="0.9409in" style:use-optimal-column-width="false"/>
    </style:style>
    <style:style style:name="Table1954" style:family="table">
      <style:table-properties style:width="10.2694in" fo:margin-left="0in" table:align="lef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paragraph-properties fo:text-align="center" fo:text-indent="0.8659in"/>
      <style:text-properties fo:font-weight="bold" style:font-weight-asian="bold" style:font-size-complex="12pt"/>
    </style:style>
    <style:style style:name="P2087" style:parent-style-name="Normal" style:family="paragraph">
      <style:paragraph-properties fo:text-indent="0.8659in"/>
      <style:text-properties fo:font-weight="bold" style:font-weight-asian="bold" fo:font-size="11pt" style:font-size-asian="11pt" style:font-size-complex="11pt"/>
    </style:style>
    <style:style style:name="P2088" style:parent-style-name="Normal" style:family="paragraph">
      <style:paragraph-properties fo:text-align="justify" fo:text-indent="0.8659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FF0000"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8659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8659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FF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master-page-name="MPF12" style:family="paragraph">
      <style:paragraph-properties fo:break-before="page" fo:text-align="justify" fo:margin-left="3in" style:page-number="1">
        <style:tab-stops>
          <style:tab-stop style:type="left" style:position="-2.5in"/>
          <style:tab-stop style:type="left" style:position="-2.375in"/>
        </style:tab-stops>
      </style:paragraph-properties>
      <style:text-properties style:font-size-complex="12pt"/>
    </style:style>
    <style:style style:name="P2108"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2109"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style:text-properties fo:font-weight="bold" style:font-weight-asian="bold" style:font-weight-complex="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ableColumn2118" style:family="table-column">
      <style:table-column-properties style:column-width="4.0256in"/>
    </style:style>
    <style:style style:name="TableColumn2119" style:family="table-column">
      <style:table-column-properties style:column-width="2.668in"/>
    </style:style>
    <style:style style:name="Table2117" style:family="table">
      <style:table-properties style:width="6.6937in" fo:margin-left="0.075in" table:align="lef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center"/>
    </style:style>
    <style:style style:name="T2124" style:parent-style-name="DefaultParagraphFont" style:family="text">
      <style:text-properties style:font-weight-complex="bold"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margin-left="0.5in">
        <style:tab-stops/>
      </style:paragraph-properties>
      <style:text-properties style:font-size-complex="12pt"/>
    </style:style>
    <style:style style:name="P2133" style:parent-style-name="Normal" style:family="paragraph">
      <style:paragraph-properties fo:text-align="justify" fo:margin-left="0.5in">
        <style:tab-stops/>
      </style:paragraph-properties>
      <style:text-properties style:font-size-complex="12pt"/>
    </style:style>
    <style:style style:name="P2134" style:parent-style-name="Normal" style:family="paragraph">
      <style:paragraph-properties fo:text-align="justify" fo:margin-left="0.5in">
        <style:tab-stops/>
      </style:paragraph-properties>
      <style:text-properties style:font-size-complex="12pt"/>
    </style:style>
    <style:style style:name="P2135" style:parent-style-name="Normal" style:family="paragraph">
      <style:paragraph-properties fo:text-align="justify" fo:margin-left="0.5in">
        <style:tab-stops/>
      </style:paragraph-properties>
      <style:text-properties style:font-size-complex="12pt"/>
    </style:style>
    <style:style style:name="P2136" style:parent-style-name="Normal" style:family="paragraph">
      <style:paragraph-properties fo:text-align="justify" fo:margin-left="0.5in">
        <style:tab-stops/>
      </style:paragraph-properties>
      <style:text-properties style:font-size-complex="12pt"/>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margin-left="2.5in">
        <style:tab-stops/>
      </style:paragraph-properties>
      <style:text-properties style:font-weight-complex="bold"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style:font-weight-complex="bold" style:font-size-complex="12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justify" fo:text-indent="2.8708in">
        <style:tab-stops>
          <style:tab-stop style:type="left" style:position="0.0236in"/>
        </style:tab-stops>
      </style:paragraph-properties>
    </style:style>
    <style:style style:name="T2152" style:parent-style-name="DefaultParagraphFont" style:family="text">
      <style:text-properties fo:font-size="10pt" style:font-size-asian="10pt" style:font-size-complex="12pt"/>
    </style:style>
    <style:style style:name="TableRow2153" style:family="table-row">
      <style:table-row-properties style:min-row-height="0.3729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font-size-complex="12pt"/>
    </style:style>
    <style:style style:name="P2158" style:parent-style-name="Normal" style:family="paragraph">
      <style:text-properties style:font-size-complex="12pt"/>
    </style:style>
    <style:style style:name="P2159" style:parent-style-name="Normal" style:family="paragraph">
      <style:paragraph-properties fo:text-indent="0.5in"/>
      <style:text-properties style:font-size-complex="12pt"/>
    </style:style>
    <style:style style:name="P2160" style:parent-style-name="Normal" style:family="paragraph">
      <style:paragraph-properties fo:text-indent="0.5in"/>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size-complex="12pt"/>
    </style:style>
    <style:style style:name="P2165" style:parent-style-name="Normal" style:family="paragraph">
      <style:paragraph-properties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5in"/>
      <style:text-properties fo:font-size="10pt" style:font-size-asian="10pt"/>
    </style:style>
    <style:style style:name="P2171" style:parent-style-name="Normal" style:family="paragraph">
      <style:text-properties fo:font-size="8pt" style:font-size-asian="8pt" style:font-size-complex="8pt"/>
    </style:style>
    <style:style style:name="P2172" style:parent-style-name="Normal" style:family="paragraph">
      <style:paragraph-properties fo:text-indent="0.5in">
        <style:tab-stops>
          <style:tab-stop style:type="left" style:position="2.5729in"/>
        </style:tab-stops>
      </style:paragraph-properties>
      <style:text-properties style:font-size-complex="12pt"/>
    </style:style>
    <style:style style:name="P2173" style:parent-style-name="Normal" style:family="paragraph">
      <style:paragraph-properties fo:margin-left="0.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indent="0.7576in"/>
      <style:text-properties fo:font-size="10pt" style:font-size-asian="10pt"/>
    </style:style>
    <style:style style:name="P2178" style:parent-style-name="Normal" style:family="paragraph">
      <style:paragraph-properties fo:text-indent="0.043in"/>
      <style:text-properties style:font-size-complex="12pt"/>
    </style:style>
    <style:style style:name="P2179" style:parent-style-name="Normal" style:family="paragraph">
      <style:paragraph-properties fo:text-indent="0.5in"/>
    </style:style>
    <style:style style:name="T2180" style:parent-style-name="DefaultParagraphFont" style:family="text">
      <style:text-properties fo:font-size="10pt" style:font-size-asian="10pt"/>
    </style:style>
    <style:style style:name="P2181" style:parent-style-name="Normal" style:family="paragraph">
      <style:paragraph-properties fo:text-indent="0.5in"/>
      <style:text-properties fo:font-weight="bold" style:font-weight-asian="bold" style:font-size-complex="12pt"/>
    </style:style>
    <style:style style:name="P2182" style:parent-style-name="Normal" style:family="paragraph">
      <style:paragraph-properties fo:text-indent="0.5in"/>
      <style:text-properties style:font-size-complex="12pt"/>
    </style:style>
    <style:style style:name="P2183" style:parent-style-name="Normal" style:family="paragraph">
      <style:paragraph-properties fo:text-indent="3in"/>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indent="0.5in"/>
      <style:text-properties fo:font-size="10pt" style:font-size-asian="10pt"/>
    </style:style>
    <style:style style:name="P2188" style:parent-style-name="Normal" style:family="paragraph">
      <style:text-properties style:font-size-complex="12pt"/>
    </style:style>
    <style:style style:name="P2189" style:parent-style-name="Normal" style:family="paragraph">
      <style:paragraph-properties fo:margin-left="0.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indent="0.7576in"/>
      <style:text-properties fo:font-size="10pt" style:font-size-asian="10pt"/>
    </style:style>
    <style:style style:name="P2196" style:parent-style-name="Normal" style:family="paragraph">
      <style:text-properties style:font-size-complex="12pt"/>
    </style:style>
    <style:style style:name="P2197" style:parent-style-name="Normal" style:family="paragraph">
      <style:paragraph-properties fo:text-indent="0.5in"/>
    </style:style>
    <style:style style:name="T2198" style:parent-style-name="DefaultParagraphFont" style:family="text">
      <style:text-properties fo:font-size="10pt" style:font-size-asian="10pt"/>
    </style:style>
    <style:style style:name="P2199" style:parent-style-name="Normal" style:family="paragraph">
      <style:paragraph-properties fo:text-indent="0.5in"/>
      <style:text-properties fo:font-size="10pt" style:font-size-asian="10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style:punctuation-wrap="simple"/>
    </style:style>
    <style:style style:name="P2202" style:parent-style-name="Normal" style:family="paragraph">
      <style:paragraph-properties style:punctuation-wrap="simple"/>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fo:text-indent="0.5in"/>
      <style:text-properties fo:font-weight="bold" style:font-weight-asian="bold"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P2212" style:parent-style-name="Normal" style:master-page-name="MPF13" style:family="paragraph">
      <style:paragraph-properties fo:break-before="page" fo:text-align="justify" fo:margin-left="3in" style:page-number="1">
        <style:tab-stops>
          <style:tab-stop style:type="left" style:position="-2.5in"/>
          <style:tab-stop style:type="left" style:position="-2.375in"/>
        </style:tab-stops>
      </style:paragraph-properties>
      <style:text-properties style:font-size-complex="12pt"/>
    </style:style>
    <style:style style:name="P2220"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2221"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size-complex="12pt"/>
    </style:style>
    <style:style style:name="TableColumn2226" style:family="table-column">
      <style:table-column-properties style:column-width="4.627in"/>
    </style:style>
    <style:style style:name="TableColumn2227" style:family="table-column">
      <style:table-column-properties style:column-width="2.0666in"/>
    </style:style>
    <style:style style:name="Table2225" style:family="table">
      <style:table-properties style:width="6.6937in" fo:margin-left="0.075in" table:align="lef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center"/>
      <style:text-properties fo:font-weight="bold" style:font-weight-asian="bold" style:font-weight-complex="bold"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style:font-weight-complex="bold"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font-size-complex="12pt"/>
    </style:style>
    <style:style style:name="P2253" style:parent-style-name="Normal" style:family="paragraph">
      <style:paragraph-properties fo:text-align="center"/>
      <style:text-properties fo:font-weight="bold" style:font-weight-asian="bold" style:font-weight-complex="bold" style:font-size-complex="12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style:font-weight-complex="bold" style:font-size-complex="12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fo:font-size="10pt" style:font-size-asian="10pt"/>
    </style:style>
    <style:style style:name="P2262" style:parent-style-name="Normal" style:family="paragraph">
      <style:paragraph-properties fo:text-indent="2.9076in"/>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align="justify" fo:text-indent="1.5368in"/>
      <style:text-properties fo:font-size="10pt" style:font-size-asian="10pt"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fo:font-size="10pt" style:font-size-asian="10pt" style:font-size-complex="12pt"/>
    </style:style>
    <style:style style:name="TableColumn2274" style:family="table-column">
      <style:table-column-properties style:column-width="0.0236in" style:use-optimal-column-width="false"/>
    </style:style>
    <style:style style:name="TableColumn2275" style:family="table-column">
      <style:table-column-properties style:column-width="1.1583in" style:use-optimal-column-width="false"/>
    </style:style>
    <style:style style:name="TableColumn2276" style:family="table-column">
      <style:table-column-properties style:column-width="1.143in" style:use-optimal-column-width="false"/>
    </style:style>
    <style:style style:name="TableColumn2277" style:family="table-column">
      <style:table-column-properties style:column-width="1.2194in" style:use-optimal-column-width="false"/>
    </style:style>
    <style:style style:name="TableColumn2278" style:family="table-column">
      <style:table-column-properties style:column-width="1.1812in" style:use-optimal-column-width="false"/>
    </style:style>
    <style:style style:name="TableColumn2279" style:family="table-column">
      <style:table-column-properties style:column-width="2.0666in" style:use-optimal-column-width="false"/>
    </style:style>
    <style:style style:name="Table2273" style:family="table">
      <style:table-properties style:width="6.7923in" fo:margin-left="-0.0236in" table:align="left"/>
    </style:style>
    <style:style style:name="TableRow2280" style:family="table-row">
      <style:table-row-properties style:use-optimal-row-height="false" fo:keep-together="alway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fo:line-height="150%" fo:margin-left="0.5159in">
        <style:tab-stops/>
      </style:paragraph-properties>
      <style:text-properties style:font-size-complex="12pt"/>
    </style:style>
    <style:style style:name="TableRow2283"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4" style:parent-style-name="Normal" style:family="paragraph">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5" style:parent-style-name="Normal" style:family="paragraph">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6" style:parent-style-name="Normal" style:family="paragraph">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min-row-height="0.3527in" style:use-optimal-row-height="false"/>
    </style:style>
    <style:style style:name="TableCell2318" style:family="table-cell">
      <style:table-cell-properties fo:border="none" fo:padding-top="0in" fo:padding-left="0.075in" fo:padding-bottom="0in" fo:padding-right="0.075in"/>
    </style:style>
    <style:style style:name="P2317" style:parent-style-name="Normal" style:family="paragraph">
      <style:paragraph-properties fo:line-height="150%"/>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text-properties style:font-size-complex="12pt"/>
    </style:style>
    <style:style style:name="P2325" style:parent-style-name="Normal" style:family="paragraph">
      <style:paragraph-properties fo:text-indent="0.5in"/>
      <style:text-properties style:font-size-complex="12pt"/>
    </style:style>
    <style:style style:name="TableColumn2327" style:family="table-column">
      <style:table-column-properties style:column-width="1.552in" style:use-optimal-column-width="false"/>
    </style:style>
    <style:style style:name="TableColumn2328" style:family="table-column">
      <style:table-column-properties style:column-width="1.9687in" style:use-optimal-column-width="false"/>
    </style:style>
    <style:style style:name="TableColumn2329" style:family="table-column">
      <style:table-column-properties style:column-width="3.2479in" style:use-optimal-column-width="false"/>
    </style:style>
    <style:style style:name="Table2326" style:family="table">
      <style:table-properties style:width="6.7687in" fo:margin-left="0in" table:align="lef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paragraph-properties fo:text-align="justify" fo:text-indent="0.5in"/>
      <style:text-properties style:font-size-complex="12pt"/>
    </style:style>
    <style:style style:name="TableColumn2353" style:family="table-column">
      <style:table-column-properties style:column-width="1.3548in" style:use-optimal-column-width="false"/>
    </style:style>
    <style:style style:name="TableColumn2354" style:family="table-column">
      <style:table-column-properties style:column-width="2.2638in" style:use-optimal-column-width="false"/>
    </style:style>
    <style:style style:name="TableColumn2355" style:family="table-column">
      <style:table-column-properties style:column-width="3.15in" style:use-optimal-column-width="false"/>
    </style:style>
    <style:style style:name="Table2352" style:family="table">
      <style:table-properties style:width="6.7687in" fo:margin-left="0in" table:align="lef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fo:line-height="150%" fo:text-indent="0.5in">
        <style:tab-stops>
          <style:tab-stop style:type="left" style:position="0.5in"/>
          <style:tab-stop style:type="left" style:position="2.3395in"/>
          <style:tab-stop style:type="left" style:position="5.9812in"/>
        </style:tab-stops>
      </style:paragraph-properties>
      <style:text-properties style:font-size-complex="12pt"/>
    </style:style>
    <style:style style:name="TableColumn2378" style:family="table-column">
      <style:table-column-properties style:column-width="1.4534in" style:use-optimal-column-width="false"/>
    </style:style>
    <style:style style:name="TableColumn2379" style:family="table-column">
      <style:table-column-properties style:column-width="2.1652in" style:use-optimal-column-width="false"/>
    </style:style>
    <style:style style:name="TableColumn2380" style:family="table-column">
      <style:table-column-properties style:column-width="3.15in" style:use-optimal-column-width="false"/>
    </style:style>
    <style:style style:name="Table2377" style:family="table">
      <style:table-properties style:width="6.7687in" fo:margin-left="0in" table:align="lef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size-complex="12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043in"/>
      <style:text-properties style:font-size-complex="12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paragraph-properties fo:text-align="justify" fo:text-indent="0.4923in">
        <style:tab-stops>
          <style:tab-stop style:type="left" style:position="0.4923in"/>
          <style:tab-stop style:type="left" style:position="6.843in"/>
        </style:tab-stops>
      </style:paragraph-properties>
      <style:text-properties style:font-size-complex="12pt"/>
    </style:style>
    <style:style style:name="TableColumn2403" style:family="table-column">
      <style:table-column-properties style:column-width="1.4534in" style:use-optimal-column-width="false"/>
    </style:style>
    <style:style style:name="TableColumn2404" style:family="table-column">
      <style:table-column-properties style:column-width="5.3152in" style:use-optimal-column-width="false"/>
    </style:style>
    <style:style style:name="Table2402" style:family="table">
      <style:table-properties style:width="6.7687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text-underline-type="single" style:text-underline-style="solid" style:text-underline-width="auto" style:text-underline-mode="continuous"/>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indent="0.5in"/>
      <style:text-properties style:font-size-complex="12pt"/>
    </style:style>
    <style:style style:name="TableColumn2427" style:family="table-column">
      <style:table-column-properties style:column-width="1.3791in" style:use-optimal-column-width="false"/>
    </style:style>
    <style:style style:name="TableColumn2428" style:family="table-column">
      <style:table-column-properties style:column-width="0.9604in" style:use-optimal-column-width="false"/>
    </style:style>
    <style:style style:name="TableColumn2429" style:family="table-column">
      <style:table-column-properties style:column-width="4.4291in" style:use-optimal-column-width="false"/>
    </style:style>
    <style:style style:name="TableColumn2430" style:family="table-column">
      <style:table-column-properties style:column-width="0.025in" style:use-optimal-column-width="false"/>
    </style:style>
    <style:style style:name="Table2426" style:family="table">
      <style:table-properties style:width="6.7937in" fo:margin-left="0in" table:align="left"/>
    </style:style>
    <style:style style:name="TableRow2431" style:family="table-row">
      <style:table-row-properties style:min-row-height="0.1993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min-row-height="0.1993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style>
    <style:style style:name="TableRow2441" style:family="table-row">
      <style:table-row-properties style:min-row-height="0.2736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fo:margin-left="-1.3548in" fo:text-indent="0.0861in">
        <style:tab-stops/>
      </style:paragraph-properties>
      <style:text-properties style:font-size-complex="12pt"/>
    </style:style>
    <style:style style:name="P2446" style:parent-style-name="Normal" style:family="paragraph">
      <style:paragraph-properties fo:text-indent="0.5in"/>
      <style:text-properties style:font-size-complex="12pt"/>
    </style:style>
    <style:style style:name="TableColumn2448" style:family="table-column">
      <style:table-column-properties style:column-width="1.3791in" style:use-optimal-column-width="false"/>
    </style:style>
    <style:style style:name="TableColumn2449" style:family="table-column">
      <style:table-column-properties style:column-width="1.452in" style:use-optimal-column-width="false"/>
    </style:style>
    <style:style style:name="TableColumn2450" style:family="table-column">
      <style:table-column-properties style:column-width="3.9375in" style:use-optimal-column-width="false"/>
    </style:style>
    <style:style style:name="TableColumn2451" style:family="table-column">
      <style:table-column-properties style:column-width="0.025in" style:use-optimal-column-width="false"/>
    </style:style>
    <style:style style:name="Table2447" style:family="table">
      <style:table-properties style:width="6.7937in" fo:margin-left="0in" table:align="left"/>
    </style:style>
    <style:style style:name="TableRow2452" style:family="table-row">
      <style:table-row-properties style:min-row-height="0.1993in"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ableRow2459" style:family="table-row">
      <style:table-row-properties style:min-row-height="0.1993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fo:margin-left="-1.3548in" fo:text-indent="0.0861in">
        <style:tab-stops/>
      </style:paragraph-properties>
      <style:text-properties style:font-size-complex="12pt"/>
    </style:style>
    <style:style style:name="P2471" style:parent-style-name="Normal" style:family="paragraph">
      <style:paragraph-properties fo:text-indent="0.5in"/>
      <style:text-properties style:font-size-complex="12pt"/>
    </style:style>
    <style:style style:name="TableColumn2473" style:family="table-column">
      <style:table-column-properties style:column-width="1.3791in" style:use-optimal-column-width="false"/>
    </style:style>
    <style:style style:name="TableColumn2474" style:family="table-column">
      <style:table-column-properties style:column-width="1.452in" style:use-optimal-column-width="false"/>
    </style:style>
    <style:style style:name="TableColumn2475" style:family="table-column">
      <style:table-column-properties style:column-width="3.9375in" style:use-optimal-column-width="false"/>
    </style:style>
    <style:style style:name="TableColumn2476" style:family="table-column">
      <style:table-column-properties style:column-width="0.025in" style:use-optimal-column-width="false"/>
    </style:style>
    <style:style style:name="Table2472" style:family="table">
      <style:table-properties style:width="6.7937in" fo:margin-left="0in" table:align="left"/>
    </style:style>
    <style:style style:name="TableRow2477" style:family="table-row">
      <style:table-row-properties style:min-row-height="0.1993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TableRow2484" style:family="table-row">
      <style:table-row-properties style:min-row-height="0.1993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margin-left="-1.3548in" fo:text-indent="0.0861in">
        <style:tab-stops/>
      </style:paragraph-properties>
      <style:text-properties style:font-size-complex="12pt"/>
    </style:style>
    <style:style style:name="P249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paragraph-properties fo:text-align="justify" fo:text-indent="0.5in"/>
      <style:text-properties style:font-size-complex="12pt"/>
    </style:style>
    <style:style style:name="TableColumn2503" style:family="table-column">
      <style:table-column-properties style:column-width="1.1625in" style:use-optimal-column-width="false"/>
    </style:style>
    <style:style style:name="TableColumn2504" style:family="table-column">
      <style:table-column-properties style:column-width="1.1472in" style:use-optimal-column-width="false"/>
    </style:style>
    <style:style style:name="TableColumn2505" style:family="table-column">
      <style:table-column-properties style:column-width="1.2236in" style:use-optimal-column-width="false"/>
    </style:style>
    <style:style style:name="TableColumn2506" style:family="table-column">
      <style:table-column-properties style:column-width="1.1854in" style:use-optimal-column-width="false"/>
    </style:style>
    <style:style style:name="TableColumn2507" style:family="table-column">
      <style:table-column-properties style:column-width="2.0736in" style:use-optimal-column-width="false"/>
    </style:style>
    <style:style style:name="Table2502" style:family="table">
      <style:table-properties style:width="6.7923in" fo:margin-left="-0.0236in" table:align="lef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min-row-height="0.3527in"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line-height="150%"/>
    </style:style>
    <style:style style:name="T2544" style:parent-style-name="DefaultParagraphFont" style:family="text">
      <style:text-properties style:font-size-complex="12pt"/>
    </style:style>
    <style:style style:name="P2545" style:parent-style-name="Normal" style:family="paragraph">
      <style:paragraph-properties style:punctuation-wrap="simple"/>
      <style:text-properties style:font-size-complex="12pt"/>
    </style:style>
    <style:style style:name="P2546" style:parent-style-name="Normal" style:family="paragraph">
      <style:paragraph-properties style:punctuation-wrap="simple"/>
      <style:text-properties style:font-size-complex="12pt"/>
    </style:style>
    <style:style style:name="P2547" style:parent-style-name="Normal" style:family="paragraph">
      <style:paragraph-properties style:punctuation-wrap="simple"/>
      <style:text-properties style:font-size-complex="12pt"/>
    </style:style>
    <style:style style:name="P2548" style:parent-style-name="Normal" style:family="paragraph">
      <style:paragraph-properties style:punctuation-wrap="simple"/>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master-page-name="MP14" style:family="paragraph">
      <style:paragraph-properties fo:break-before="page" fo:text-align="justify" fo:margin-left="3in">
        <style:tab-stops>
          <style:tab-stop style:type="left" style:position="-2.5in"/>
          <style:tab-stop style:type="left" style:position="-2.375in"/>
        </style:tab-stops>
      </style:paragraph-properties>
      <style:text-properties style:font-size-complex="12pt"/>
    </style:style>
    <style:style style:name="P2556"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2557"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fo:font-weight="bold" style:font-weight-asian="bold"/>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ab-stops>
          <style:tab-stop style:type="left" style:position="3.8333in"/>
        </style:tab-stops>
      </style:paragraph-properties>
      <style:text-properties fo:font-size="10pt" style:font-size-asian="10pt"/>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indent="4.725in"/>
      <style:text-properties style:font-size-complex="12pt"/>
    </style:style>
    <style:style style:name="P2571" style:parent-style-name="Normal" style:family="paragraph">
      <style:paragraph-properties fo:text-indent="4.725in"/>
      <style:text-properties style:font-size-complex="12pt"/>
    </style:style>
    <style:style style:name="P2572" style:parent-style-name="Normal" style:family="paragraph">
      <style:paragraph-properties fo:text-indent="4.725in"/>
      <style:text-properties style:font-size-complex="12pt"/>
    </style:style>
    <style:style style:name="P2573" style:parent-style-name="Normal" style:family="paragraph">
      <style:paragraph-properties fo:text-indent="4.725in"/>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fo:font-weight="bold" style:font-weight-asian="bold"/>
    </style:style>
    <style:style style:name="P2576" style:parent-style-name="Normal" style:family="paragraph">
      <style:paragraph-properties fo:keep-with-next="always" fo:text-align="center"/>
      <style:text-properties fo:font-weight="bold" style:font-weight-asian="bold" style:font-weight-complex="bold"/>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style:punctuation-wrap="simple" fo:text-align="justify" style:vertical-align="baseline" fo:text-indent="0.5in"/>
      <style:text-properties fo:color="#000000"/>
    </style:style>
    <style:style style:name="P2584" style:parent-style-name="Normal" style:family="paragraph">
      <style:paragraph-properties style:punctuation-wrap="simple" fo:text-align="justify" style:vertical-align="baseline" fo:margin-left="0.5in" fo:text-indent="2.5in">
        <style:tab-stops/>
      </style:paragraph-properties>
      <style:text-properties fo:color="#000000"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justify" fo:margin-left="2in" fo:text-indent="0.5in">
        <style:tab-stops/>
      </style:paragraph-properties>
    </style:style>
    <style:style style:name="T2587" style:parent-style-name="DefaultParagraphFont" style:family="text">
      <style:text-properties fo:font-size="10pt" style:font-size-asian="10pt"/>
    </style:style>
    <style:style style:name="T2588" style:parent-style-name="DefaultParagraphFont" style:family="text">
      <style:text-properties fo:color="#FF0000"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text-align="justify" fo:margin-left="3in">
        <style:tab-stops/>
      </style:paragraph-properties>
      <style:text-properties fo:font-size="9pt" style:font-size-asian="9pt"/>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ableColumn2594" style:family="table-column">
      <style:table-column-properties style:column-width="0.4923in" style:use-optimal-column-width="false"/>
    </style:style>
    <style:style style:name="TableColumn2595" style:family="table-column">
      <style:table-column-properties style:column-width="3.15in" style:use-optimal-column-width="false"/>
    </style:style>
    <style:style style:name="TableColumn2596" style:family="table-column">
      <style:table-column-properties style:column-width="1.3784in" style:use-optimal-column-width="false"/>
    </style:style>
    <style:style style:name="TableColumn2597" style:family="table-column">
      <style:table-column-properties style:column-width="0.7875in" style:use-optimal-column-width="false"/>
    </style:style>
    <style:style style:name="TableColumn2598" style:family="table-column">
      <style:table-column-properties style:column-width="0.7875in" style:use-optimal-column-width="false"/>
    </style:style>
    <style:style style:name="Table2593" style:family="table">
      <style:table-properties style:width="6.5958in" fo:margin-left="0.075in" table:align="lef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2694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8pt" style:font-size-asian="8pt"/>
    </style:style>
    <style:style style:name="P2625" style:parent-style-name="Normal" style:family="paragraph">
      <style:paragraph-properties fo:text-align="center"/>
      <style:text-properties fo:font-size="8pt" style:font-size-asian="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8pt" style:font-size-asian="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8pt" style:font-size-asian="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8pt" style:font-size-asian="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8pt" style:font-size-asian="8pt"/>
    </style:style>
    <style:style style:name="P2634" style:parent-style-name="Normal" style:family="paragraph">
      <style:paragraph-properties fo:text-align="justify" fo:text-indent="0.5in"/>
      <style:text-properties fo:font-style="italic" style:font-style-asian="italic"/>
    </style:style>
    <style:style style:name="P2635" style:parent-style-name="Normal" style:family="paragraph">
      <style:paragraph-properties fo:text-align="justify" fo:margin-left="0.4923in">
        <style:tab-stops/>
      </style:paragraph-properties>
      <style:text-properties style:font-size-complex="12pt"/>
    </style:style>
    <style:style style:name="P2636" style:parent-style-name="Normal" style:family="paragraph">
      <style:paragraph-properties fo:text-align="justify" fo:margin-left="1in" fo:text-indent="0.5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fo:margin-left="0.5in" fo:text-indent="0.5in">
        <style:tab-stops/>
      </style:paragraph-properties>
      <style:text-properties fo:font-size="10pt" style:font-size-asian="10pt"/>
    </style:style>
    <style:style style:name="P2640" style:parent-style-name="Normal" style:family="paragraph">
      <style:paragraph-properties fo:text-align="justify" fo:margin-left="2in">
        <style:tab-stops/>
      </style:paragraph-properties>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fo:text-indent="3in"/>
    </style:style>
    <style:style style:name="P2644" style:parent-style-name="Normal" style:family="paragraph">
      <style:paragraph-properties style:punctuation-wrap="simple"/>
      <style:text-properties style:font-size-complex="12pt"/>
    </style:style>
    <style:style style:name="P2645" style:parent-style-name="Normal" style:family="paragraph">
      <style:paragraph-properties style:punctuation-wrap="simple"/>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2649" style:parent-style-name="DefaultParagraphFont" style:family="text">
      <style:text-properties style:font-size-complex="12pt"/>
    </style:style>
    <style:style style:name="P2650" style:parent-style-name="Normal" style:master-page-name="MP15" style:family="paragraph">
      <style:paragraph-properties fo:break-before="page" fo:text-align="justify" fo:margin-left="3in">
        <style:tab-stops>
          <style:tab-stop style:type="left" style:position="-2.5in"/>
          <style:tab-stop style:type="left" style:position="-2.375in"/>
        </style:tab-stops>
      </style:paragraph-properties>
      <style:text-properties style:font-size-complex="12pt"/>
    </style:style>
    <style:style style:name="P2653" style:parent-style-name="Normal" style:family="paragraph">
      <style:paragraph-properties fo:text-align="justify" fo:margin-left="3in">
        <style:tab-stops>
          <style:tab-stop style:type="left" style:position="-2.5in"/>
          <style:tab-stop style:type="left" style:position="-2.375in"/>
        </style:tab-stops>
      </style:paragraph-properties>
      <style:text-properties style:font-size-complex="12pt"/>
    </style:style>
    <style:style style:name="P2654" style:parent-style-name="Normal" style:family="paragraph">
      <style:paragraph-properties fo:text-align="justify" fo:margin-left="3in">
        <style:tab-stops>
          <style:tab-stop style:type="left" style:position="-2.5in"/>
          <style:tab-stop style:type="left" style:position="-2.3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margin-left="5in">
        <style:tab-stops>
          <style:tab-stop style:type="center" style:position="-2.1159in"/>
          <style:tab-stop style:type="right" style:position="0.768in"/>
        </style:tab-stops>
      </style:paragraph-properties>
      <style:text-properties fo:font-size="10pt" style:font-size-asian="10pt"/>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paragraph-properties fo:margin-left="4.5in">
        <style:tab-stops/>
      </style:paragraph-properties>
      <style:text-properties style:font-size-complex="12pt"/>
    </style:style>
    <style:style style:name="P2668" style:parent-style-name="Normal" style:family="paragraph">
      <style:paragraph-properties fo:margin-left="4.5in">
        <style:tab-stops/>
      </style:paragraph-properties>
      <style:text-properties style:font-size-complex="12pt"/>
    </style:style>
    <style:style style:name="P2669" style:parent-style-name="Normal" style:family="paragraph">
      <style:paragraph-properties fo:margin-left="4.5in">
        <style:tab-stops/>
      </style:paragraph-properties>
      <style:text-properties style:font-size-complex="12pt"/>
    </style:style>
    <style:style style:name="P2670" style:parent-style-name="Normal" style:family="paragraph">
      <style:paragraph-properties fo:margin-left="4.5in">
        <style:tab-stops/>
      </style:paragraph-properties>
      <style:text-properties style:font-size-complex="12pt"/>
    </style:style>
    <style:style style:name="P2671" style:parent-style-name="Normal" style:family="paragraph">
      <style:paragraph-properties fo:margin-left="4.5in">
        <style:tab-stops/>
      </style:paragraph-properties>
      <style:text-properties style:font-size-complex="12pt"/>
    </style:style>
    <style:style style:name="P2672" style:parent-style-name="Normal" style:family="paragraph">
      <style:paragraph-properties fo:text-align="center"/>
      <style:text-properties fo:font-weight="bold" style:font-weight-asian="bold"/>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fo:color="#FF0000"/>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style:text-properties fo:font-weight="bold" style:font-weight-asian="bold"/>
    </style:style>
    <style:style style:name="P2678" style:parent-style-name="Normal" style:family="paragraph">
      <style:paragraph-properties fo:text-align="center" fo:margin-left="2in" fo:text-indent="-2in">
        <style:tab-stops/>
      </style:paragraph-properties>
    </style:style>
    <style:style style:name="P2679" style:parent-style-name="Normal" style:family="paragraph">
      <style:paragraph-properties fo:text-align="center" fo:margin-left="2in" fo:text-indent="-2in">
        <style:tab-stops/>
      </style:paragraph-properties>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indent="0.5in"/>
    </style:style>
    <style:style style:name="P2683" style:parent-style-name="Normal" style:family="paragraph">
      <style:paragraph-properties fo:text-align="justify" fo:margin-left="1in" fo:text-indent="0.5in">
        <style:tab-stops/>
      </style:paragraph-properties>
      <style:text-properties fo:font-size="8pt" style:font-size-asian="8pt" style:font-size-complex="8pt"/>
    </style:style>
    <style:style style:name="P2684" style:parent-style-name="Normal" style:family="paragraph">
      <style:paragraph-properties fo:text-align="justify"/>
    </style:style>
    <style:style style:name="T2685" style:parent-style-name="DefaultParagraphFont" style:family="text">
      <style:text-properties fo:font-size="8pt" style:font-size-asian="8pt" style:font-size-complex="8pt"/>
    </style:style>
    <style:style style:name="T2686" style:parent-style-name="DefaultParagraphFont" style:family="text">
      <style:text-properties style:font-size-complex="8pt"/>
    </style:style>
    <style:style style:name="P2687" style:parent-style-name="Normal" style:family="paragraph">
      <style:paragraph-properties fo:text-align="justify" fo:margin-left="1in" fo:text-indent="0.5in">
        <style:tab-stops/>
      </style:paragraph-properties>
      <style:text-properties fo:font-size="8pt" style:font-size-asian="8pt" style:font-size-complex="8pt"/>
    </style:style>
    <style:style style:name="P2688" style:parent-style-name="Normal" style:family="paragraph">
      <style:paragraph-properties fo:text-align="justify"/>
    </style:style>
    <style:style style:name="T2689" style:parent-style-name="DefaultParagraphFont" style:family="text">
      <style:text-properties style:font-size-complex="8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P2705" style:parent-style-name="Normal" style:family="paragraph">
      <style:paragraph-properties style:punctuation-wrap="simple" fo:text-align="justify"/>
      <style:text-properties fo:background-color="#FFFF00"/>
    </style:style>
    <style:style style:name="P2706" style:parent-style-name="Normal" style:family="paragraph">
      <style:paragraph-properties style:punctuation-wrap="simple"/>
    </style:style>
    <style:style style:name="P2707" style:parent-style-name="Normal" style:family="paragraph">
      <style:paragraph-properties style:punctuation-wrap="simple"/>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text-properties fo:font-size="9pt" style:font-size-asian="9pt" style:font-size-complex="9p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paragraph-properties fo:text-align="justify" fo:text-indent="0.5in"/>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VYRIAUSIASIS ARCHYVARAS</text:p>
      <text:p text:style-name="P9"/>
      <text:p text:style-name="P10"/>
      <text:p text:style-name="P11"/>
      <text:p text:style-name="P12">ĮSAKYMAS</text:p>
      <text:p text:style-name="P13">DĖL VALSTYBĖS ARCHYVUOSE SAUGOMŲ DOKUMENTŲ TVARKYMO, APSKAITOS IR SAUGOJIMO ORGANIZAVIMO TVARKOS APRAŠO PATVIRTINIMO</text:p>
      <text:p text:style-name="P14"/>
      <text:p text:style-name="P15"><text:span text:style-name="T16">2018 m. gruodžio 17 d. Nr.<text:s/></text:span><text:span text:style-name="T17">VE-98</text:span></text:p>
      <text:p text:style-name="P18">Vilnius</text:p>
      <text:p text:style-name="P19"/>
      <text:p text:style-name="P20"/>
      <text:p text:style-name="P21"><text:span text:style-name="T22">Vadovaudamasis Lietuvos Respublikos dokumentų ir archyvų įstatymo 11 straipsnio 4 dalimi:</text:span></text:p>
      <text:p text:style-name="P23"><text:span text:style-name="T24">1</text:span><text:span text:style-name="T25">. T v i r t i n u Valstybės archyvuose saugomų dokumentų<text:s/></text:span><text:span text:style-name="T26">tvarkymo, apskaitos ir saugojimo organizavimo tvarkos aprašą (pridedama).</text:span></text:p>
      <text:p text:style-name="P27"><text:span text:style-name="T28">2</text:span><text:span text:style-name="T29">.<text:s/></text:span><text:span text:style-name="T30">N u s t a t a u, kad šis įsakymas įsigalioja 2019 m. sausio 1 d.</text:span></text:p>
      <text:p text:style-name="P31"/>
      <text:p text:style-name="P32"/>
      <text:p text:style-name="P33"/>
      <text:p text:style-name="P34"><text:span text:style-name="T35">Lietuvos vyriausiasis archyvaras<text:s/></text:span><text:span text:style-name="T36"><text:tab/></text:span><text:span text:style-name="T37"><text:tab/></text:span><text:span text:style-name="T38"><text:tab/></text:span><text:span text:style-name="T39"><text:tab/></text:span><text:span text:style-name="T40"><text:tab/></text:span><text:span text:style-name="T41"><text:tab/><text:s text:c="8"/>Ramojus Kraujelis</text:span></text:p>
      <text:p text:style-name="P42">PATVIRTINTA</text:p>
      <text:p text:style-name="P47">Lietuvos vyriausiojo archyvaro</text:p>
      <text:p text:style-name="P48"><text:span text:style-name="T49">2018 m. gruodžio 17 d. įsakymu Nr.<text:s/></text:span><text:span text:style-name="T50">VE-98</text:span></text:p>
      <text:p text:style-name="P51"/>
      <text:p text:style-name="P52"/>
      <text:p text:style-name="P53"><text:span text:style-name="T54">VALSTYBĖS ARCHYVUOSE SAUGOMŲ DOKUMENTŲ TVARKYMO, APSKAITOS IR SAUGOJIMO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ės archyvuose saugomų dokumentų tvarkymo, apskaitos ir saugojimo organizavimo tvarkos aprašas (toliau – Tvarkos aprašas) nustato į valstybės archyvus (toliau – archyvai) kaupiant ir papildant Nacionalinį dokumentų fondą teisės aktų nustatyta tvarka perimtų saugoti dokumentų tvarkymo, aprašymo, apskaitos ir saugojimo organizavimo bendruosius reikalavimus.<text:s/></text:span></text:p>
      <text:p text:style-name="P65"><text:span text:style-name="T66">Šio Aprašo reikalavimai teisės aktų nustatyta tvarka archyvų perimtiems ir saugomiems vaizdo, garso ir elektroniniams dokumentams, originalo teisėmis saugomiems mikrofilmams ar dokumentų skaitmeninėms kopijoms (toliau – dokumentai) taikomi tiek, kiek šių dokumentų tvarkymo, aprašymo ir apskaitos nereglamentuoja kiti teisės aktai.</text:span></text:p>
      <text:p text:style-name="P67"><text:span text:style-name="T68">2</text:span><text:span text:style-name="T69">. Šiame Tvarkos apraše vartojamos sąvokos:</text:span></text:p>
      <text:p text:style-name="P70"><text:span text:style-name="T71">2.1</text:span><text:span text:style-name="T72">.<text:s/></text:span><text:span text:style-name="T73">Apskaita</text:span><text:span text:style-name="T74"><text:s/>– saugomų dokumentų ir (ar) jų rinkinių kiekio ir sudėties fiksavimas nustatytuose apskaitos dokumentuose.</text:span></text:p>
      <text:p text:style-name="P75"><text:span text:style-name="T76">2.2</text:span><text:span text:style-name="T77">.<text:s/></text:span><text:span text:style-name="T78">Apskaitos dokumentas</text:span><text:span text:style-name="T79"><text:s/>− dokumentas, kuriame užfiksuojami saugomų dokumentų ir (ar) jų rinkinių duomenys ir tų duomenų pasikeitimai.</text:span></text:p>
      <text:p text:style-name="P80"><text:span text:style-name="T81">2.3</text:span><text:span text:style-name="T82">.<text:s/></text:span><text:span text:style-name="T83">Apskaitos vienetas</text:span><text:span text:style-name="T84"><text:s/>– fondas (kolekcija), byla ar dokumentas, kuriam apskaitos dokumentuose suteikiamas atskiras apskaitos numeris.</text:span></text:p>
      <text:p text:style-name="P85"><text:span text:style-name="T86">2.4</text:span><text:span text:style-name="T87">.<text:s/></text:span><text:span text:style-name="T88">Rašytiniai dokumentai<text:s/></text:span><text:span text:style-name="T89">– rašytine forma užfiksuota informacija pergamente ar popieriuje, įskaitant ir rašytinių dokumentų mikrofilmus, skaitmenines ir analogines kopijas, originalo teisėmis saugomas archyvuose.</text:span></text:p>
      <text:p text:style-name="P90"><text:span text:style-name="T91">2.5</text:span><text:span text:style-name="T92">.<text:s/></text:span><text:span text:style-name="T93">Sąlyginis vienetas</text:span><text:span text:style-name="T94"><text:s/>– nesutvarkytų rašytinių, originalo teisėmis saugomų dokumentų skaitmeninių kopijų ar kitų dokumentų rinkinys bet kokioje laikmenoje, nustatyta tvarka neįrašytas į bylų apyrašą.</text:span></text:p>
      <text:p text:style-name="P95"><text:span text:style-name="T96">2.6</text:span><text:span text:style-name="T97">.<text:s/></text:span><text:span text:style-name="T98">Veiklos dokumentai</text:span><text:span text:style-name="T99"><text:s/>– valstybės<text:s/></text:span><text:span text:style-name="T100">ar savivaldybės institucijos, įstaigos ar įmonės, nevalstybinės organizacijos, privataus juridinio asmens vykdant veiklą ar fizinio asmens sudaryti, gauti, perimti ar sukaupti dokumentai.</text:span></text:p>
      <text:p text:style-name="P101"><text:span text:style-name="T102">Kitos šiame Tvarkos apraše vartojamos sąvokos atitinka Lietuvos Respublikos dokumentų ir archyvų įstatyme,<text:s/></text:span><text:span text:style-name="T103">Dokumentų tvarkymo ir apskaitos taisyklėse, patvirtintose Lietuvos vyriausiojo archyvaro 2011 m. liepos 4 d. įsakymu Nr. V-118 „Dėl Dokumentų tvarkymo ir apskaitos taisyklių patvirtinimo“ (toliau – Dokumentų tvarkymo ir apskaitos taisyklės), ir kituose Lietuvos vyriausiojo archyvaro teisės aktuose, reglamentuojančiuose archyvuose saugomų dokumentų valdymą, vartojamas sąvokas. Su dokumentų saugojimo priemonėmis susijusios sąvokos šiame Tvarkos apraše<text:s/></text:span><text:span text:style-name="T104">suprantamos taip, kaip jos apibrėžtos standarte LST ISO 5127:2008 „Informacija ir dokumentavimas. Aiškinamasis žodynas“ (su visais pakeitimais).<text:s/></text:span></text:p>
      <text:p text:style-name="P105"/>
      <text:p text:style-name="P106"><text:span text:style-name="T107">II</text:span><text:span text:style-name="T108"><text:s/>SKYRIUS</text:span></text:p>
      <text:p text:style-name="P109"><text:span text:style-name="T110">FONDŲ SUDARYMAS</text:span></text:p>
      <text:p text:style-name="P111"/>
      <text:p text:style-name="P112"><text:span text:style-name="T113">3</text:span><text:span text:style-name="T114">.<text:s/></text:span><text:span text:style-name="T115">Archyvo iš valstybės ar savivaldybių institucijų, įstaigų ar įmonių, nevalstybinių organizacijų, privačių juridinių asmenų (toliau – įstaiga) ar fizinių asmenų perimti dokumentai, taip pat iš kitų valstybių gauti Lietuvos istorinio paveldo ar su Lietuva susiję dokumentai ar jų kopijos sisteminami į fondus ar kolekcijas, arba jais papildomi archyve jau saugomi fondai ir kolekcijos.</text:span></text:p>
      <text:p text:style-name="P116"><text:span text:style-name="T117">4</text:span><text:span text:style-name="T118">.<text:s/></text:span><text:span text:style-name="T119">Archyvo perimti ar gauti dokumentai, susiję tarpusavyje pagal vieną ar kelis požymius (temą, asmenvardžius, autorius, chronologiją ar kita, išskyrus kilmę), sisteminami į kolekciją, kuri į archyvo apskaitą įtraukiama kaip fondas.</text:span></text:p>
      <text:p text:style-name="P120"><text:span text:style-name="T121">5</text:span><text:span text:style-name="T122">.<text:s/></text:span><text:span text:style-name="T123">Fondai ir kolekcijos (toliau – fondas) sudaromi ir papildomi laikantis šių reikalavimų:</text:span></text:p>
      <text:p text:style-name="P124"><text:span text:style-name="T125">5.1</text:span><text:span text:style-name="T126">.<text:s/></text:span><text:span text:style-name="T127">Atlikus perimtų dokumentų vertės ekspertizę pagal šio Aprašo 15 punkte nurodytus kriterijus, nustatomi dokumentų sudarytojai, jų tarpusavio ryšiai ir fondo tipas: įstaigos, fizinio asmens, šeimos ar giminės.</text:span></text:p>
      <text:p text:style-name="P128"><text:span text:style-name="T129">5.2</text:span><text:span text:style-name="T130">.<text:s/></text:span><text:span text:style-name="T131">Nustatoma, ar perimti dokumentai nėra priskirtini prie archyve jau saugomų fondų.</text:span></text:p>
      <text:p text:style-name="P132"><text:span text:style-name="T133">5.3</text:span><text:span text:style-name="T134">. Nustatomos fondo chronologinės ribos:</text:span></text:p>
      <text:p text:style-name="P135"><text:span text:style-name="T136">5.3.1</text:span><text:span text:style-name="T137">. jei fondo sudarytojas yra įstaiga – įstaigos veiklos pradžios ir, jei įstaigos veikla pasibaigusi, pabaigos datos;</text:span></text:p>
      <text:p text:style-name="P138"><text:span text:style-name="T139">5.3.2</text:span><text:span text:style-name="T140">. jei fondo sudarytojas fizinis asmuo – jo gimimo data (jei asmuo miręs – jo gimimo ir mirties datos);</text:span></text:p>
      <text:p text:style-name="P141"><text:span text:style-name="T142">5.3.3</text:span><text:span text:style-name="T143">. jei fondo sudarytojas giminė (šeima) – anksčiausia gimusio asmens,</text:span><text:span text:style-name="T144"><text:s/></text:span><text:span text:style-name="T145">kurio dokumentai susisteminti į fondą,</text:span><text:span text:style-name="T146"><text:s/></text:span><text:span text:style-name="T147">gimimo data (jei visi</text:span><text:span text:style-name="T148"><text:s/></text:span><text:span text:style-name="T149">giminės (šeimos) nariai, kurių dokumentai susisteminti į fondą, mirę – ir vėliausia mirties data).</text:span></text:p>
      <text:p text:style-name="P150"><text:span text:style-name="T151">6</text:span><text:span text:style-name="T152">.<text:s/></text:span><text:span text:style-name="T153">Iš perimtų įstaigos veiklos dokumentų sudaromas tos įstaigos fondas. Jam priskiriami ir įstaigos struktūrinių padalinių bei filialų veiklos dokumentai.</text:span></text:p>
      <text:p text:style-name="P154"><text:span text:style-name="T155">7</text:span><text:span text:style-name="T156">.<text:s/></text:span><text:span text:style-name="T157">Iš fizinio asmens veiklos dokumentų sudaromas to fizinio asmens fondas.</text:span></text:p>
      <text:p text:style-name="P158"><text:span text:style-name="T159">8</text:span><text:span text:style-name="T160">.<text:s/></text:span><text:span text:style-name="T161">Iš vienos šeimos, ne daugiau kaip trijų kartų, veiklos dokumentų sudaromas tos šeimos fondas.</text:span></text:p>
      <text:p text:style-name="P162"><text:span text:style-name="T163">9</text:span><text:span text:style-name="T164">.<text:s/></text:span><text:span text:style-name="T165">Iš vienos giminės, daugiau kaip trijų kartų, veiklos dokumentų sudaromas tos giminės fondas.</text:span></text:p>
      <text:p text:style-name="P166"/>
      <text:p text:style-name="P167"><text:span text:style-name="T168">III</text:span><text:span text:style-name="T169"><text:s/>SKYRIUS</text:span></text:p>
      <text:p text:style-name="P170"><text:span text:style-name="T171">FONDŲ TVARKYMAS IR PERTVARKYMAS</text:span></text:p>
      <text:p text:style-name="P172"/>
      <text:p text:style-name="P173"><text:span text:style-name="T174">Fondų tvarkymo ir pertvarkymo darbų organizavimas</text:span></text:p>
      <text:p text:style-name="P175"/>
      <text:p text:style-name="P176"><text:span text:style-name="T177">10</text:span><text:span text:style-name="T178">.<text:s/></text:span><text:span text:style-name="T179">Fondų tvarkymo ir pertvarkymo tikslai:</text:span></text:p>
      <text:p text:style-name="P180"><text:span text:style-name="T181">10.1</text:span><text:span text:style-name="T182">.<text:s/></text:span><text:span text:style-name="T183">sutvarkyti nesutvarkytus ar netinkamai sutvarkytus dokumentus ir sudaryti galimybę su šiais dokumentais susipažinti visuomenei;</text:span></text:p>
      <text:p text:style-name="P184"><text:span text:style-name="T185">10.2</text:span><text:span text:style-name="T186">.<text:s/></text:span><text:span text:style-name="T187">ištaisyti nustatytus apskaitos duomenų netikslumus.</text:span></text:p>
      <text:p text:style-name="P188"><text:span text:style-name="T189">11</text:span><text:span text:style-name="T190">.<text:s/></text:span><text:span text:style-name="T191">Fondų tvarkymo ar pertvarkymo darbai planuojami atsižvelgiant į fondo sudarytojo svarbą, fondo dokumentų naudojimo, nustatytų trūkumų ir netikslumų mastą, dokumentų perėmimo į archyvą datą ar kitus aspektus.</text:span></text:p>
      <text:p text:style-name="P192"><text:span text:style-name="T193">12</text:span><text:span text:style-name="T194">. Fondai pertvarkomi, jei reikia juos sujungti ar išskirti, perkelti apskaitos vienetus iš vieno fondo į kitą, pertvarkyti bylų apyrašus ar jų tęsinius (toliau – apyrašas), juos sujungiant ar sudarant naujus apyrašus, perkelti apskaitos vienetus iš vieno apyrašo į kitą.</text:span></text:p>
      <text:p text:style-name="P195"><text:span text:style-name="T196">Nustačius pavienių apskaitos vienetų priskyrimo konkrečiam fondui klaidas, apskaitos vienetų perkėlimas iš vieno fondo į kitą nėra laikomas fondo pertvarkymu.</text:span></text:p>
      <text:p text:style-name="P197"><text:span text:style-name="T198">13</text:span><text:span text:style-name="T199">.<text:s/></text:span><text:span text:style-name="T200">Tvarkant ar pertvarkant fondą:</text:span></text:p>
      <text:p text:style-name="P201"><text:span text:style-name="T202">13.1</text:span><text:span text:style-name="T203">.<text:s/></text:span><text:span text:style-name="T204">patikrinama dokumentų priklausomybė fondui;</text:span></text:p>
      <text:p text:style-name="P205"><text:span text:style-name="T206">13.2</text:span><text:span text:style-name="T207">.<text:s/></text:span><text:span text:style-name="T208">atliekama fondo dokumentų vertės ekspertizė;</text:span></text:p>
      <text:p text:style-name="P209"><text:span text:style-name="T210">13.3</text:span><text:span text:style-name="T211">.<text:s/></text:span><text:span text:style-name="T212">nustatomos ar patikslinamos fondo ir fondo dokumentų chronologinės ribos;</text:span></text:p>
      <text:p text:style-name="P213"><text:span text:style-name="T214">13.4</text:span><text:span text:style-name="T215">.<text:s/></text:span><text:span text:style-name="T216">patikslinami bylų aprašymai ir bylų chronologinės ribos (jei fondas pertvarkomas);</text:span></text:p>
      <text:p text:style-name="P217"><text:span text:style-name="T218">13.5</text:span><text:span text:style-name="T219">.<text:s/></text:span><text:span text:style-name="T220">šio Tvarkos aprašo nustatyta tvarka sudaromos, aprašomos ir sutvarkomos bylos;</text:span></text:p>
      <text:p text:style-name="P221"><text:span text:style-name="T222">13.6</text:span><text:span text:style-name="T223">.</text:span><text:span text:style-name="T224"><text:s/>sudaromi apyrašai;</text:span></text:p>
      <text:p text:style-name="P225"><text:span text:style-name="T226">13.7</text:span><text:span text:style-name="T227">.<text:s/></text:span><text:span text:style-name="T228">prireikus sudaromas bylų sisteminimo apyraše schemos projektas, informacijos paieškos priemonės.</text:span></text:p>
      <text:p text:style-name="P229"><text:span text:style-name="T230">14</text:span><text:span text:style-name="T231">.<text:s/></text:span><text:span text:style-name="T232">Pertvarkant fondus, iš kelių istoriškai ir (arba) logiškai (ta pati veikla, pavaldumas, laiko arba vietovės bendrumas) susijusių fondo sudarytojų veiklos dokumentų gali būti sudarytas jungtinis fondas.</text:span></text:p>
      <text:p text:style-name="P233"/>
      <text:p text:style-name="P234"><text:span text:style-name="T235">Dokumentų vertės ekspertizė</text:span></text:p>
      <text:p text:style-name="P236"/>
      <text:p text:style-name="P237"><text:span text:style-name="T238">15</text:span><text:span text:style-name="T239">.<text:s/></text:span><text:span text:style-name="T240">Dokumentai vertinami pagal šiuos jų reikšmingumo kriterijus:</text:span></text:p>
      <text:p text:style-name="P241"><text:span text:style-name="T242">15.1</text:span><text:span text:style-name="T243">.<text:s/></text:span><text:span text:style-name="T244">kilmė (fondo sudarytojo veiklos ar vykdytų funkcijų svarba ir reikšmė valstybės valdymo, mokslo, kultūros ar visuomeninio gyvenimo srityje; dokumentų sudarymo laikas (data) ir vieta);</text:span></text:p>
      <text:p text:style-name="P245"><text:span text:style-name="T246">15.2</text:span><text:span text:style-name="T247">.<text:s/></text:span><text:span text:style-name="T248">turinys (dokumento rūšis; dokumentuose užfiksuotos informacijos apie fondo sudarytojo teises, pareigas, veiklą, ryšius, interesus svarba; fondo sudarytojo surinktų dokumentų ryšys su jo veikla);</text:span></text:p>
      <text:p text:style-name="P249"><text:span text:style-name="T250">15.3</text:span><text:span text:style-name="T251">.<text:s/></text:span><text:span text:style-name="T252">dokumentų savybės (autentiškumas, unikalumas, dokumentų fizinė būklė, užfiksuotos informacijos pateikimo būdas ir forma ar kita).</text:span></text:p>
      <text:p text:style-name="P253"><text:span text:style-name="T254">16</text:span><text:span text:style-name="T255">.<text:s/></text:span><text:span text:style-name="T256">Iš nuolat saugoti atrinktų dokumentų bylos sudaromos, aprašomos ir į apyrašus įrašomos šio Tvarkos aprašo 19–32 punktuose nustatyta tvarka.</text:span></text:p>
      <text:p text:style-name="P257"><text:span text:style-name="T258">17</text:span><text:span text:style-name="T259">. Nesaugotini dokumentai grąžinami juos perdavusiai įstaigai ar fiziniam asmeniui ar, jei taip buvo nustatyta dokumentų perdavimo sutartyje, sunaikinami nustatyta tvarka.</text:span></text:p>
      <text:p text:style-name="P260"><text:span text:style-name="T261">Atrinkti naikinti dokumentai įrašomi į dokumentų naikinimo aktą (1 priedas). Aktas tvirtinamas, kai sudarytų apyrašų duomenys patvirtinami archyvo vadovo.</text:span></text:p>
      <text:p text:style-name="P262"><text:span text:style-name="T263">18</text:span><text:span text:style-name="T264">.<text:s/></text:span><text:span text:style-name="T265">Archyvo perimti ilgai saugomi elektroniniai dokumentai vertinami pasibaigus nustatytam jų saugojimo terminui. Jei šių dokumentų nustatytas saugojimo terminas, raštu suderinus su įstaiga, nepratęsiamas, jie įrašomi į dokumentų naikinimo aktą.</text:span></text:p>
      <text:p text:style-name="P266"/>
      <text:p text:style-name="P267"><text:span text:style-name="T268">Bendrieji dokumentų sisteminimo ir bylų sudarymo reikalavimai</text:span></text:p>
      <text:p text:style-name="P269"/>
      <text:p text:style-name="P270"><text:span text:style-name="T271">19</text:span><text:span text:style-name="T272">.<text:s/></text:span><text:span text:style-name="T273">Bylos sudaromos pagal dokumentų formą, rūšis, temas, dokumentų sudarytojus, pasirenkant vieną ar kelis požymius.</text:span></text:p>
      <text:p text:style-name="P274"><text:span text:style-name="T275">20</text:span><text:span text:style-name="T276">.<text:s/></text:span><text:span text:style-name="T277">Atskiros bylos gali būti sudaromos dokumentams, prie kurių priėjimą riboja įstatymai arba dokumentų perdavimo sutarties sąlygos.</text:span></text:p>
      <text:p text:style-name="P278"><text:span text:style-name="T279">21</text:span><text:span text:style-name="T280">.<text:s/></text:span><text:span text:style-name="T281">Susirašinėjimo dokumentai dedami į atskiras bylas pagal temas ar korespondentus.</text:span></text:p>
      <text:p text:style-name="P282"><text:span text:style-name="T283">22</text:span><text:span text:style-name="T284">.<text:s/></text:span><text:span text:style-name="T285">Dokumentai į bylas dedami laikantis šių reikalavimų:</text:span></text:p>
      <text:p text:style-name="P286"><text:span text:style-name="T287">22.1</text:span><text:span text:style-name="T288">. Į bylą paprastai dedamas vienas dokumento egzempliorius. Jei kituose dokumento egzemplioriuose ar juodraščiuose yra vertingos informacijos, jie taip gali būti dedami į bylą.<text:s/></text:span></text:p>
      <text:p text:style-name="P289"><text:span text:style-name="T290">22.2</text:span><text:span text:style-name="T291">. D</text:span><text:span text:style-name="T292">okumentai byloje išdėstomi chronologine tvarka (byla pradedama anksčiausiu, baigiama vėliausiu dokumentu), jei netaikoma kita sisteminimo tvarka.</text:span></text:p>
      <text:p text:style-name="P293"><text:span text:style-name="T294">22.3</text:span><text:span text:style-name="T295">. Rašytinių dokumentų susirašinėjimo bylose atsakomasis dokumentas dedamas po iniciatyvinio dokumento, nepaisant atsakomojo dokumento datos.</text:span></text:p>
      <text:p text:style-name="P296"><text:span text:style-name="T297">22.4</text:span><text:span text:style-name="T298">. Vardiniai dokumentai byloje sisteminami pagal pavardes, abėcėlės tvarka.</text:span></text:p>
      <text:p text:style-name="P299"><text:span text:style-name="T300">22.5</text:span><text:span text:style-name="T301">. Priedai ir pridedami dokumentai dedami prie tų dokumentų, kuriems jie priklauso, tačiau jei priedų ar pridedamų dokumentų yra daug, jie gali būti dedami ir į atskirą bylą.</text:span></text:p>
      <text:p text:style-name="P302"><text:span text:style-name="T303">22.6</text:span><text:span text:style-name="T304">. Į bylas gali būti dedamos nuotraukos (paveikslų, vitražų, skulptūrų, statinių, scenovaizdžių ar kitos).</text:span></text:p>
      <text:p text:style-name="P305"><text:span text:style-name="T306">22.7</text:span><text:span text:style-name="T307">. Originalo teisėmis saugomų mikrofilmų ir dokumentų skaitmeninių kopijų bylos sudaromos pagal sudarytojus, dokumentų rūšis, temas<text:s/></text:span><text:span text:style-name="T308">ar kitą nustatytą ar pasirinktą sisteminimo būdą.</text:span></text:p>
      <text:p text:style-name="P309"><text:span text:style-name="T310">22.8</text:span><text:span text:style-name="T311">. Fondo sudarytojui dovanoti leidiniai su dovanojimo įrašais į bylas nededami – jie saugomi atskirai, pažymoje apie fondą įrašius atitinkamą informaciją.</text:span></text:p>
      <text:p text:style-name="P312">Jei fondo sudarytojas archyvui perduoda jam dovanotų leidinių antraštinius lapus su dovanojimo įrašais, jie dedami į bylas.</text:p>
      <text:p text:style-name="P313"><text:span text:style-name="T314">Leidiniai be dovanojimo įrašų į archyvą saugoti neperimami, išskyrus tuos atvejus, kai archyvo direktorius nusprendžia kitaip.</text:span></text:p>
      <text:p text:style-name="P315"><text:span text:style-name="T316">22.9</text:span><text:span text:style-name="T317">. Atskirai publikuoti fondo sudarytojo veiklos dokumentai ar leidiniai, kuriuose yra paskelbti fondo sudarytojo darbai, į bylas nededami, jei publikuotiems darbams ar leidiniams yra suteiktas tarptautinis standartinis leidinio numeris (ISBN, ISSN, ISMN ar kita).</text:span></text:p>
      <text:p text:style-name="P318"><text:span text:style-name="T319">23</text:span><text:span text:style-name="T320">. Rašytinių dokumentų byla sudaroma ne daugiau kaip iš 150–200 lapų. Jei lapų yra daugiau, sudaroma kita byla (tomas).</text:span></text:p>
      <text:p text:style-name="P321">Knygos, monografijos rankraščiai ar tam tikro apibrėžto proceso (pvz., teismo proceso) metu sukaupti dokumentai gali sudaryti vieną bylą, nepriklausomai nuo lapų skaičiaus.</text:p>
      <text:p text:style-name="P322">Jei atitinkamos dokumentų rūšies ar viena tema susijusių dokumentų nėra daug, į vieną bylą gali būti dedama kelių kalendorinių metų ar viena tema susiję dokumentai, jei bylos apimtis nebus didesnė, nei nustatyta šiame punkte.</text:p>
      <text:p text:style-name="P323"/>
      <text:p text:style-name="P324"><text:span text:style-name="T325">Bylų aprašymas ir tvarkymas</text:span></text:p>
      <text:p text:style-name="P326"/>
      <text:p text:style-name="P327"><text:span text:style-name="T328">24</text:span><text:span text:style-name="T329">. Bylų antraštės rašomos lietuvių kalba. Jei byloje yra dokumentų (pvz., monografijų, straipsnių), parengtų kitomis kalbomis, jų pavadinimai bylų antraštėse rašomi originalo kalba (skliaustuose gali būti nurodytas ir pavadinimas lietuvių kalba).</text:span></text:p>
      <text:p text:style-name="P330"><text:span text:style-name="T331">25</text:span><text:span text:style-name="T332">. Bylų antraštės turi būti konkrečios ir aiškios, nurodančios byloms priskirtų dokumentų sudarytoją (autorių), rūšį ir temą:</text:span></text:p>
      <text:p text:style-name="P333"><text:span text:style-name="T334">25.1</text:span><text:span text:style-name="T335">. Bylos antraštė gali būti papildyta paantrašte, kurioje pateikiama dokumentus apibūdinanti papildoma informacija.</text:span></text:p>
      <text:p text:style-name="P336"><text:span text:style-name="T337">25.2</text:span><text:span text:style-name="T338">. Bylos antraštėje pavadinimai netrumpinami, nevartojamos kitos santrumpos, išskyrus oficialiai nustatytus atvejus.</text:span></text:p>
      <text:p text:style-name="P339"><text:span text:style-name="T340">25.3</text:span><text:span text:style-name="T341">. Dokumentų rūšys, asmenų pavardės, organizacijų, tarnybinių pareigybių, karinių laipsnių, socialinių grupių, vietovių, gatvių, kiti pavadinimai ar terminai bylos antraštėje rašomi tokie, kokie nurodyti dokumente, nekeičiant į dabartinius. Pastarieji gali būti nurodomi skliaustuose. Įvairiais istoriniais laikotarpiais vartoti terminai rašomi atsižvelgiant į moralinius, politinius ir teisinius vertinimus.</text:span></text:p>
      <text:p text:style-name="P342"><text:span text:style-name="T343">25.4</text:span><text:span text:style-name="T344">. Jei byla sudaroma iš vieno dokumento, bylos antraštėje nurodomas jo pavadinimas.</text:span></text:p>
      <text:p text:style-name="P345"><text:span text:style-name="T346">25.5</text:span><text:span text:style-name="T347">. Jei byla sudaroma iš dviejų rūšių dokumentų, bylos antraštėje nurodomos abi dokumentų rūšys.</text:span></text:p>
      <text:p text:style-name="P348"><text:span text:style-name="T349">25.6</text:span><text:span text:style-name="T350">. Jei byla sudaroma iš trijų ar daugiau rūšių dokumentų viena tema, bylos antraštėje apibendrintai rašoma „dokumentai“.</text:span></text:p>
      <text:p text:style-name="P351"><text:span text:style-name="T352">25.7</text:span><text:span text:style-name="T353">. Susirašinėjimo dokumentų (laiškų) bylų antraštėse nurodomi susirašinėjimo klausimai (temos), taip pat gali būti nurodomi konkretūs arba apibendrinti korespondentų pavadinimai arba, kai korespondentų nėra daug, jų vardai ir pavardės.</text:span></text:p>
      <text:p text:style-name="P354"><text:span text:style-name="T355">Jei korespondento vardo ir pavardės arba pavardės nustatyti nepavyksta, bylos antraštėje rašoma, kaip nurodyta dokumento sudarytojo (inicialai, vardas ar kita). Numanomos pavardės, datos ar kiti numanomi duomenys rašomi laužtiniuose skliaustuose.</text:span></text:p>
      <text:p text:style-name="P356"><text:span text:style-name="T357">25.8</text:span><text:span text:style-name="T358">.<text:s/></text:span><text:span text:style-name="T359">Bylų, sudarytų iš planavimo, atskaitomybės ir panašių dokumentų, antraštėse nurodomas apimamas laikotarpis, pvz., Lietuvos visuomeninių organizacijų archyvo 1998 metų veiklos ataskaita.</text:span></text:p>
      <text:p text:style-name="P360"><text:span text:style-name="T361">26</text:span><text:span text:style-name="T362">.<text:s/></text:span><text:span text:style-name="T363">Bylos chronologinės ribos yra byloje esančio anksčiausio ir vėliausio dokumentų datos (nepaisant priedų ir pridedamų dokumentų datų), jei dokumentai registruoti – anksčiausiai ir vėliausiai įstaigoje registruotų dokumentų datos. Jei bylą sudaro vienas dokumentas, jo data yra bylos data. Jei bylą sudaro vienas ar keli metų tęstiniai dokumentai, bylos data yra metai.</text:span></text:p>
      <text:p text:style-name="P364"><text:span text:style-name="T365">26.1</text:span><text:span text:style-name="T366">. Kai chronologinės ribos arba data nėra žinoma ir jų negalima nustatyti iš dokumentų, numanomos bylos chronologinės ribos (data) nurodomos laužtiniuose skliaustuose, pvz., [1948 m.], arba rašoma [Nenustatyta].</text:span></text:p>
      <text:p text:style-name="P367"><text:span text:style-name="T368">26.2</text:span><text:span text:style-name="T369">.<text:s/></text:span><text:span text:style-name="T370">Vaizdo ir garso dokumentų bylos chronologinės ribos yra dokumentuose užfiksuotų įvykių datos. Jei bylos dokumentuose užfiksuotas vienas įvykis, bylos data laikoma įvykio data.</text:span></text:p>
      <text:p text:style-name="P371"><text:span text:style-name="T372">26.3</text:span><text:span text:style-name="T373">. Originalo teisėmis saugomų mikrofilmų ir dokumentų skaitmeninių kopijų chronologinės ribos yra dokumentuose užfiksuotos anksčiausio ir vėliausio dokumentų datos.</text:span></text:p>
      <text:p text:style-name="P374"><text:span text:style-name="T375">27</text:span><text:span text:style-name="T376">.<text:s/></text:span><text:span text:style-name="T377">Rašytinių dokumentų bylos lapai sunumeruojami Dokumentų tvarkymo ir apskaitos taisyklėse nustatyta tvarka.<text:s/></text:span></text:p>
      <text:p text:style-name="P378"><text:span text:style-name="T379">Bylos vidaus apyrašas sudaromas, jei to reikia informacijos paieškai ar dokumentų apskaitai. Vidaus apyraše surašomi byloje esantys dokumentai ir nurodoma jų vieta byloje (lapų numeris (-iai). Archyvo sudaryti bylos vidaus apyrašo lapai numeruojami atskirai ir į bendrą bylos lapų skaičių nėra įskaičiuojami.</text:span></text:p>
      <text:p text:style-name="P380"><text:span text:style-name="T381">28</text:span><text:span text:style-name="T382">. Rašytinių dokumentų bylos tvarkymas baigiamas jos įforminimu: rašomas bylos baigiamasis įrašas Dokumentų tvarkymo ir apskaitos taisyklių nustatyta tvarka ir bylos antraštinis lapas (2 priedas). Bylos antraštiniame lape nurodomas fondo pavadinimas, bylos antraštė ir paantraštė (jei yra), bylos chronologinės ribos ar data, saugojimo terminas, antraštinio lapo specialiojoje žymoje gali būti rašomas fondą saugančio archyvo pavadinimas arba dedamas spaudas.</text:span></text:p>
      <text:p text:style-name="P383"/>
      <text:p text:style-name="P384"><text:span text:style-name="T385">Apskaitos dokumentų sudarymas</text:span></text:p>
      <text:p text:style-name="P386"/>
      <text:p text:style-name="P387"><text:span text:style-name="T388">29</text:span><text:span text:style-name="T389">. Archyve sutvarkytos bylos įrašomos į jų apskaitos dokumentus – apyrašus. Jei perimtais dokumentais papildomas archyve jau saugomas fondas, sutvarkytos bylos įrašomos į apyrašų tęsinius.</text:span></text:p>
      <text:p text:style-name="P390"><text:span text:style-name="T391">30</text:span><text:span text:style-name="T392">. Atsižvelgiant į sudarytų bylų skaičių ar turinį, sudaromas vienas ar keli apyrašai. Į atskirus bylų apyrašus gali būti įrašomos:</text:span></text:p>
      <text:p text:style-name="P393"><text:span text:style-name="T394">30.1</text:span><text:span text:style-name="T395">. fondo sudarytojo vienos ar kelių panašaus pobūdžio veiklos sričių bylos;</text:span></text:p>
      <text:p text:style-name="P396"><text:span text:style-name="T397">30.2</text:span><text:span text:style-name="T398">. vienos rūšies ar viena tema susijusių dokumentų bylos;</text:span></text:p>
      <text:p text:style-name="P399"><text:span text:style-name="T400">30.3</text:span><text:span text:style-name="T401">. šeimos ar giminės nario ar narių bylos;</text:span></text:p>
      <text:p text:style-name="P402"><text:span text:style-name="T403">30.4</text:span><text:span text:style-name="T404">. tam tikrų apibrėžtų procesų metu sudarytos vienarūšės bylos;</text:span></text:p>
      <text:p text:style-name="P405"><text:span text:style-name="T406">30.5</text:span><text:span text:style-name="T407">. bylos, sudarytos iš dokumentų, prie kurių priėjimą riboja įstatymai arba dokumentų perdavimo sutarties sąlygos;</text:span></text:p>
      <text:p text:style-name="P408"><text:span text:style-name="T409">30.6</text:span><text:span text:style-name="T410">. elektroninių ar vaizdo ir garso dokumentų bylos;</text:span></text:p>
      <text:p text:style-name="P411"><text:span text:style-name="T412">30.7</text:span><text:span text:style-name="T413">. originalo teisėmis saugomų mikrofilmų ar dokumentų skaitmeninių kopijų bylos.<text:s/></text:span></text:p>
      <text:p text:style-name="P414"><text:span text:style-name="T415">31</text:span><text:span text:style-name="T416">. Bylos į apyrašus įrašomos pagal bylų sisteminimo apyraše schemą, jei tokia buvo sudaryta, arba pagal jų užbaigimo metus (datą), vienarūšės bylos – pagal bendrus požymius arba abėcėlės tvarka.</text:span></text:p>
      <text:p text:style-name="P417">Susirašinėjimo dokumentų bylos į apyrašus įrašomos pagal kalendorinius metus, kuriais jos buvo sudarytos ir kuriais buvo sudarytas ar gautas tų metų paskutinis iniciatyvinis dokumentas, nepaisant atsakomojo dokumento datos. Susirašinėjimo su asmenimis dokumentų bylos įrašomos pagal korespondentų pavardes abėcėlės tvarka, jei korespondentai nenurodomi apibendrintai.</text:p>
      <text:p text:style-name="P418"><text:span text:style-name="T419">Jei atliekant fondo ar apyrašo pertvarkymo darbus buvo parengtas naujas (-i) apyrašas (-ai), iki pertvarkymo naudoti apyrašai gali būti įrašomi į naujai sudarytą apyrašą.</text:span></text:p>
      <text:p text:style-name="P420"><text:span text:style-name="T421">32</text:span><text:span text:style-name="T422">. Bylos į apyrašus įrašomos kaip atskiri apskaitos vienetai, kiekvienai jų suteikiant numerį. Apyraše įrašomų bylų numeracija tęsiama iš eilės.</text:span></text:p>
      <text:p text:style-name="P423"><text:span text:style-name="T424">33</text:span><text:span text:style-name="T425">. Sutvarkytų ar pertvarkytų fondų apyrašuose (3, 4 priedai) nurodomi šie aprašomieji ir apskaitos duomenys: fondo numeris ir pavadinimas, apyrašo pavadinimas ir numeris, apskaitos vieneto numeris (eilės numeris), bylos antraštė ir paantraštė, jei ji yra, bylos chronologinės ribos (data), apimtis. Apyraše, priklausomai nuo apskaitos vienetų ypatumų, gali būti nurodomi papildomi aprašomieji duomenys (dokumentų skiriamosios ypatybės (atvirukas, fotografija, mašinraštis, autografas ar kita), dokumentų kalba ar kita).</text:span></text:p>
      <text:p text:style-name="P426"><text:span text:style-name="T427">34</text:span><text:span text:style-name="T428">. Apyrašuose nurodomas fondo pavadinimas:</text:span></text:p>
      <text:p text:style-name="P429"><text:span text:style-name="T430">34.1</text:span><text:span text:style-name="T431">. Įstaigos, kuri yra fondo sudarytoja, fondo pavadinimas yra jos vėliausias (paskutinis) teisės aktuose įteisintas ar oficialiuose šaltiniuose paskelbtas pavadinimas.</text:span></text:p>
      <text:p text:style-name="P432"><text:span text:style-name="T433">34.2</text:span><text:span text:style-name="T434">. Fondo pavadinime (skliaustuose) gali būti rašomas ir įteisintas fondo sudarytojo sutrumpintas pavadinimas, pvz.:</text:span></text:p>
      <text:p text:style-name="P435"><text:span text:style-name="T436">Lietuvos demokratinė darbo partija (LDDP)</text:span></text:p>
      <text:p text:style-name="P437"><text:span text:style-name="T438">34.3</text:span><text:span text:style-name="T439">. Kai pertvarkomas archyve jau saugomas fondas, kurio sudarytojas yra įstaigos struktūrinis padalinys, jo pavadinimas rašomas nurodant priklausomybę, pvz.:</text:span></text:p>
      <text:p text:style-name="P440"><text:span text:style-name="T441">Vilniaus gubernijos valdybos Gydymo skyrius</text:span></text:p>
      <text:p text:style-name="P442"><text:span text:style-name="T443">34.4</text:span><text:span text:style-name="T444">. Valstybės, kurioje veikė įstaiga (įstaigos struktūrinis padalinys), pavadinimas, jei tai nėra įstaigos oficialiojo pavadinimo dalis, nurodyta teisės aktuose, kituose steigimo (reorganizavimo) dokumentuose, fondo pavadinime nenurodomas.</text:span></text:p>
      <text:p text:style-name="P445"><text:span text:style-name="T446">34.5</text:span><text:span text:style-name="T447">. Jei oficialusis įstaigos (įstaigos struktūrinio padalinio) pavadinimas buvo įteisintas ne lietuvių kalba, fondo pavadinimas rašomas dviem kalbomis: lietuvių kalba ir skliaustuose originalo kalba, pvz.:</text:span></text:p>
      <text:p text:style-name="P448"><text:span text:style-name="T449">Kurklių Šv. Jurgio Romos katalikų bažnyčia (Ecclesia Romana Catolica S. Georgii Kurklensis)</text:span></text:p>
      <text:p text:style-name="P450"><text:span text:style-name="T451">34.6</text:span><text:span text:style-name="T452">. Fondo pavadinime žodis „fondas“ nerašomas.</text:span></text:p>
      <text:p text:style-name="P453"><text:span text:style-name="T454">34.7</text:span><text:span text:style-name="T455">. Asmens fondo pavadinimas yra fizinio asmens vardas (-ai) ir pavardė (-ės). Jei asmuo pasirašinėjo ir pseudonimu, pastarasis rašomas skliaustuose ar per brūkšnelį.</text:span></text:p>
      <text:p text:style-name="P456"><text:span text:style-name="T457">34.8</text:span><text:span text:style-name="T458">. Giminės (šeimos) fondo pavadinimas yra asmens vardas (-ai) ir pavardė (-ės) arba asmenų pavardė ir atitinkamai žodis „giminė“, „šeima“.</text:span></text:p>
      <text:p text:style-name="P459"><text:span text:style-name="T460">34.9</text:span><text:span text:style-name="T461">. Jei iš archyve saugomų fondų sudaromas jungtinis fondas, jo pavadinimas yra apibendrintas įstaigų arba jų struktūrinių padalinių pavadinimas, pvz.:</text:span></text:p>
      <text:p text:style-name="P462">Panevėžio rajono kolūkiai</text:p>
      <text:p text:style-name="P463"><text:span text:style-name="T464">Jei jungtinį fondą sudaro įstaigų struktūriniai padaliniai, nurodoma ir jų priklausomybė.</text:span></text:p>
      <text:p text:style-name="P465"><text:span text:style-name="T466">34.10</text:span><text:span text:style-name="T467">. Kolekcijos pavadinimas yra apibendrintas jai priklausančių dokumentų arba šių dokumentų ir juos saugančios ar sukaupusios įstaigos pavadinimas (asmens vardas ir pavardė) ir žodis „kolekcija“, pvz.:</text:span></text:p>
      <text:p text:style-name="P468"><text:span text:style-name="T469">Lietuvos partizanų dokumentų kolekcija</text:span></text:p>
      <text:p text:style-name="P470"><text:span text:style-name="T471">35</text:span><text:span text:style-name="T472">. Apyrašo pavadinimas rašomas lietuvių kalba.</text:span></text:p>
      <text:p text:style-name="P473">Apyrašo pavadinime turi atsispindėti įstaigos (jos struktūrinio padalinio) ar fizinio asmens veiklos sritis arba dokumentų rūšies pavadinimas, pvz.:</text:p>
      <text:p text:style-name="P474">Kūrybos ir veiklos bylų apyrašas Nr. 1</text:p>
      <text:p text:style-name="P475">arba</text:p>
      <text:p text:style-name="P476">Gimimo įrašų bylų apyrašas Nr. 1</text:p>
      <text:p text:style-name="P477">Jei archyve saugomo ir pertvarkomo fondo apyrašo dokumentų sudarytojas yra įstaigos struktūrinis padalinys, apyrašo pavadinime nurodomas jo pavadinimas, pvz.:</text:p>
      <text:p text:style-name="P478">Žemės ribų matavimo skyriaus bylų apyrašas Nr. 4</text:p>
      <text:p text:style-name="P479">Kai į apyrašą įrašomos elektroninių ar vaizdo ir garso dokumentų bylos, tai nurodoma ir apyrašo pavadinime, pvz.:</text:p>
      <text:p text:style-name="P480"><text:span text:style-name="T481">Antikorupcinės komisijos posėdžių garso įrašų bylų apyrašas Nr. 5</text:span></text:p>
      <text:p text:style-name="P482"><text:span text:style-name="T483">36</text:span><text:span text:style-name="T484">. Apyrašo antraštiniame lape (5 priedas) nurodomas archyvo (fondo saugotojo) pavadinimas, fondo numeris pagal archyvo saugomų fondų registrą, fondo pavadinimas, apyrašo pavadinimas ir numeris, jei apyrašas užbaigtas – ir į jį įrašytų bylų chronologinės ribos (datos).</text:span></text:p>
      <text:p text:style-name="P485"><text:span text:style-name="T486">37</text:span><text:span text:style-name="T487">. Archyve rengiamos pažymos apie saugomus fondus (6 priedas).</text:span></text:p>
      <text:p text:style-name="P488"><text:span text:style-name="T489">Pažymoje apie fondą galimos bibliografinės nuorodos į šaltinius (literatūrą). Pažymos tekste neleistini žodžių sutrumpinimai ar santrumpos, išskyrus oficialius. Pirmą kartą minimas pavadinimas negali būti trumpinamas. Jei reikia, sąvoka ar pavadinimas kita kalba gali būti nurodomi skliaustuose, greta lietuviško atitikmens. Teisės aktų nuorodos rašomos nustatytąja tvarka.</text:span></text:p>
      <text:p text:style-name="P490"><text:span text:style-name="T491">38</text:span><text:span text:style-name="T492">. Pažymos apie fondą pirmajame skyriuje pateikiama informacija apie fondo sudarytoją:</text:span></text:p>
      <text:p text:style-name="P493"><text:span text:style-name="T494">38.1</text:span><text:span text:style-name="T495">. Jei fondo sudarytojo pavadinimai keitėsi, nurodomi visi fondo sudarytojo oficialūs pavadinimai, pradedant anksčiausiu ir baigiant vėliausiu, kartu nurodant veiklos chronologines ribas, nepriklausomai nuo to, ar yra išlikę vieno ar kito laikotarpio dokumentų.</text:span></text:p>
      <text:p text:style-name="P496"><text:span text:style-name="T497">38.2</text:span><text:span text:style-name="T498">. Pateikiami duomenys apie fondo sudarytojo įsteigimą (savininko teises ir pareigas įgyvendinančios institucijos ar jos įgaliotos įstaigos (steigėjo) pavadinimas, steigimo dokumento pavadinimas, data ir numeris, steigimo data), pavaldumą, reorganizacijas, likvidavimą bei pavaldumo ar teisinės formos pasikeitimą. Datos (įsteigimo, reorganizacijos ir kita) pateikiamos su nuoroda į tai reglamentavusius teisės aktus (nurodant teisės akto leidėją, teisės akto pavadinimą, datą ir numerį), kitus dokumentus, jei yra galimybių tai nustatyti. Glaustai aprašomos fondo sudarytojo veiklos sritys (pagrindinės funkcijos).</text:span></text:p>
      <text:p text:style-name="P499"><text:span text:style-name="T500">38.3</text:span><text:span text:style-name="T501">. Jei fondo sudarytojas yra fizinis asmuo (asmenys), nurodoma informacija</text:span><text:span text:style-name="T502"><text:s/></text:span><text:span text:style-name="T503">apie asmenį ar šeimą: vardas (-ai) ir pavardė, pseudonimas (-ai), titulas, gimimo data (jei asmuo miręs – ir mirties data), gimimo vieta, gyvenamoji vieta (-os), veiklos (kūrybos, darbo ar kita) sritys, tarnyba ir pareigos, profesinės (darbinės) veiklos etapai ir karjera, svarbūs laimėjimai ir pasiekimai, mirties ir palaidojimo vieta. Šeimos (giminės) fondo informacijoje apie fondo sudarytojus nurodomi reikalingi papildomi duomenys, susiję reikšmingi vietovardžiai, informacija apie pagrindines šeimos (giminės) gyvenamąsias vietas, kita informacija.</text:span></text:p>
      <text:p text:style-name="P504"><text:span text:style-name="T505">39</text:span><text:span text:style-name="T506">. Pažymos apie fondą antrajame skyriuje pateikiama informacija apie fondo dokumentus:</text:span></text:p>
      <text:p text:style-name="P507"><text:span text:style-name="T508">39.1</text:span><text:span text:style-name="T509">. Nurodomas dokumentų įsigijimo šaltinis (kada, iš ko ir kaip įsigyti (dovanoti, pirkti ar kita) ar būdas (perimti pagal aktą, sutartį), nurodoma, ar fondas yra baigtas kaupti, ir galimi papildymai.</text:span></text:p>
      <text:p text:style-name="P510"><text:span text:style-name="T511">39.2</text:span><text:span text:style-name="T512">. Nurodomos fondo dokumentų chronologinės ribos, dokumentų skiriamosios ypatybės, pažymima, jei tarp dokumentų yra autorių teisių objektų.</text:span></text:p>
      <text:p text:style-name="P513"><text:span text:style-name="T514">39.3</text:span><text:span text:style-name="T515">. Jei fondo dokumentai saugoti į archyvą buvo perimti netvarkyti arba buvo pertvarkytas jau saugomas fondas, pateikiami duomenys apie fondo dokumentų vertės ekspertizę, dokumentų atrinkimą naikinti, nurodoma esama fondo apimtis (apskaitos vienetais).</text:span></text:p>
      <text:p text:style-name="P516"><text:span text:style-name="T517">39.4</text:span><text:span text:style-name="T518">. Pateikiamos nuorodos apie papildomas informacijos paieškos priemones, ryšius su kitais susijusiais fondais, nurodoma fondo sudarytojui dovanotų leidinių su dovanojimo įrašais saugojimo vieta, jei archyvas perėmė tokius leidinius.</text:span></text:p>
      <text:p text:style-name="P519"><text:span text:style-name="T520">39.5</text:span><text:span text:style-name="T521">. Aptariami sudaryti bylų apyrašai ir bylų įrašymo į juos tvarka:</text:span></text:p>
      <text:p text:style-name="P522"><text:span text:style-name="T523">39.5.1</text:span><text:span text:style-name="T524">. Pateikiama informacija apie vyraujančias į kiekvieną apyrašą įrašytų bylų temas ar dokumentų rūšių grupes, dokumentų tvarkymo ir apyrašo sudarymo metu atliktus veiksmus (numerių pakeitimą, numerių pakeitimo rodyklės sudarymą ar kita), apibūdinama dokumentų fizinė būklė, nurodomas bylų sisteminimo būdas, bylų sudarymo, tvarkymo, įrašymo į apskaitą ypatumai. Jei buvo nustatyta dokumentų dingimo, kitokio praradimo atvejų, jie nurodomi ir paaiškinamos aplinkybės.</text:span></text:p>
      <text:p text:style-name="P525"><text:span text:style-name="T526">39.5.2</text:span><text:span text:style-name="T527">. Jei yra priėjimo prie dokumentų ir (ar) dokumentų naudojimo ribojimų, aptariamas jų teisinis pagrindas ir sąlygos (ribojimai nustatyti įstatymais ar sutartimis).</text:span></text:p>
      <text:p text:style-name="P528"><text:span text:style-name="T529">40</text:span><text:span text:style-name="T530">. Kai fondas papildomas, rengiama pažyma apie fondo papildymą (7 priedas), kurioje nurodoma su fondo papildymu susijusio laikotarpio informacija apie fondo sudarytoją, aptariami papildomų dokumentų turinio ir sutvarkymo aspektai, nekartojant ankstesnėse pažymose pateiktos informacijos. Rengiamoje pažymoje apie fondo papildymą nurodomos anksčiau sudarytų pažymų datos ir registracijos numeriai.</text:span></text:p>
      <text:p text:style-name="P531"><text:span text:style-name="T532">Kai papildoma informacija apie fondo sudarytoją, pažymos pirmojo skyriaus pavadinime nurodomas laikotarpis. Jei fondo papildymas nesusijęs su informacijos apie fondo sudarytoją ir fondo sutvarkymą pasikeitimais ar apima ankstesnėje pažymoje aptartą laikotarpį, nurodoma, kad pasikeitimų nebuvo.</text:span></text:p>
      <text:p text:style-name="P533"><text:span text:style-name="T534">41</text:span><text:span text:style-name="T535">. Jei buvo sudaryta bylų sisteminimo apyraše schema, ji įforminama kaip pažymos apie fondą (fondo papildymą) priedas.</text:span></text:p>
      <text:p text:style-name="P536"><text:span text:style-name="T537">42</text:span><text:span text:style-name="T538">. Pažyma apie fondą (fondo papildymą) registruojama teisės aktų nustatyta tvarka ir saugoma fondo byloje bei pateikiama naudotojams susipažinti.</text:span></text:p>
      <text:p text:style-name="P539"/>
      <text:p text:style-name="P540"><text:span text:style-name="T541">IV</text:span><text:span text:style-name="T542"><text:s/>SKYRIUS</text:span></text:p>
      <text:p text:style-name="P543"><text:span text:style-name="T544">DOKUMENTŲ APSKAITOS TVARKYMAS</text:span></text:p>
      <text:p text:style-name="P545"/>
      <text:p text:style-name="P546"><text:span text:style-name="T547">43</text:span><text:span text:style-name="T548">. Kad archyvo perimti saugoti dokumentai būtų išsaugoti, prieinami ir būtų užtikrinta jų paieška, archyve turi būti nustatyti apskaitos dokumentai ir paskirti už apskaitą atsakingi administracijos padaliniai ar darbuotojai.</text:span></text:p>
      <text:p text:style-name="P549"><text:span text:style-name="T550">44</text:span><text:span text:style-name="T551">. Apskaitos dokumentai nustatomi perimtiems saugoti dokumentams ir (ar) jų rinkiniams,<text:s/></text:span><text:span text:style-name="T552">fondų duomenims ir jų kaitai apskaityti.</text:span></text:p>
      <text:p text:style-name="P553"><text:span text:style-name="T554">45</text:span><text:span text:style-name="T555">. Perimtų saugoti apskaitos ar sąlyginių vienetų skaičius, kiti apskaitos duomenys įrašomi į perimtų dokumentų apskaitos žurnalą (8 priedas).</text:span></text:p>
      <text:p text:style-name="P556"><text:span text:style-name="T557">46</text:span><text:span text:style-name="T558">. Fondo numeris suteikiamas pagal archyvo saugomų fondų registrą (9 priedas), kuriame registruojami archyvo perimti saugoti fondai. Fondų numeriai rašomi iš eilės. Fondui numeris suteikiamas iš karto po to, kai dokumentų perėmimo faktas užfiksuojamas perimtų dokumentų apskaitos žurnale. Fondų apskaitos duomenims tvarkyti gali būti sudaromi atskiri registrai. Šiuo atveju turi būti užtikrinta, kad fondams būtų suteikti unikalūs numeriai.</text:span></text:p>
      <text:p text:style-name="P559"><text:span text:style-name="T560">Fondo numerį sudaro skaičius arba raidė ir skaičius.</text:span></text:p>
      <text:p text:style-name="P561"><text:span text:style-name="T562">47</text:span><text:span text:style-name="T563">. Fondų registre nurodomas archyvo (fondų saugotojo) pavadinimas, fondo numeris, pirmųjų fondo dokumentų perdavimo akto data ir registracijos numeris ar kita, fondo pavadinimas, fondo išbraukimo iš apskaitos pagrindas.</text:span></text:p>
      <text:p text:style-name="P564"><text:span text:style-name="T565">48</text:span><text:span text:style-name="T566">. Fondų registre fondui suteiktas numeris nurodomas ir perimtų dokumentų apskaitos žurnale, fondo lape, kituose apskaitos dokumentuose.</text:span></text:p>
      <text:p text:style-name="P567"><text:span text:style-name="T568">Suteikus fondo numerį turi būti sukurtas fondo aprašas Elektroninio archyvo informacinėje sistemoje.</text:span></text:p>
      <text:p text:style-name="P569"><text:span text:style-name="T570">49</text:span><text:span text:style-name="T571">. Sudaromas kiekvieno archyve saugomo fondo lapas (10 priedas), kuriame nurodomas archyvo (fondo saugotojo) pavadinimas, fondo numeris, pirmųjų fondo dokumentų perdavimo akto data ir numeris ar kita, fondo (fondo sudarytojo) pavadinimas, duomenys apie perimtus nesutvarkytus ir sutvarkytus dokumentus, kiti fondo apskaitos duomenys bei jų pasikeitimai.</text:span></text:p>
      <text:p text:style-name="P572"><text:span text:style-name="T573">50</text:span><text:span text:style-name="T574">. Sudaroma fondo byla, kurioje kaupiami su fondui priskirtų dokumentų perėmimu ir fondo duomenų pasikeitimu susiję dokumentai (dokumentų perdavimo, fizinės būklės ir kiekio patikrinimo, prarastų dokumentų ar dokumentų naikinimo aktai). Į fondo bylą gali būti dedami ir bylų apyrašai, sudaryti iki fondo ir (ar) apyrašo pertvarkymo, ir kita.</text:span></text:p>
      <text:p text:style-name="P575"><text:span text:style-name="T576">51</text:span><text:span text:style-name="T577">. Apskaitos vienetų kiekio ir sudėties pasikeitimai fiksuojami:</text:span></text:p>
      <text:p text:style-name="P578"><text:span text:style-name="T579">51.1</text:span><text:span text:style-name="T580">.<text:s/></text:span><text:span text:style-name="T581">pertvarkius fondą;</text:span></text:p>
      <text:p text:style-name="P582"><text:span text:style-name="T583">51.2</text:span><text:span text:style-name="T584">. perdavus apskaitos vienetus kitam saugotojui (archyvui ar kitai įstaigai);</text:span></text:p>
      <text:p text:style-name="P585"><text:span text:style-name="T586">51.3</text:span><text:span text:style-name="T587">. atlikus apskaitos vienetų fizinės būklės ir kiekio patikrinimą;</text:span></text:p>
      <text:p text:style-name="P588"><text:span text:style-name="T589">51.4</text:span><text:span text:style-name="T590">. sunaikinus apskaitos vienetus, kai atlikus dokumentų vertės ekspertizę nustatoma, kad šie dokumentai neturi išliekamosios vertės;</text:span></text:p>
      <text:p text:style-name="P591"><text:span text:style-name="T592">51.5</text:span><text:span text:style-name="T593">. taisant klaidas apskaitos dokumentuose, kai jos nustatomos ne fondo pertvarkymo ar dokumentų fizinės būklės ir kiekio patikrinimo metu;</text:span></text:p>
      <text:p text:style-name="P594"><text:span text:style-name="T595">51.6</text:span><text:span text:style-name="T596"><text:s/>sutvarkius ir įrašius į apyrašą perimtus nesutvarkytus ar papildomai perimtus saugoti į archyvą dokumentus.</text:span></text:p>
      <text:p text:style-name="P597"><text:span text:style-name="T598">52</text:span><text:span text:style-name="T599">.<text:s/></text:span><text:span text:style-name="T600">Fondo sutvarkymo ar pertvarkymo rezultatai įforminami fondo tvarkymo (pertvarkymo) aktu (11 priedas).</text:span></text:p>
      <text:p text:style-name="P601"><text:span text:style-name="T602">53</text:span><text:span text:style-name="T603">.<text:s/></text:span><text:span text:style-name="T604">Apskaitos vienetai kitam saugotojui perduodami nustačius jų priklausomybę kito saugotojo turimam fondui, prieš tai įvertinus dokumentų kilmę, jų sudarytojo veiklą bei kitus aspektus (saugomų dokumentų kiekį ar kita).</text:span></text:p>
      <text:p text:style-name="P605"><text:span text:style-name="T606">Sprendimą dėl apskaitos vienetų perdavimo kitam saugotojui priima Lietuvos vyriausiasis archyvaras, gavęs archyvo ar kitos įstaigos raštu pateiktus motyvus. Dokumentų perdavimas įforminamas Lietuvos vyriausiojo archyvaro įsakymu.</text:span></text:p>
      <text:p text:style-name="P607"><text:span text:style-name="T608">54</text:span><text:span text:style-name="T609">. Saugomų apskaitos vienetų fizinė būklė ir faktinis skaičius nustatomi atliekant dokumentų fizinės būklės ir kiekio patikrinimus. Apskaitos vienetų kiekis tikrinamas pagal apskaitos dokumentus.</text:span></text:p>
      <text:p text:style-name="P610"><text:span text:style-name="T611">55</text:span><text:span text:style-name="T612">. Dokumentų fizinės būklės ir kiekio patikrinimai turi būti atliekami po stichinių nelaimių, dokumentų evakavimo, perkėlimo į kitas saugyklas ar kitų aplinkybių, kai jie galėjo būti supainioti ar prarasti. Kilus įtarimų, kad vieno ar kito fondo dokumentai gali būti prarasti, dokumentų fizinė būklė ir kiekis tikrinami nedelsiant.</text:span></text:p>
      <text:p text:style-name="P613"><text:span text:style-name="T614">56</text:span><text:span text:style-name="T615">. Patikrinimo išvados įforminamos dokumentų fizinės būklės ir kiekio patikrinimo aktu (12 priedas).<text:s/></text:span></text:p>
      <text:p text:style-name="P616"><text:span text:style-name="T617">Atsižvelgiant į dokumentų fizinės būklės ir kiekio patikrinimo rezultatus, sprendimą dėl nerastų bylų (dokumentų) paieškos organizavimo priima archyvo direktorius.</text:span></text:p>
      <text:p text:style-name="P618"><text:span text:style-name="T619">57</text:span><text:span text:style-name="T620">.<text:s/></text:span><text:span text:style-name="T621">Paieškos metu nustačius, kad kai kurie dokumentai buvo prarasti arba nepataisomai sugadinti, surašomas prarastų dokumentų aktas (13 priedas). Šį aktą tvirtina ir sprendimus dėl atsakomybės priima archyvo vadovas.</text:span></text:p>
      <text:p text:style-name="P622"><text:span text:style-name="T623">58</text:span><text:span text:style-name="T624">.<text:s/></text:span><text:span text:style-name="T625">Jei pertvarkius fondą ar kitais atvejais buvo atrinkti naikinti apskaitos vienetai, neturintys išliekamosios vertės, jie įrašomi į dokumentų naikinimo aktą šio Aprašo 17 punkte nustatyta tvarka.</text:span></text:p>
      <text:p text:style-name="P626"><text:span text:style-name="T627">59</text:span><text:span text:style-name="T628">.<text:s/></text:span><text:span text:style-name="T629">Fondo apskaitos duomenys gali būti keičiami tik šio Aprašo 17, 52, 53, 56, 57 punktuose ir šiame punkte nurodytų dokumentų bei naujai sudarytų ar perimtų saugoti apskaitos dokumentų (apyrašų) pagrindu. Kai klaidų apskaitos dokumentuose nustatoma fondo nepertvarkant, klaidų taisymas įforminamas klaidų taisymo aktu (14 priedas).</text:span></text:p>
      <text:p text:style-name="P630"><text:span text:style-name="T631">60</text:span><text:span text:style-name="T632">. Jei visi fondui priklausantys dokumentai perduodami kitai įstaigai, fondas iš apskaitos išbraukiamas, kaip pagrindą nurodant dokumentų perdavimą patvirtinančius dokumentus. Fondo dokumentus perduodant kitai įstaigai, kartu perduodami fondo apskaitos dokumentai ir fondo byla.</text:span></text:p>
      <text:p text:style-name="P633"><text:span text:style-name="T634">Fondą išbraukus iš apskaitos, jo numeris kitam fondui nesuteikiamas.</text:span></text:p>
      <text:p text:style-name="P635"><text:span text:style-name="T636">61</text:span><text:span text:style-name="T637">. Fondą išbraukus iš apskaitos, atitinkami įrašai rašomi fondų registre, o išbraukus dalį fondo apskaitos vienetų − fondo lape.</text:span></text:p>
      <text:p text:style-name="P638"><text:span text:style-name="T639">62</text:span><text:span text:style-name="T640">. Duomenys apskaitos dokumentuose turi būti tikslinami iš karto.</text:span></text:p>
      <text:p text:style-name="P641"><text:span text:style-name="T642">63</text:span><text:span text:style-name="T643">. Archyvo vadovo sprendimu saugomų dokumentų apskaitai tvarkyti gali būti sudaromi papildomi apskaitos dokumentai.</text:span></text:p>
      <text:p text:style-name="P644"><text:span text:style-name="T645">64</text:span><text:span text:style-name="T646">.<text:s/></text:span><text:span text:style-name="T647">Atlikus saugomų fondų tvarkymo ir (ar) pertvarkymo darbus, pasikeitus apskaitos duomenims, informacija apie saugomus fondus, apyrašus, apskaitos vienetus, dokumentus atitinkamai koreguojama Elektroninio archyvo informacinėje sistemoje.</text:span></text:p>
      <text:p text:style-name="P648"><text:span text:style-name="T649">Tais atvejais, kai į archyvo apskaitos dokumentus (apyrašus) įrašomos bylos, prie kurių priėjimą riboja teisės aktai ar dokumentų perdavimo sutartys, ar kai teisės aktų nustatytais atvejais pasibaigia priėjimo prie dokumentų ribojimo terminas, informacija apie priėjimo prie apskaitos vieneto ribojimo pasikeitimus fiksuojama Elektroninio archyvo informacinėje sistemoje, apyrašo ir apskaitos vieneto lygmens aprašuose.<text:s/></text:span></text:p>
      <text:p text:style-name="P650"/>
      <text:p text:style-name="P651"><text:span text:style-name="T652">V</text:span><text:span text:style-name="T653"><text:s/>SKYRIUS</text:span></text:p>
      <text:p text:style-name="P654"><text:span text:style-name="T655">DOKUMENTŲ SAUGOJIMO ORGANIZAVIMAS IR IŠSAUGOJIMO PRIEMONIŲ TAIKYMAS</text:span></text:p>
      <text:p text:style-name="P656"/>
      <text:p text:style-name="P657"><text:span text:style-name="T658">65</text:span><text:span text:style-name="T659">. Archyvų saugyklose dokumentai saugomi Dokumentų saugojimo taisyklių, patvirtintų Lietuvos vyriausiojo archyvaro 2011 m. gruodžio 28 d. įsakymu Nr. V-157 „Dėl Dokumentų saugojimo taisyklių patvirtinimo“ (su visais pakeitimais), nustatyta tvarka.</text:span></text:p>
      <text:p text:style-name="P660"><text:span text:style-name="T661">Archyvo teisės aktų nustatyta tvarka perimti saugoti elektroniniai dokumentai saugomi Elektroninio archyvo informacinės sistemos priemonėmis. Kiti skaitmeninės kilmės dokumentai saugomi archyvo direktoriaus nustatyta tvarka, atsižvelgiant į dokumentų pobūdį ir turimą techninę įrangą.<text:s/></text:span></text:p>
      <text:p text:style-name="P662"><text:span text:style-name="T663">66</text:span><text:span text:style-name="T664">. Dokumentų fondai saugyklose išdėstomi pagal archyvo parengtą schemą (planą). Archyvo pastato aukštai, saugyklos, stelažai ir lentynos turi būti numeruoti. Kiekvienoje saugyklos patalpoje stelažai numeruojami atskirai iš kairės į dešinę nuo įėjimo. Lentynos stelažuose numeruojamos iš viršaus į apačią ir iš kairės į dešinę. Dėžutės arba aplankai su dokumentais sudedami stelažuose ar spintose vertikaliai.<text:s/></text:span></text:p>
      <text:p text:style-name="P665"><text:span text:style-name="T666">Dėžutės ar aplankai horizontaliai laikomi tik tais atvejais, kai tai būtina atsižvelgiant į saugomų dokumentų pobūdį (žemėlapiai, brėžiniai ar pan.) arba kai saugyklose sumontuoti tokie stelažai, kuriuose dėžutes galima laikyti tik horizontaliai.</text:span></text:p>
      <text:p text:style-name="P667"><text:span text:style-name="T668">67</text:span><text:span text:style-name="T669">. Archyve turi būti informacija (duomenys ar fondų topografinė rodyklė) apie kiekvieno fondo ir jo dokumentų saugojimo saugyklose vietą. Pakeitus dokumentų išdėstymą saugyklose, informacija (duomenys ar fondų topografinė rodyklė) atnaujinami nedelsiant.</text:span></text:p>
      <text:p text:style-name="P670"><text:span text:style-name="T671">Informacija apie kiekvieno fondo ir jo dokumentų saugojimo saugyklose vietą gali būti tvarkoma ir Integralios administracinių paslaugų sistemos priemonėmis.</text:span></text:p>
      <text:p text:style-name="P672"><text:span text:style-name="T673">68</text:span><text:span text:style-name="T674">. Jei šio Tvarkos aprašo 54–56 punktuose nustatyta tvarka atlikus dokumentų kiekio ir būklės patikrinimą nustatoma, kad kai kurie dokumentai pažeisti (užkrėsti pelėsiu, apnikti biologinių kenkėjų ar kita), apie tai informuojamas už dokumentų saugojimą atsakingas asmuo, kuris nedelsdamas numato taikytinas pažeistų dokumentų išsaugojimo priemones ir būdus. Iki bus imtasi reikiamų veiksmų, pažeisti dokumentai perkeliami saugoti į kitą patalpą.</text:span></text:p>
      <text:p text:style-name="P675"><text:span text:style-name="T676">Bylos ir dokumentai, pažeisti biologinių kenkėjų (pelėsių, vabzdžių), dezinfekuojami. Šie darbai atliekami archyvo turima įranga arba įsigyjant paslaugas iš atitinkamas paslaugas teikiančių asmenų.</text:span></text:p>
      <text:p text:style-name="P677"><text:span text:style-name="T678">69</text:span><text:span text:style-name="T679">. Dokumentų fiziniai defektai ar teksto defektai (iš dalies ar visiškas išblukęs tekstas) fiksuojami dokumentų fizinės būklės apskaitos žurnale ar kitu archyvo pasirinktu būdu, o dokumentai perduodami restauruoti ar konservuoti.<text:s/></text:span></text:p>
      <text:p text:style-name="P680"><text:span text:style-name="T681">Jei archyvas restauravimo ar konservavimo darbų neatlieka, šie darbai atliekami Dokumentų restauravimo, konservavimo ir įrišimo darbų atlikimo valstybės archyvuose tvarkos aprašo, patvirtinto Lietuvos vyriausiojo archyvaro 2018 m. rugsėjo 27 d. įsakymu Nr. VE-74 „Dėl Dokumentų restauravimo, konservavimo ir įrišimo darbų atlikimo valstybės archyvuose tvarkos aprašo patvirtinimo“, nustatyta tvarka.<text:s/></text:span></text:p>
      <text:p text:style-name="P682"><text:span text:style-name="T683">70</text:span><text:span text:style-name="T684">. Dokumentų defektų pašalinimo eiliškumas priklauso nuo dokumentų informacinio reikšmingumo ir naudojimo intensyvumo. Pirmiausia atrenkami smarkiai sudūlėję dokumentai ir dokumentai,<text:s/></text:span><text:span text:style-name="T685">kurių teksto nykimo požymiai labiausiai akivaizdūs.</text:span></text:p>
      <text:p text:style-name="P686"/>
      <text:p text:style-name="P687"><text:span text:style-name="T688">VI</text:span><text:span text:style-name="T689"><text:s/>SKYRIUS</text:span></text:p>
      <text:p text:style-name="P690"><text:span text:style-name="T691">DOKUMENTŲ IŠDAVIMAS IŠ SAUGYKLŲ<text:s/></text:span></text:p>
      <text:p text:style-name="P692"/>
      <text:p text:style-name="P693"><text:span text:style-name="T694">71</text:span><text:span text:style-name="T695">.<text:s/></text:span><text:span text:style-name="T696">Archyvo darbuotojams dokumentai ar mikrofilmai iš saugyklų išduodami tik jų atliekamoms funkcijoms vykdyti. Šiame skyriuje nustatyti reikalavimai netaikomi tais atvejais, kai bylos išduodamos į skaityklas (šių bylų išdavimo apskaita tvarkoma atskirai).</text:span></text:p>
      <text:p text:style-name="P697"><text:span text:style-name="T698">72</text:span><text:span text:style-name="T699">.<text:s/></text:span><text:span text:style-name="T700">Dokumentus iš saugyklų išduoda ir priima už dokumentų saugojimą atsakingas asmuo. Archyvo darbuotojai patys įeiti į saugyklas atlikti reikiamų dokumentų paieškos gali tik lydimi už dokumentų saugojimą atsakingo asmens, jei archyvo direktorius nėra nustatęs kitaip.<text:s/></text:span></text:p>
      <text:p text:style-name="P701"><text:span text:style-name="T702">73</text:span><text:span text:style-name="T703">. Dokumentų išdavimas iš saugyklų archyvo darbuotojų funkcijoms atlikti gali būti tvarkomas archyvo dokumentų valdymo sistemos priemonėmis, Integralios administracinių paslaugų sistemos priemonėmis arba Dokumentų išdavimo ir grąžinimo apskaitos žurnale.</text:span></text:p>
      <text:p text:style-name="P704"><text:span text:style-name="T705">74</text:span><text:span text:style-name="T706">. Jei archyve pasirenkama dokumentų išdavimą iš saugyklų fiksuoti Dokumentų išdavimo ir grąžinimo apskaitos žurnale, jame turi būti nurodyta naudojimosi iš saugyklos išduodamais dokumentais data, dokumentų apskaitos duomenys (fondo ir apskaitos vienetų numeriai, prireikus ir kiti apskaitos duomenys), dokumentais besinaudojantis darbuotojas (jo vardas ir pavardė). Papildomai gali būti nurodomas dokumentų naudojimo tikslas (tvarkymas, prašymų nagrinėjimas ar kita) ir kita reikalinga informacija. Nurodytieji duomenys žurnale fiksuojami nepriklausomai nuo to, ar archyvo darbuotojams dokumentai išduodami į darbo vietas, ar archyvo direktoriaus nustatyta tvarka jais naudojamasi saugyklose.<text:s/></text:span></text:p>
      <text:p text:style-name="P707"><text:span text:style-name="T708">Jei yra techninės galimybės, naudojimasis originalo teisėmis saugomais mikrofilmais, dokumentų skaitmeninėmis kopijomis ar skaitmeninės kilmės dokumentais gali būti fiksuojamas informacinių technologijų priemonėmis.</text:span></text:p>
      <text:p text:style-name="P709"><text:span text:style-name="T710">75</text:span><text:span text:style-name="T711">. Išduodant rašytinių dokumentų bylą, saugykloje į jos vietą dedamas bylos keitimo lapas, kuriame nurodoma bylos išėmimo data, fondo numeris, apyrašo numeris, bylos numeris, bylą išėmusio darbuotojo vardas ir pavardė bei archyvo darbuotojas, kuriam byla išduota. Archyvo direktoriaus sprendimu bylos keitimo lape gali būti nurodyta ir kita reikalinga informacija.</text:span></text:p>
      <text:p text:style-name="P712"/>
      <text:p text:style-name="P713"><text:span text:style-name="T714">VII</text:span><text:span text:style-name="T715"><text:s/>SKYRIUS</text:span></text:p>
      <text:p text:style-name="P716"><text:span text:style-name="T717">BAIGIAMOSIOS NUOSTATOS</text:span></text:p>
      <text:p text:style-name="P718"/>
      <text:p text:style-name="P719"><text:span text:style-name="T720">76</text:span><text:span text:style-name="T721">.</text:span><text:span text:style-name="T722"><text:s/>Šis Tvarkos aprašas gali būti keičiamas ir atnaujinamas, atsižvelgiant į archyvų siūlymus, teisinio reguliavimo ar naudojamų informacinių technologijų priemonių pokyčius ir kitas aplinkybes.</text:span></text:p>
      <text:p text:style-name="P723"/>
      <text:p text:style-name="P724"><text:span text:style-name="T725">_________________</text:span></text:p>
      <text:p text:style-name="P726">Valstybės archyvuose saugomų dokumentų tvarkymo,</text:p>
      <text:p text:style-name="P731">apskaitos ir saugojimo organizavimo tvarkos aprašo</text:p>
      <text:p text:style-name="P732"><text:span text:style-name="T733">1</text:span><text:span text:style-name="T734"><text:s/>priedas</text:span></text:p>
      <text:p text:style-name="P735"/>
      <text:p text:style-name="P736"><text:span text:style-name="T737">(Dokumentų naikinimo akto forma)</text:span></text:p>
      <text:p text:style-name="P738"/>
      <text:p text:style-name="P739">_________________________________________________</text:p>
      <text:p text:style-name="P740">(archyvo pavadinimas)</text:p>
      <text:p text:style-name="P741"/>
      <text:p text:style-name="P742">TVIRTINU</text:p>
      <text:p text:style-name="P743">(Pareigų pavadinimas)</text:p>
      <text:p text:style-name="P744">(Parašas)</text:p>
      <text:p text:style-name="P745">(Vardas ir pavardė)</text:p>
      <text:p text:style-name="P746"/>
      <text:p text:style-name="P747">DOKUMENTŲ NAIKINIMO AKTAS</text:p>
      <text:p text:style-name="P748"/>
      <text:p text:style-name="P749"><text:span text:style-name="T750">_________ Nr. _______<text:s/></text:span></text:p>
      <text:p text:style-name="P751">(data)</text:p>
      <text:p text:style-name="P752">____________________</text:p>
      <text:p text:style-name="P753">(sudarymo vieta)</text:p>
      <text:p text:style-name="P754"/>
      <text:p text:style-name="P755"><text:span text:style-name="T756">Vadovaujantis</text:span><text:span text:style-name="T757">___________________________________________________________________________</text:span></text:p>
      <text:p text:style-name="P758"><text:span text:style-name="T759">(</text:span><text:span text:style-name="T760">dokumento data, pavadinimas, Nr.)</text:span></text:p>
      <text:p text:style-name="P761"><text:span text:style-name="T762">atrinkti naikinti šie<text:s/></text:span><text:span text:style-name="T763">______________________________________________________________________________</text:span></text:p>
      <text:p text:style-name="P764">(atitinkamai įrašoma – fondo (kolekcijos) numeris ir pavadinimas)</text:p>
      <text:p text:style-name="P765"><text:span text:style-name="T766">_______________________________________________________________________________________________<text:s/></text:span><text:span text:style-name="T767">:</text:span></text:p>
      <text:p text:style-name="P768">(atitinkamai įrašoma – apskaitos vienetai, sąlyginiai vienetai, dokumentai, apskaitos dokumentai (jeigu naikinama pagal pridedamus apskaitos dokumentus, nurodoma „pagal pridedamus šiuos apskaitos dokumentu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Antraštė (dokumento pavadinimas, pridedamo apskaitos dokumento (bylų apyrašo ar kito) sudarytojas, pavadinimas, data ir registracijos numeris (jei yra)</text:p>
          </table:table-cell>
          <table:table-cell table:style-name="TableCell781">
            <text:p text:style-name="P782">Apskaitos vieneto (dokumento) apskaitos duomenys</text:p>
          </table:table-cell>
          <table:table-cell table:style-name="TableCell783">
            <text:p text:style-name="P784">Chronologinės ribos (dokumento data)</text:p>
          </table:table-cell>
          <table:table-cell table:style-name="TableCell785">
            <text:p text:style-name="P786">Pastabos</text:p>
            <text:p text:style-name="P787">(ilgai saugomų dokumentų saugojimo terminas)</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Iš viso atrinkta naikinti ____________________________________ (atitinkamai įrašoma –<text:s/></text:p>
      <text:p text:style-name="P813"><text:span text:style-name="T814">(skaitmenimis ir žodžiais)</text:span></text:p>
      <text:p text:style-name="P815">apskaitos vienetų, sąlyginių vienetų, dokumentų).</text:p>
      <text:p text:style-name="P816"/>
      <text:p text:style-name="P817"><text:span text:style-name="T818">Už sunaikinimą atsakingas<text:s/></text:span><text:span text:style-name="T819">______________________________________________________________.</text:span></text:p>
      <text:p text:style-name="P820">(pareigų pavadinimas, vardas ir pavardė) <text:s text:c="25"/></text:p>
      <text:p text:style-name="P821"/>
      <text:p text:style-name="P822"><text:span text:style-name="T823">Naikinimo būdas<text:s/></text:span><text:span text:style-name="T824">_______________________________________________________________________.</text:span></text:p>
      <text:p text:style-name="P825"/>
      <text:p text:style-name="P826"/>
      <text:p text:style-name="P827"/>
      <text:p text:style-name="P828">(Pareigų pavadinimas)<text:tab/><text:tab/><text:tab/><text:tab/>(Parašas)<text:tab/><text:tab/><text:s text:c="9"/>(Vardas ir pavardė)</text:p>
      <text:p text:style-name="P829"/>
      <text:p text:style-name="P830"/>
      <text:p text:style-name="P831"><text:span text:style-name="T832">Paaiškinimas.<text:s/></text:span><text:span text:style-name="T833">Kai atlikus dokumentų vertės ekspertizę į aktą įrašomi nesutvarkyti (neįrašyti į apskaitos dokumentus) dokumentai, akto 3 skiltis nepildoma</text:span></text:p>
      <text:p text:style-name="P834"/>
      <text:p text:style-name="P835">Valstybės archyvuose saugomų dokumentų tvarkymo,</text:p>
      <text:p text:style-name="P840">apskaitos ir saugojimo organizavimo tvarkos aprašo</text:p>
      <text:p text:style-name="P841"><text:span text:style-name="T842">2</text:span><text:span text:style-name="T843"><text:s/>priedas</text:span></text:p>
      <text:p text:style-name="P844"/>
      <text:p text:style-name="P845"><text:span text:style-name="T846">(</text:span><text:span text:style-name="T847">Bylos antraštinio lapo forma</text:span><text:span text:style-name="T848">)</text:span></text:p>
      <text:p text:style-name="P849"/>
      <text:p text:style-name="P850"/>
      <text:p text:style-name="P851"/>
      <text:p text:style-name="P852">________________________________________________________________________________</text:p>
      <text:p text:style-name="P853"/>
      <text:p text:style-name="P854">________________________________________________________________________________</text:p>
      <text:p text:style-name="P855">(fondo pavadinimas)</text:p>
      <text:p text:style-name="P856"/>
      <text:p text:style-name="P857"/>
      <text:p text:style-name="P858"/>
      <text:p text:style-name="P859"/>
      <text:p text:style-name="P860"/>
      <text:p text:style-name="P861"/>
      <text:p text:style-name="P862"/>
      <text:p text:style-name="P863"/>
      <text:p text:style-name="P864"/>
      <text:p text:style-name="P865">________________________________________________________________________________</text:p>
      <text:p text:style-name="P866"/>
      <text:p text:style-name="P867">________________________________________________________________________________</text:p>
      <text:p text:style-name="P868"/>
      <text:p text:style-name="P869">________________________________________________________________________________</text:p>
      <text:p text:style-name="P870"/>
      <text:p text:style-name="P871">(bylos antraštė)</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text:span text:style-name="T889">Pradėta</text:span><text:span text:style-name="T890"><text:tab/></text:span><text:span text:style-name="T891"><draw:frame draw:z-index="251659264" draw:id="id0" draw:style-name="a1" draw:name="Text Box 1" text:anchor-type="paragraph" svg:x="0.25in" svg:y="-0.00208in" svg:width="1.5in" svg:height="1in" style:rel-width="scale" style:rel-height="scale"><draw:text-box><text:p text:style-name="P892">F. Nr.________</text:p><text:p text:style-name="P893"/><text:p text:style-name="P894">Ap. Nr. ______</text:p><text:p text:style-name="P895"/><text:p text:style-name="P896">B. Nr. _______</text:p><text:p text:style-name="P897"/><text:p text:style-name="Normal"/></draw:text-box><svg:title/><svg:desc/></draw:frame></text:span><text:span text:style-name="T898"><text:s/>__________________</text:span></text:p>
      <text:p text:style-name="P899">Baigta ___________________</text:p>
      <text:p text:style-name="P900">Data_____________________</text:p>
      <text:p text:style-name="P901">Saugojimo terminas_________</text:p>
      <text:p text:style-name="P902"/>
      <text:p text:style-name="P903"/>
      <text:p text:style-name="P904">Valstybės archyvuose saugomų dokumentų tvarkymo,</text:p>
      <text:p text:style-name="P911">apskaitos ir saugojimo organizavimo tvarkos aprašo</text:p>
      <text:p text:style-name="P912"><text:span text:style-name="T913">3</text:span><text:span text:style-name="T914"><text:s/>priedas</text:span></text:p>
      <text:p text:style-name="P915"/>
      <text:p text:style-name="P916"><text:span text:style-name="T917">(</text:span><text:span text:style-name="T918">Bylų apyrašo fo</text:span><text:span text:style-name="T919">rma</text:span><text:span text:style-name="T920">)</text:span></text:p>
      <text:p text:style-name="P921"/>
      <text:p text:style-name="P922">_____________________________</text:p>
      <text:p text:style-name="P923">(fondo numeris)</text:p>
      <text:p text:style-name="P924">________________________________________</text:p>
      <text:p text:style-name="P925">(fondo pavadinimas)</text:p>
      <text:p text:style-name="P926"/>
      <text:p text:style-name="P927"><text:span text:style-name="T928">_______________________________</text:span><text:span text:style-name="T929"><text:s/>BYLŲ APYRAŠAS NR.<text:s/></text:span><text:span text:style-name="T930">___</text:span></text:p>
      <text:p text:style-name="P931">(apyrašo pavadinima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ės Nr.</text:p>
          </table:table-cell>
          <table:table-cell table:style-name="TableCell945" table:number-rows-spanned="2">
            <text:p text:style-name="P946">Bylos antraštė</text:p>
            <text:p text:style-name="P947">(paantraštė)</text:p>
          </table:table-cell>
          <table:table-cell table:style-name="TableCell948">
            <text:p text:style-name="P949">Dokumentų skiriamosios ypatybės</text:p>
            <text:p text:style-name="P950"/>
          </table:table-cell>
          <table:table-cell table:style-name="TableCell951">
            <text:p text:style-name="P952">Kalba</text:p>
            <text:p text:style-name="P953"/>
          </table:table-cell>
          <table:table-cell table:style-name="TableCell954" table:number-rows-spanned="2">
            <text:p text:style-name="P955">Chronologinės ribos (data)</text:p>
          </table:table-cell>
          <table:table-cell table:style-name="TableCell956" table:number-columns-spanned="2">
            <text:p text:style-name="P957">Apimtis</text:p>
            <text:p text:style-name="P958"/>
          </table:table-cell>
          <table:covered-table-cell/>
          <table:table-cell table:style-name="TableCell959" table:number-rows-spanned="2">
            <text:p text:style-name="P960">Pastabos</text:p>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covered-table-cell>
            <text:p text:style-name="P968"/>
          </table:covered-table-cell>
          <table:table-cell table:style-name="TableCell969">
            <text:p text:style-name="P970">kiekis</text:p>
          </table:table-cell>
          <table:table-cell table:style-name="TableCell971">
            <text:p text:style-name="P972">mata-vimo vienetas</text:p>
          </table:table-cell>
          <table:covered-table-cell>
            <text:p text:style-name="P973"/>
          </table:covered-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ext:p text:style-name="P1008"/>
          </table:table-cell>
        </table:table-row>
      </table:table>
      <text:p text:style-name="P1009"/>
      <text:p text:style-name="P1010">Įrašyta _______________________________ apskaitos vnt. nuo Nr. _____ iki Nr. _______.</text:p>
      <text:p text:style-name="P1011">(skaitmenimis ir žodžiais)<text:s/></text:p>
      <text:p text:style-name="P1012"/>
      <text:p text:style-name="P1013">Iš viso apyraše yra _______________________________________________ apskaitos vnt.</text:p>
      <text:p text:style-name="P1014"><text:span text:style-name="T1015">(skaitmenimis ir žodžiais)</text:span></text:p>
      <text:p text:style-name="P1016">Apskaitos ypatumai: ________________________________________________________.<text:s/></text:p>
      <text:p text:style-name="P1017"/>
      <text:p text:style-name="P1018"><text:span text:style-name="T1019">(Pareigų pavadinimas)</text:span><text:span text:style-name="T1020"><text:tab/></text:span><text:span text:style-name="T1021"><text:tab/></text:span><text:span text:style-name="T1022"><text:tab/>(Parašas)</text:span><text:span text:style-name="T1023"><text:tab/></text:span><text:span text:style-name="T1024"><text:tab/></text:span><text:span text:style-name="T1025"><text:tab/>(Vardas ir pavardė)</text:span></text:p>
      <text:p text:style-name="P1026"/>
      <text:p text:style-name="P1027">Apyrašo duomenis tvirtinu</text:p>
      <text:p text:style-name="P1028">(Pareigų pavadinimas)<text:tab/><text:tab/><text:tab/>(Parašas)<text:tab/><text:tab/><text:tab/>(Vardas ir pavardė)</text:p>
      <text:p text:style-name="P1029">(Data)</text:p>
      <text:p text:style-name="P1030"/>
      <text:p text:style-name="P1031">Paaiškinimai:</text:p>
      <text:p text:style-name="P1032">1. Apyrašo 2 skiltyje nurodoma bylos antraštė ir, jei yra, paantraštė. Vaizdo ir garso dokumentų bylos antraštė sudaroma nurodant aprašomą įvykį, konkrečią to įvykio vietą (pvz., šalis, rajonas, miestas, gatvė, pastatas ir kita), aprašant asmenis ir pateikiant informaciją apie juos (pareigas, visuomeninę veiklą ir kita).</text:p>
      <text:p text:style-name="P1033"><text:span text:style-name="T1034">2. Į<text:s/></text:span><text:span text:style-name="T1035">apyrašą įrašant</text:span><text:span text:style-name="T1036"><text:s/>rašytinių dokumentų bylą, 6 ir 7 skiltyse nurodomas bylos lapų skaičius ir matavimo vienetas „lapas“ (atitinkamu linksniu) arba santrumpa „l.“; įrašant elektroninių dokumentų ar fotodokumentų bylą, – dokumentų skaičius ir matavimo vienetas „dokumentas“ (atitinkamu linksniu) arba santrumpa „dok.“; įrašant bylą, sudarytą iš vaizdo ir garso, garso, vaizdo įrašų, nurodomas įrašų skaičius ir matavimo vienetas „įrašas“ (atitinkamu linksniu) arba santrumpa „įraš.“. Į apyrašą įrašant originalo teisėmis saugomų mikrofilmų bylą nurodomas matavimo vienetas „kadras“ (atitinkamu linksniu), o dokumentų skaitmeninių kopijų – „vaizdas“ (atitinkamu linksniu).</text:span></text:p>
      <text:p text:style-name="P1037">3. Apyrašo 8 skiltyje nurodoma byloje esančių vaizdo ir garso dokumentų trukmė (valandos:minutės:sekundės – 00:00:00) ir vaizdo ar garso įrašo autorius (vardas ir pavardė). Šioje skiltyje taip pat gali būti pateikiama kita papildoma informacija (aprašymo, apskaitos ypatumai, priėjimo prie dokumentų ribojimo sąlygos ar kita).</text:p>
      <text:p text:style-name="P1038"><text:span text:style-name="T1039">4. Pastraipoje „Iš viso apyraše yra“ nurodomas bendras į apyrašą įrašytų apskaitos vienetų (neskaičiuojant perduotų ir iš apskaitos išbrauktų ar pakartotinai įrašytų bylų, praleistų eilės numerių ar tęsiamų bylų numerių) skaičius.</text:span></text:p>
      <text:p text:style-name="P1040">5. Pastraipoje „Apskaitos ypatumai“ nurodomi apyraše praleisti eilės numeriai ar pakartotinai įrašytų bylų numeriai, raidiniai, perduotų ir iš apskaitos išbrauktų bylų, jei tokių yra, numeriai.</text:p>
      <text:p text:style-name="P1041">Kai į apyrašą įrašoma vaizdo ir garso dokumentų byla, nurodomas ir formatas, kuriuo užfiksuoti vaizdo ir garso dokumentai, pvz.: apskaitos vnt. Nr. 1–100 – .tif; apskaitos vnt. Nr. 1–100 – .wav; apskaitos vnt. Nr. 1–100 – .mpeg4 ar kita.</text:p>
      <text:p text:style-name="P1042"><text:span text:style-name="T1043">6.</text:span><text:span text:style-name="T1044"><text:s/></text:span><text:span text:style-name="T1045">Bylų apyraše rašomas visas (nesutrumpintas) bylas įrašiusio ir tvirtinančio asmens pareigų pavadinimas.</text:span></text:p>
      <text:p text:style-name="P1046"><text:span text:style-name="T1047">7. Apyrašo projektas gali būti rengiamas Elektroninio archyvo informacinės sistemos Dokumentų publikavimo ir pateikimo modulio priemonėmis.</text:span></text:p>
      <text:p text:style-name="P1048">Valstybės archyvuose saugomų dokumentų tvarkymo,</text:p>
      <text:p text:style-name="P1055">apskaitos ir saugojimo organizavimo tvarkos aprašo</text:p>
      <text:p text:style-name="P1056"><text:span text:style-name="T1057">4</text:span><text:span text:style-name="T1058"><text:s/>priedas</text:span></text:p>
      <text:p text:style-name="P1059"/>
      <text:p text:style-name="P1060"><text:span text:style-name="T1061">(Apyrašo tęsinio formos pavyzdys)</text:span></text:p>
      <text:p text:style-name="P1062"/>
      <text:p text:style-name="P1063">FONDAS NR. 1000</text:p>
      <text:p text:style-name="P1064"/>
      <text:p text:style-name="P1065">VARDAS VARDAUSKAS</text:p>
      <text:p text:style-name="P1066"/>
      <text:p text:style-name="P1067">KŪRYBOS IR VEIKLOS BYLŲ APYRAŠAS NR. 1</text:p>
      <text:p text:style-name="P1068">(Tęsiny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Eilės</text:p>
            <text:p text:style-name="P1081"><text:span text:style-name="T1082">Nr.</text:span></text:p>
          </table:table-cell>
          <table:table-cell table:style-name="TableCell1083" table:number-rows-spanned="2">
            <text:p text:style-name="P1084"><text:span text:style-name="T1085">Bylos<text:s/></text:span><text:span text:style-name="T1086">antraštė</text:span></text:p>
          </table:table-cell>
          <table:table-cell table:style-name="TableCell1087" table:number-rows-spanned="2">
            <text:p text:style-name="P1088">Dokumentų skiriamosios ypatybės</text:p>
            <text:p text:style-name="P1089"/>
          </table:table-cell>
          <table:table-cell table:style-name="TableCell1090">
            <text:p text:style-name="P1091">Kalba</text:p>
          </table:table-cell>
          <table:table-cell table:style-name="TableCell1092" table:number-rows-spanned="2">
            <text:p text:style-name="P1093">Chronolo-ginės<text:s/></text:p>
            <text:p text:style-name="P1094">ribos (data)</text:p>
          </table:table-cell>
          <table:table-cell table:style-name="TableCell1095" table:number-columns-spanned="2">
            <text:p text:style-name="P1096"><text:span text:style-name="T1097">Apimtis<text:s/></text:span></text:p>
          </table:table-cell>
          <table:covered-table-cell/>
          <table:table-cell table:style-name="TableCell1098" table:number-rows-spanned="2">
            <text:p text:style-name="P1099">Pastabo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
          </table:table-cell>
          <table:covered-table-cell>
            <text:p text:style-name="P1106"/>
          </table:covered-table-cell>
          <table:table-cell table:style-name="TableCell1107">
            <text:p text:style-name="P1108">Kiekis</text:p>
          </table:table-cell>
          <table:table-cell table:style-name="TableCell1109">
            <text:p text:style-name="P1110">Mata-vimo vie-netas</text:p>
          </table: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cell table:style-name="TableCell1125">
            <text:p text:style-name="P1126">7</text:p>
          </table:table-cell>
          <table:table-cell table:style-name="TableCell1127">
            <text:p text:style-name="P1128">8</text:p>
          </table:table-cell>
        </table:table-row>
        <table:table-row table:style-name="TableRow1129">
          <table:table-cell table:style-name="TableCell1130">
            <text:p text:style-name="P1131"/>
          </table:table-cell>
          <table:table-cell table:style-name="TableCell1132">
            <text:p text:style-name="P1133">1. VARDO VARDAUSKO VEIKLOS DOKUMENT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42</text:p>
          </table:table-cell>
          <table:table-cell table:style-name="TableCell1166">
            <text:p text:style-name="P1167">V. Vardausko, žurnalo „Baltijos kelias“ vyriausiojo redaktoriaus, susirašinėjimo su asmenimis, institucijomis žurnalo leidybos klausimais dokumentai<text:s/></text:p>
          </table:table-cell>
          <table:table-cell table:style-name="TableCell1168">
            <text:p text:style-name="P1169">Autografas, spausdintas tekstas.</text:p>
            <text:p text:style-name="P1170"/>
          </table:table-cell>
          <table:table-cell table:style-name="TableCell1171">
            <text:p text:style-name="P1172">Lietuvių, anglų, rusų k.</text:p>
          </table:table-cell>
          <table:table-cell table:style-name="TableCell1173">
            <text:p text:style-name="P1174">1995-01-04</text:p>
            <text:p text:style-name="P1175">2000-12-10</text:p>
          </table:table-cell>
          <table:table-cell table:style-name="TableCell1176">
            <text:p text:style-name="P1177">190</text:p>
          </table:table-cell>
          <table:table-cell table:style-name="TableCell1178">
            <text:p text:style-name="P1179">l.</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6. VARDO VARDAUSKO</text:p>
            <text:p text:style-name="Normal"><text:span text:style-name="T1204">SURINKTI DOKUMENTAI</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43</text:p>
          </table:table-cell>
          <table:table-cell table:style-name="TableCell1220">
            <text:p text:style-name="P1221">Žurnalo „Baltijos kelias“ steigimo dokumentai</text:p>
          </table:table-cell>
          <table:table-cell table:style-name="TableCell1222">
            <text:p text:style-name="P1223">Spausdin-tas tekstas</text:p>
          </table:table-cell>
          <table:table-cell table:style-name="TableCell1224">
            <text:p text:style-name="P1225"/>
          </table:table-cell>
          <table:table-cell table:style-name="TableCell1226">
            <text:p text:style-name="P1227">1990-05-31</text:p>
            <text:p text:style-name="P1228">1993-05-08</text:p>
          </table:table-cell>
          <table:table-cell table:style-name="TableCell1229">
            <text:p text:style-name="P1230"><text:span text:style-name="T1231">12</text:span></text:p>
          </table:table-cell>
          <table:table-cell table:style-name="TableCell1232">
            <text:p text:style-name="P1233">l.</text:p>
          </table:table-cell>
          <table:table-cell table:style-name="TableCell1234">
            <text:p text:style-name="P1235"/>
          </table:table-cell>
        </table:table-row>
      </table:table>
      <text:p text:style-name="P1236"/>
      <text:p text:style-name="P1237">Įrašyti 2 (du) apskaitos vienetai nuo Nr. 542 iki Nr. 543.<text:s/></text:p>
      <text:p text:style-name="P1238">Iš viso apyraše yra 544 (penki šimtai keturiasdešimt keturi) apskaitos vienetai.</text:p>
      <text:p text:style-name="P1239">Apskaitos ypatumai: yra apskaitos vienetų su raidiniais numeriais – Nr. 224 a.<text:s/></text:p>
      <text:p text:style-name="P1240"/>
      <text:p text:style-name="P1241">(Pareigų pavadinimas)<text:tab/><text:tab/><text:s text:c="9"/><text:s text:c="5"/>(Parašas)<text:tab/><text:tab/><text:s text:c="6"/><text:tab/><text:s/>(Vardas ir pavardė)</text:p>
      <text:p text:style-name="P1242"/>
      <text:p text:style-name="P1243">Apyrašo duomenis tvirtinu</text:p>
      <text:p text:style-name="P1244">(Pareigų pavadinimas)<text:tab/><text:tab/><text:s text:c="6"/><text:s text:c="9"/>(Parašas)<text:tab/><text:tab/><text:s/><text:tab/><text:s text:c="2"/>Vardas ir pavardė)</text:p>
      <text:p text:style-name="P1245">(Data)</text:p>
      <text:p text:style-name="P1246"/>
      <text:p text:style-name="P1247"><text:span text:style-name="T1248">Paaiškinimas.</text:span><text:span text:style-name="T1249"><text:s/>Apyrašo skiltys pildomos taip, kaip nurodyta 3 priede.</text:span></text:p>
      <text:p text:style-name="P1250">Valstybės archyvuose saugomų dokumentų tvarkymo,</text:p>
      <text:p text:style-name="P1253">apskaitos ir saugojimo organizavimo tvarkos aprašo</text:p>
      <text:p text:style-name="P1254"><text:span text:style-name="T1255">5</text:span><text:span text:style-name="T1256"><text:s/>priedas</text:span></text:p>
      <text:p text:style-name="P1257"/>
      <text:p text:style-name="P1258"><text:span text:style-name="T1259">(</text:span><text:span text:style-name="T1260">Apyrašo antraštinio lapo forma</text:span><text:span text:style-name="T1261">)</text:span></text:p>
      <text:p text:style-name="P1262"/>
      <text:p text:style-name="P1263"/>
      <text:p text:style-name="P1264"/>
      <text:p text:style-name="P1265"/>
      <text:p text:style-name="P1266">________________________________________</text:p>
      <text:p text:style-name="P1267"><text:span text:style-name="T1268">(archyvo pavadinimas)</text:span></text:p>
      <text:p text:style-name="P1269"/>
      <text:p text:style-name="P1270"/>
      <text:p text:style-name="P1271"/>
      <text:p text:style-name="P1272">FONDAS NR.</text:p>
      <text:p text:style-name="P1273">_____________________________________________</text:p>
      <text:p text:style-name="P1274">(fondo pavadinimas)</text:p>
      <text:p text:style-name="P1275"/>
      <text:p text:style-name="P1276"/>
      <text:p text:style-name="P1277"/>
      <text:p text:style-name="P1278"/>
      <text:p text:style-name="P1279"/>
      <text:p text:style-name="P1280"/>
      <text:p text:style-name="P1281"/>
      <text:p text:style-name="P1282"/>
      <text:p text:style-name="P1283"><text:span text:style-name="T1284">BYLŲ APYRAŠAS</text:span><text:span text:style-name="T1285"><text:s/></text:span><text:span text:style-name="T1286">NR.</text:span></text:p>
      <text:p text:style-name="P1287">______________________________________________</text:p>
      <text:p text:style-name="P1288">(apyrašo pavadinimas)</text:p>
      <text:p text:style-name="P1289"/>
      <text:p text:style-name="P1290"/>
      <text:p text:style-name="P1291"/>
      <text:p text:style-name="P1292"/>
      <text:p text:style-name="P1293"/>
      <text:p text:style-name="P1294"/>
      <text:p text:style-name="P1295"/>
      <text:p text:style-name="P1296"/>
      <text:p text:style-name="P1297"/>
      <text:p text:style-name="P1298">CHRONOLOGINĖS RIBOS</text:p>
      <text:p text:style-name="P1299"><text:span text:style-name="T1300">_________________</text:span></text:p>
      <text:p text:style-name="P1301"/>
      <text:p text:style-name="P1302"/>
      <text:p text:style-name="P1308">Valstybės archyvuose saugomų dokumentų tvarkymo,</text:p>
      <text:p text:style-name="P1309">apskaitos ir saugojimo organizavimo tvarkos aprašo</text:p>
      <text:p text:style-name="P1310"><text:span text:style-name="T1311">6</text:span><text:span text:style-name="T1312"><text:s/>priedas</text:span></text:p>
      <text:p text:style-name="P1313"/>
      <text:p text:style-name="P1314"><text:span text:style-name="T1315">(</text:span><text:span text:style-name="T1316">Pažymos apie fondą formos pavyzdys</text:span><text:span text:style-name="T1317">)</text:span></text:p>
      <text:p text:style-name="P1318"/>
      <text:p text:style-name="P1319"><text:span text:style-name="T1320">LIETUVOS VALSTYBĖS NAUJASIS ARCHYVAS</text:span></text:p>
      <text:p text:style-name="P1321"/>
      <text:p text:style-name="P1322">PAŽYMA APIE</text:p>
      <text:p text:style-name="P1323">CIVILINĖS SAUGOS DEPARTAMENTO PRIE VIDAUS REIKALŲ MINISTERIJOS</text:p>
      <text:p text:style-name="P1324">FONDĄ NR. ______</text:p>
      <text:p text:style-name="P1325"/>
      <text:p text:style-name="P1326"><text:span text:style-name="T1327">Nr.<text:s/></text:span></text:p>
      <text:p text:style-name="P1328">Vilnius</text:p>
      <text:p text:style-name="P1329"/>
      <text:p text:style-name="P1330">I. INFORMACIJA APIE FONDO SUDARYTOJĄ</text:p>
      <text:p text:style-name="P1331"/>
      <text:p text:style-name="P1332">Sudarytojo pavadinimo pasikeitimai</text:p>
      <text:p text:style-name="P1333"/>
      <text:p text:style-name="P1334">Krašto apsaugos departamento Gelbėjimo ir civilinės saugos tarnyba (1991-10-15–1992-01-02);</text:p>
      <text:p text:style-name="P1335">Krašto apsaugos ministerijos Gelbėjimo ir civilinės saugos departamentas (1992-01-02–1992-03-09);</text:p>
      <text:p text:style-name="P1336">Krašto apsaugos ministerijos Civilinės saugos departamentas (1992-03-09–2000-02-04);</text:p>
      <text:p text:style-name="P1337">Civilinės saugos departamentas prie Krašto apsaugos ministerijos (2000-02-04–2004-03-26);</text:p>
      <text:p text:style-name="P1338">Civilinės saugos departamentas prie Vidaus reikalų ministerijos (2004-03-26–2004-12-31).</text:p>
      <text:p text:style-name="P1339"/>
      <text:p text:style-name="P1340">Sudarytojo įsteigimas, pavaldumas</text:p>
      <text:p text:style-name="P1341"/>
      <text:p text:style-name="P1342">(Pateikiama reikalinga informacija)</text:p>
      <text:p text:style-name="P1343"/>
      <text:p text:style-name="P1344">Sudarytojo funkcijos ar veiklos sritis</text:p>
      <text:p text:style-name="P1345"/>
      <text:p text:style-name="P1346"><text:span text:style-name="T1347">(Pateikiama reikalinga informacija)</text:span></text:p>
      <text:p text:style-name="P1348"/>
      <text:p text:style-name="P1349">II. DOKUMENTŲ SUTVARKYMAS</text:p>
      <text:p text:style-name="P1350"/>
      <text:p text:style-name="P1351">Bendrosios žinios apie fondo dokumentus</text:p>
      <text:p text:style-name="P1352"/>
      <text:p text:style-name="P1353">(Pateikiama reikalinga informacija)</text:p>
      <text:p text:style-name="P1354"/>
      <text:p text:style-name="P1355">Veiklos organizavimo bylų apyrašas Nr. 1</text:p>
      <text:p text:style-name="P1356"/>
      <text:p text:style-name="P1357">(Pateikiama reikalinga informacija)</text:p>
      <text:p text:style-name="P1358"/>
      <text:p text:style-name="P1359">……………………………………………………….…….…….apyrašas Nr. 2</text:p>
      <text:p text:style-name="P1360"/>
      <text:p text:style-name="P1361">(Pateikiama reikalinga informacija)</text:p>
      <text:p text:style-name="P1362"/>
      <text:p text:style-name="P1363">(Pareigų pavadinimas)<text:s text:c="6"/><text:tab/><text:tab/><text:s text:c="4"/>(Parašas)<text:tab/><text:tab/><text:tab/><text:s/>(Vardas ir pavardė)</text:p>
      <text:p text:style-name="P1364"/>
      <text:p text:style-name="P1365"><text:span text:style-name="T1366">Paaiškinimai.</text:span><text:span text:style-name="T1367"><text:s/>Jei pagal teisės aktus ar kitus šaltinius negalima nustatyti įstaigos įsteigimo (veiklos pradžios) ar veiklos pabaigos tikslios datos, laužtiniuose skliaustuose nurodoma numanoma data, pvz.: ([1918]–1945-06-16), (1945-06-14–[1956 m.]) arba rašoma „nenustatyta“, pvz., (Nenustatyta–1945-06-14).</text:span></text:p>
      <text:p text:style-name="P1368">Valstybės archyvuose saugomų dokumentų tvarkymo,</text:p>
      <text:p text:style-name="P1375">apskaitos ir saugojimo organizavimo tvarkos aprašo</text:p>
      <text:p text:style-name="P1376"><text:span text:style-name="T1377">7</text:span><text:span text:style-name="T1378"><text:s/>priedas</text:span></text:p>
      <text:p text:style-name="P1379"/>
      <text:p text:style-name="P1380"><text:span text:style-name="T1381">(Pažymos apie fondo papildymą formos pavyzdys)</text:span></text:p>
      <text:p text:style-name="P1382"/>
      <text:p text:style-name="P1383"/>
      <text:p text:style-name="P1384">LIETUVOS CENTRINIS VALSTYBĖS ARCHYVAS</text:p>
      <text:p text:style-name="P1385"/>
      <text:p text:style-name="P1386"/>
      <text:p text:style-name="P1387">PAŽYMA APIE VARDO VARDAUSKO FONDO NR. 1111 PAPILDYMĄ</text:p>
      <text:p text:style-name="P1388"/>
      <text:p text:style-name="P1389"><text:span text:style-name="T1390">Nr.</text:span></text:p>
      <text:p text:style-name="P1391">Vilnius</text:p>
      <text:p text:style-name="P1392"/>
      <text:p text:style-name="P1393"/>
      <text:p text:style-name="P1394"/>
      <text:p text:style-name="P1395"/>
      <text:p text:style-name="P1396"><text:span text:style-name="T1397">I. INFORMACIJA APIE FONDO SUDARYTOJĄ 1999</text:span><text:span text:style-name="T1398">–</text:span><text:span text:style-name="T1399">2010 M.</text:span></text:p>
      <text:p text:style-name="P1400"/>
      <text:p text:style-name="P1401"/>
      <text:p text:style-name="P1402">Pasikeitimų nebuvo.</text:p>
      <text:p text:style-name="P1403"/>
      <text:p text:style-name="P1404"/>
      <text:p text:style-name="P1405">II. DOKUMENTŲ SUTVARKYMAS</text:p>
      <text:p text:style-name="P1406"/>
      <text:p text:style-name="P1407"/>
      <text:p text:style-name="P1408"><text:span text:style-name="T1409">Bendrosios</text:span><text:span text:style-name="T1410"><text:s/></text:span><text:span text:style-name="T1411">žinios apie fondo dokumentus</text:span></text:p>
      <text:p text:style-name="P1412"/>
      <text:p text:style-name="P1413">Pasikeitimų nebuvo.</text:p>
      <text:p text:style-name="P1414"/>
      <text:p text:style-name="P1415">Kūrybos ir veiklos bylų apyrašas Nr. 1</text:p>
      <text:p text:style-name="P1416"/>
      <text:p text:style-name="P1417">Į apyrašo tęsinį įrašyti 57 (penkiasdešimt septyni) apskaitos vienetai nuo Nr. 542 iki Nr. 599. Iš viso į apyrašą įrašyti 599 (penki šimtai devyniasdešimt devyni) apskaitos vienetai.</text:p>
      <text:p text:style-name="P1418">(pateikiama kita reikalinga informacija)</text:p>
      <text:p text:style-name="P1419"/>
      <text:p text:style-name="P1420"/>
      <text:p text:style-name="P1421"/>
      <text:p text:style-name="P1422"><text:span text:style-name="T1423">(Pareigų pavadinimas)</text:span><text:span text:style-name="T1424"><text:tab/></text:span><text:span text:style-name="T1425"><text:tab/></text:span><text:span text:style-name="T1426"><text:tab/>(Parašas)</text:span><text:span text:style-name="T1427"><text:tab/></text:span><text:span text:style-name="T1428"><text:tab/><text:s text:c="5"/>(Vardas ir pavardė)</text:span></text:p>
      <text:p text:style-name="P1429">Valstybės archyvuose saugomų dokumentų tvarkymo,</text:p>
      <text:p text:style-name="P1436">apskaitos ir saugojimo organizavimo tvarkos aprašo</text:p>
      <text:p text:style-name="P1437"><text:span text:style-name="T1438">8</text:span><text:span text:style-name="T1439"><text:s/>priedas</text:span></text:p>
      <text:p text:style-name="P1440"/>
      <text:p text:style-name="P1441"><text:span text:style-name="T1442">(</text:span><text:span text:style-name="T1443">Perimtų dokumentų apskaitos žurnalo formos pavyzdys</text:span><text:span text:style-name="T1444">)</text:span></text:p>
      <text:p text:style-name="P1445"/>
      <text:p text:style-name="P1446">________________________________________</text:p>
      <text:p text:style-name="P1447"><text:span text:style-name="T1448">(archyvo pavadinimas)</text:span></text:p>
      <text:p text:style-name="P1449"/>
      <text:p text:style-name="P1450">PERIMTŲ DOKUMENTŲ APSKAITOS ŽURNALAS</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Eilės Nr.</text:p>
          </table:table-cell>
          <table:table-cell table:style-name="TableCell1467" table:number-rows-spanned="2">
            <text:p text:style-name="P1468">Dokumentų perdavimo akto data ir registracijos numeris</text:p>
          </table:table-cell>
          <table:table-cell table:style-name="TableCell1469" table:number-rows-spanned="2">
            <text:p text:style-name="P1470">Dokumentus perdavusios įstaigos pavadinimas (asmens vardas ir pavardė)</text:p>
          </table:table-cell>
          <table:table-cell table:style-name="TableCell1471" table:number-rows-spanned="2">
            <text:p text:style-name="P1472">Fondo pavadinimas (dokumentų apibūdinimas)</text:p>
          </table:table-cell>
          <table:table-cell table:style-name="TableCell1473" table:number-rows-spanned="2">
            <text:p text:style-name="P1474">Perimtų dokumentų (apskaitos ar sąlyginių vienetų) chronologinės ribos (metai)</text:p>
          </table:table-cell>
          <table:table-cell table:style-name="TableCell1475" table:number-columns-spanned="3">
            <text:p text:style-name="P1476">Perimtų dokumentų<text:s/></text:p>
            <text:p text:style-name="P1477">apimtis</text:p>
            <text:p text:style-name="P1478"/>
          </table:table-cell>
          <table:covered-table-cell/>
          <table:covered-table-cell/>
          <table:table-cell table:style-name="TableCell1479" table:number-rows-spanned="2">
            <text:p text:style-name="P1480">Fondo numeris pagal fondų registrą</text:p>
          </table:table-cell>
          <table:table-cell table:style-name="TableCell1481" table:number-rows-spanned="2">
            <text:p text:style-name="P1482">Pastabos</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able:number-columns-spanned="2">
            <text:p text:style-name="P1490">apskaitos vienetai</text:p>
          </table:table-cell>
          <table:covered-table-cell/>
          <table:table-cell table:style-name="TableCell1491" table:number-rows-spanned="2">
            <text:p text:style-name="P1492">sąlyginiai vienetai</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span text:style-name="T1508">nuolat saugomi dokumentai</text:span></text:p>
          </table:table-cell>
          <table:table-cell table:style-name="TableCell1509">
            <text:p text:style-name="P1510">ilgai saugomi elektroniniai dokumentai</text:p>
          </table:table-cell>
          <table:covered-table-cell>
            <text:p text:style-name="P1511"/>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cell table:style-name="TableCell1535">
            <text:p text:style-name="P1536">10</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
      <text:p text:style-name="P1624"><text:span text:style-name="T1625">Pastaba.<text:s/></text:span><text:span text:style-name="T1626">Žurnalo formos pavyzdys</text:span><text:span text:style-name="T1627"><text:s/></text:span><text:span text:style-name="T1628">gali būti papildytas reikiamomis skiltimis.</text:span></text:p>
      <text:p text:style-name="P1629"/>
      <text:p text:style-name="P1630"><text:span text:style-name="T1631">_________________</text:span></text:p>
      <text:p text:style-name="P1632">Valstybės archyvuose saugomų dokumentų tvarkymo,</text:p>
      <text:p text:style-name="P1639">apskaitos ir saugojimo organizavimo tvarkos aprašo</text:p>
      <text:p text:style-name="P1640"><text:span text:style-name="T1641">9</text:span><text:span text:style-name="T1642"><text:s/>priedas</text:span></text:p>
      <text:p text:style-name="P1643"/>
      <text:p text:style-name="P1644"><text:span text:style-name="T1645">(Fondų registro formos pavyzdys)</text:span></text:p>
      <text:p text:style-name="P1646">___________________________________________</text:p>
      <text:p text:style-name="P1647">(archyvo pavadinimas)</text:p>
      <text:p text:style-name="P1648"/>
      <text:p text:style-name="P1649">FONDŲ REGISTRAS</text:p>
      <text:p text:style-name="P1650">1. Fondų apskaitos duomeny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Fondo Nr.</text:p>
          </table:table-cell>
          <table:table-cell table:style-name="TableCell1660">
            <text:p text:style-name="P1661">Fondo įrašymo į registrą pagrindas (perdavimo akto data ir registracijos numeris ar kita)</text:p>
          </table:table-cell>
          <table:table-cell table:style-name="TableCell1662">
            <text:p text:style-name="P1663">Fondo pavadinimas</text:p>
            <text:p text:style-name="P1664"/>
            <text:p text:style-name="P1665"/>
          </table:table-cell>
          <table:table-cell table:style-name="TableCell1666">
            <text:p text:style-name="P1667">Fondo išbraukimo iš apskaitos pagrindas (dokumento pavadinimas, data ir registracijos numeris)</text:p>
          </table:table-cell>
          <table:table-cell table:style-name="TableCell1668">
            <text:p text:style-name="P1669">Pastabos</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row>
        <table:table-row table:style-name="TableRow1681">
          <table:table-cell table:style-name="TableCell1682">
            <text:p text:style-name="P1683">158</text:p>
          </table:table-cell>
          <table:table-cell table:style-name="TableCell1684">
            <text:p text:style-name="P1685">....................</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59</text:p>
          </table:table-cell>
          <table:table-cell table:style-name="TableCell1695">
            <text:p text:style-name="P1696">....................</text:p>
          </table:table-cell>
          <table:table-cell table:style-name="TableCell1697">
            <text:p text:style-name="P1698">....................</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0</text:p>
          </table:table-cell>
          <table:table-cell table:style-name="TableCell1706">
            <text:p text:style-name="P1707">....................</text:p>
          </table:table-cell>
          <table:table-cell table:style-name="TableCell1708">
            <text:p text:style-name="P1709">....................</text:p>
          </table:table-cell>
          <table:table-cell table:style-name="TableCell1710">
            <text:p text:style-name="P1711"/>
          </table:table-cell>
          <table:table-cell table:style-name="TableCell1712">
            <text:p text:style-name="P1713"/>
          </table:table-cell>
        </table:table-row>
      </table:table>
      <text:p text:style-name="P1714"/>
      <text:p text:style-name="P1715">2. Bendras fondų skaičius 20.. metų gruodžio 31 d. duomenimis _________________________________________________:<text:s/></text:p>
      <text:p text:style-name="P1716">(skaitmenimis ir žodžiais)</text:p>
      <text:p text:style-name="Normal"><text:span text:style-name="T1717">2.1. per 20.. m. naujai priimtų fondų skaičius ______________________________________________________;</text:span><text:span text:style-name="T1718"><text:s/></text:span></text:p>
      <text:p text:style-name="P1719">(skaitmenimis ir žodžiais)</text:p>
      <text:p text:style-name="P1720">2.2. per 20.. m. iš apskaitos išbrauktų fondų skaičius ________________________________________________.<text:s/></text:p>
      <text:p text:style-name="P1721">(skaitmenimis ir žodžiais)</text:p>
      <text:p text:style-name="P1722">Suvestinius duomenis įrašė</text:p>
      <text:p text:style-name="P1723">(Pareigų pavadinimas)</text:p>
      <text:p text:style-name="P1724">(Parašas)</text:p>
      <text:p text:style-name="P1725">(Vardas ir pavardė)</text:p>
      <text:p text:style-name="P1726">(Data)</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row>
        <table:table-row table:style-name="TableRow1745">
          <table:table-cell table:style-name="TableCell1746">
            <text:p text:style-name="P1747">161</text:p>
          </table:table-cell>
          <table:table-cell table:style-name="TableCell1748">
            <text:p text:style-name="P1749">....................</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62</text:p>
          </table:table-cell>
          <table:table-cell table:style-name="TableCell1759">
            <text:p text:style-name="P1760">....................</text:p>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63</text:p>
          </table:table-cell>
          <table:table-cell table:style-name="TableCell1770">
            <text:p text:style-name="P1771">....................</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row>
      </table:table>
      <text:p text:style-name="P1778"/>
      <text:p text:style-name="P1779">Valstybės archyvuose saugomų dokumentų tvarkymo,</text:p>
      <text:p text:style-name="P1786">apskaitos ir saugojimo organizavimo tvarkos aprašo</text:p>
      <text:p text:style-name="P1787"><text:span text:style-name="T1788">10</text:span><text:span text:style-name="T1789"><text:s/>priedas</text:span></text:p>
      <text:p text:style-name="P1790"/>
      <text:p text:style-name="P1791"><text:span text:style-name="T1792">(</text:span><text:span text:style-name="T1793">Fondo lapo forma</text:span><text:span text:style-name="T1794">)</text:span></text:p>
      <text:p text:style-name="P1795">________________________________________</text:p>
      <text:p text:style-name="P1796">(archyvo pavadinimas)</text:p>
      <text:p text:style-name="P1797"/>
      <text:p text:style-name="P1798">FONDO NR. ________ LAPAS</text:p>
      <text:p text:style-name="P1799"/>
      <text:p text:style-name="P1800">1. Pirmieji fondo dokumentai perimti _____________________________</text:p>
      <text:p text:style-name="P1801">(akto data ir numeris ar kita)</text:p>
      <text:p text:style-name="P1802">2. Fondo (fondo sudarytojo) pavadinimas ir jo pasikeitimai:</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Fondo sudarytojo pavadinimo chronologinės ribos</text:p>
          </table:table-cell>
          <table:table-cell table:style-name="TableCell1810">
            <text:p text:style-name="P1811">Fondo sudarytojo pavadinimas (-ai)</text:p>
          </table:table-cell>
          <table:table-cell table:style-name="TableCell1812">
            <text:p text:style-name="P1813">Fondo pavadinimas (-ai)</text:p>
          </table: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3. Nesutvarkytų fondo dokumentų apskaitos duomenys:</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Įrašo data</text:p>
          </table:table-cell>
          <table:table-cell table:style-name="TableCell1871" table:number-columns-spanned="3">
            <text:p text:style-name="P1872">Perėmimo į nesutvarkytų fondo dokumentų apskaitą pagrindas</text:p>
          </table:table-cell>
          <table:covered-table-cell/>
          <table:covered-table-cell/>
          <table:table-cell table:style-name="TableCell1873" table:number-columns-spanned="4">
            <text:p text:style-name="P1874">Išbraukimo iš nesutvarkytų fondo dokumentų apskaitos</text:p>
            <text:p text:style-name="P1875">pagrindas</text:p>
          </table:table-cell>
          <table:covered-table-cell/>
          <table:covered-table-cell/>
          <table:covered-table-cell/>
          <table:table-cell table:style-name="TableCell1876" table:number-rows-spanned="2">
            <text:p text:style-name="P1877">Esamas nesutvarkytų sąlyginių vienetų skaičius</text:p>
          </table:table-cell>
        </table:table-row>
        <table:table-row table:style-name="TableRow1878">
          <table:covered-table-cell>
            <text:p text:style-name="P1879"/>
          </table:covered-table-cell>
          <table:table-cell table:style-name="TableCell1880">
            <text:p text:style-name="P1881">perdavimo akto data</text:p>
          </table:table-cell>
          <table:table-cell table:style-name="TableCell1882">
            <text:p text:style-name="P1883">perdavimo akto numeris</text:p>
          </table:table-cell>
          <table:table-cell table:style-name="TableCell1884">
            <text:p text:style-name="P1885">sąlyginių vienetų skaičius</text:p>
          </table:table-cell>
          <table:table-cell table:style-name="TableCell1886">
            <text:p text:style-name="P1887">dokumento pavadinimas</text:p>
          </table:table-cell>
          <table:table-cell table:style-name="TableCell1888">
            <text:p text:style-name="P1889">dokumento data</text:p>
          </table:table-cell>
          <table:table-cell table:style-name="TableCell1890">
            <text:p text:style-name="P1891">dokumento numeris</text:p>
          </table:table-cell>
          <table:table-cell table:style-name="TableCell1892">
            <text:p text:style-name="P1893">sąlyginių vienetų skaičius</text:p>
          </table:table-cell>
          <table:covered-table-cell>
            <text:p text:style-name="P1894"/>
          </table:covered-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cell table:style-name="TableCell1910">
            <text:p text:style-name="P1911">8</text:p>
          </table:table-cell>
          <table:table-cell table:style-name="TableCell1912">
            <text:p text:style-name="P1913">9</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4. Sutvarkytų fondo dokumentų apskaitos duomeny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3">
            <text:p text:style-name="P1969">Įrašo data</text:p>
          </table:table-cell>
          <table:table-cell table:style-name="TableCell1970" table:number-columns-spanned="4">
            <text:p text:style-name="P1971">Įrašyta į apyrašus</text:p>
          </table:table-cell>
          <table:covered-table-cell/>
          <table:covered-table-cell/>
          <table:covered-table-cell/>
          <table:table-cell table:style-name="TableCell1972" table:number-columns-spanned="5">
            <text:p text:style-name="P1973">Išbraukta iš apskaitos</text:p>
          </table:table-cell>
          <table:covered-table-cell/>
          <table:covered-table-cell/>
          <table:covered-table-cell/>
          <table:covered-table-cell/>
          <table:table-cell table:style-name="TableCell1974" table:number-columns-spanned="2" table:number-rows-spanned="2">
            <text:p text:style-name="P1975">Esamas apskaitos vienetų skaičius (likutis)</text:p>
          </table:table-cell>
          <table:covered-table-cell/>
        </table:table-row>
        <table:table-row table:style-name="TableRow1976">
          <table:covered-table-cell>
            <text:p text:style-name="P1977"/>
          </table:covered-table-cell>
          <table:table-cell table:style-name="TableCell1978" table:number-rows-spanned="2">
            <text:p text:style-name="P1979">apyrašo numeris</text:p>
          </table:table-cell>
          <table:table-cell table:style-name="TableCell1980" table:number-rows-spanned="2">
            <text:p text:style-name="P1981">apyrašo pavadinimas<text:s/></text:p>
          </table:table-cell>
          <table:table-cell table:style-name="TableCell1982" table:number-rows-spanned="2">
            <text:p text:style-name="P1983">bylų chrono- loginės ribos</text:p>
          </table:table-cell>
          <table:table-cell table:style-name="TableCell1984" table:number-rows-spanned="2">
            <text:p text:style-name="P1985">apskaitos vienetų skaičius</text:p>
          </table:table-cell>
          <table:table-cell table:style-name="TableCell1986" table:number-rows-spanned="2">
            <text:p text:style-name="P1987"><text:span text:style-name="T1988">apyrašo numeris</text:span></text:p>
          </table:table-cell>
          <table:table-cell table:style-name="TableCell1989" table:number-columns-spanned="4">
            <text:p text:style-name="P1990">pagrindas</text:p>
          </table:table-cell>
          <table:covered-table-cell/>
          <table:covered-table-cell/>
          <table:covered-table-cell/>
          <table:covered-table-cell>
            <text:p text:style-name="P1991"/>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dokumento pavadinimas</text:p>
          </table:table-cell>
          <table:table-cell table:style-name="TableCell2001">
            <text:p text:style-name="P2002">dokumento data</text:p>
          </table:table-cell>
          <table:table-cell table:style-name="TableCell2003">
            <text:p text:style-name="P2004">dokumento numeris</text:p>
          </table:table-cell>
          <table:table-cell table:style-name="TableCell2005">
            <text:p text:style-name="P2006">apskaitos vienetų skaičius</text:p>
          </table:table-cell>
          <table:table-cell table:style-name="TableCell2007">
            <text:p text:style-name="P2008">šiame apyraše</text:p>
          </table:table-cell>
          <table:table-cell table:style-name="TableCell2009">
            <text:p text:style-name="P2010">iš viso fonde<text:s/></text:p>
          </table:table-cell>
        </table:table-row>
        <table:table-row table:style-name="TableRow2011">
          <table:table-cell table:style-name="TableCell2012">
            <text:p text:style-name="P2013">1</text:p>
          </table:table-cell>
          <table:table-cell table:style-name="TableCell2014">
            <text:p text:style-name="P2015">2</text:p>
          </table:table-cell>
          <table:table-cell table:style-name="TableCell2016">
            <text:p text:style-name="P2017">3</text:p>
          </table:table-cell>
          <table:table-cell table:style-name="TableCell2018">
            <text:p text:style-name="P2019">4</text:p>
          </table:table-cell>
          <table:table-cell table:style-name="TableCell2020">
            <text:p text:style-name="P2021">5</text:p>
          </table:table-cell>
          <table:table-cell table:style-name="TableCell2022">
            <text:p text:style-name="P2023">6</text:p>
          </table:table-cell>
          <table:table-cell table:style-name="TableCell2024">
            <text:p text:style-name="P2025">7</text:p>
          </table:table-cell>
          <table:table-cell table:style-name="TableCell2026">
            <text:p text:style-name="P2027">8</text:p>
          </table:table-cell>
          <table:table-cell table:style-name="TableCell2028">
            <text:p text:style-name="P2029">9</text:p>
          </table:table-cell>
          <table:table-cell table:style-name="TableCell2030">
            <text:p text:style-name="P2031">10</text:p>
          </table:table-cell>
          <table:table-cell table:style-name="TableCell2032">
            <text:p text:style-name="P2033">11</text:p>
          </table:table-cell>
          <table:table-cell table:style-name="TableCell2034">
            <text:p text:style-name="P2035">12</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Paaiškinimai:<text:s/></text:p>
      <text:p text:style-name="P2088"><text:span text:style-name="T2089">1. Fondo lapo 2 punkto 1–2</text:span><text:span text:style-name="T2090"><text:s/></text:span><text:span text:style-name="T2091">skiltyse nurodomi visi fondo sudarytojo pavadinimai ir laikotarpis, kuriuo fondo sudarytojas veikė tokiu pavadinimu, 3 skiltyje nurodomas fondo pavadinimas, suteiktas pirmą kartą perėmus fondo dokumentus į archyvą. Vėlesni fondo sudarytojo ir fondo pavadinimai, jei jie keitėsi, nurodomi atskirais įrašais.</text:span></text:p>
      <text:p text:style-name="P2092"><text:span text:style-name="T2093">2. Fondo lapo 3 punkto 2–4 skiltyse nurodomi perimtų nesutvarkytų fondo dokumentų duomenys: perdavimo akto data ir registracijos numeris, sąlyginių vienetų skaičius; 5–8 skiltyse nurodoma perimtų nesutvarkytų dokumentų išbraukimo iš nesutvarkytų fondo dokumentų apskaitos duomenys (dokumentų sutvarkymo akto</text:span><text:span text:style-name="T2094"><text:s/></text:span><text:span text:style-name="T2095">pavadinimas ir numeris; naikinimo akto, jei sąlyginiai vienetai, atlikus dokumentų vertės ekspertizę, buvo atrinkti naikinti, pavadinimas, data ir numeris ar kita).<text:s/></text:span></text:p>
      <text:p text:style-name="P2096"><text:span text:style-name="T2097">3. Fondo lapo 4 punkto 2–5 skiltyse nurodomi sutvarkytų dokumentų apskaitos duomenys: apyrašo, į kurį bylos įrašytos, numeris, apyrašo pavadinimas, bylų chronologinės ribos ir į apyrašą įrašytų apskaitos vienetų skaičius.</text:span><text:span text:style-name="T2098"><text:s/></text:span><text:span text:style-name="T2099">7–10 skiltyse nurodomi duomenys apie fondo dokumentų išbraukimą iš apskaitos (dokumentų atrinkimą naikinti, perdavimą į kitus archyvus ar įstaigas teisės aktų nustatyta tvarka ar kita). 11–12 skiltyse nurodomas esamas apskaitos vienetų skaičius konkrečiame apyraše ir bendras fonde esantis apskaitos vienetų skaičius (likutis).</text:span></text:p>
      <text:p text:style-name="P2100">Valstybės archyvuose saugomų dokumentų tvarkymo,</text:p>
      <text:p text:style-name="P2108">apskaitos ir saugojimo organizavimo tvarkos aprašo</text:p>
      <text:p text:style-name="P2109"><text:span text:style-name="T2110">11</text:span><text:span text:style-name="T2111"><text:s/>priedas</text:span></text:p>
      <text:p text:style-name="P2112"/>
      <text:p text:style-name="P2113"><text:span text:style-name="T2114">(</text:span><text:span text:style-name="T2115">Fondo tvarkymo (pertvarkymo) akto formos pavyzdys</text:span><text:span text:style-name="T2116">)</text:span></text:p>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____________________________________</text:p>
            <text:p text:style-name="P2123"><text:span text:style-name="T2124">(archyvo pavadinimas)</text:span></text:p>
          </table:table-cell>
          <table:covered-table-cell/>
        </table:table-row>
        <table:table-row table:style-name="TableRow2125">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ext:p text:style-name="P2132"/>
            <text:p text:style-name="P2133">TVIRTINU</text:p>
            <text:p text:style-name="P2134">(Pareigų pavadinimas)</text:p>
            <text:p text:style-name="P2135">(Parašas)</text:p>
            <text:p text:style-name="P2136">(Vardas ir pavardė)</text:p>
            <text:p text:style-name="P2137"/>
          </table:table-cell>
        </table:table-row>
        <table:table-row table:style-name="TableRow2138">
          <table:table-cell table:style-name="TableCell2139" table:number-columns-spanned="2">
            <text:p text:style-name="P2140"/>
          </table:table-cell>
          <table:covered-table-cell/>
        </table:table-row>
        <table:table-row table:style-name="TableRow2141">
          <table:table-cell table:style-name="TableCell2142" table:number-columns-spanned="2">
            <text:p text:style-name="P2143">FONDO NR._____ <text:s text:c="4"/>_________________________________ AKTAS</text:p>
            <text:p text:style-name="P2144">(atitinkamai įrašoma – tvarkymo (pertvarkymo)<text:s/></text:p>
          </table:table-cell>
          <table:covered-table-cell/>
        </table:table-row>
        <table:table-row table:style-name="TableRow2145">
          <table:table-cell table:style-name="TableCell2146" table:number-columns-spanned="2">
            <text:p text:style-name="P2147"/>
          </table:table-cell>
          <table:covered-table-cell/>
        </table:table-row>
        <table:table-row table:style-name="TableRow2148">
          <table:table-cell table:style-name="TableCell2149" table:number-columns-spanned="2">
            <text:p text:style-name="P2150">______________ Nr. _____</text:p>
            <text:p text:style-name="P2151"><text:span text:style-name="T2152">(data)</text:span></text:p>
          </table:table-cell>
          <table:covered-table-cell/>
        </table:table-row>
        <table:table-row table:style-name="TableRow2153">
          <table:table-cell table:style-name="TableCell2154" table:number-columns-spanned="2">
            <text:p text:style-name="P2155">___________________</text:p>
            <text:p text:style-name="P2156"><text:span text:style-name="T2157">(sudarymo vieta)</text:span></text:p>
          </table:table-cell>
          <table:covered-table-cell/>
        </table:table-row>
      </table:table>
      <text:p text:style-name="P2158"/>
      <text:p text:style-name="P2159">Remiantis______________________________________________________________</text:p>
      <text:p text:style-name="P2160">(dokumento, kuriuo remiantis buvo atlikti tvarkymo (pertvarkymo) darbai, pavadinimas, data ir<text:s/></text:p>
      <text:p text:style-name="P2161"/>
      <text:p text:style-name="P2162"><text:span text:style-name="T2163">_____________________________,<text:s/></text:span><text:span text:style-name="T2164">sutvarkytas (pertvarkytas) fondas_________________________</text:span></text:p>
      <text:p text:style-name="P2165"><text:span text:style-name="T2166">registracijos numeris)</text:span><text:span text:style-name="T2167"><text:s/></text:span><text:span text:style-name="T2168">___________________________________________</text:span><text:span text:style-name="T2169">_____________________________</text:span></text:p>
      <text:p text:style-name="P2170">(nurodomas fondo numeris ir pavadinimas)</text:p>
      <text:p text:style-name="P2171"/>
      <text:p text:style-name="P2172"/>
      <text:p text:style-name="P2173"><text:span text:style-name="T2174">1.</text:span><text:span text:style-name="T2175"><text:s/>___________________________________<text:s/></text:span><text:span text:style-name="T2176">fonde buvo ___________________________</text:span></text:p>
      <text:p text:style-name="P2177">(tvarkymo (pertvarkymo) darbų pradžios data)<text:tab/><text:tab/><text:tab/>(nurodomas apyrašų, apskaitos<text:s/></text:p>
      <text:p text:style-name="P2178">_______________________________________________________________________________</text:p>
      <text:p text:style-name="P2179"><text:span text:style-name="T2180">vienetų, sąlyginių vienetų skaičius)</text:span></text:p>
      <text:p text:style-name="P2181"/>
      <text:p text:style-name="P2182">2. Atlikti darbai: ___________________________________________________________</text:p>
      <text:p text:style-name="P2183">(nurodomi atlikti tvarkymo (pertvarkymo) darbai)</text:p>
      <text:p text:style-name="P2184">_______________________________________________________________________________________________</text:p>
      <text:p text:style-name="P2185"/>
      <text:p text:style-name="P2186">_______________________________________________________________________________________________</text:p>
      <text:p text:style-name="P2187"/>
      <text:p text:style-name="P2188"/>
      <text:p text:style-name="P2189"><text:span text:style-name="T2190">3.</text:span><text:span text:style-name="T2191"><text:s/></text:span><text:span text:style-name="T2192">___________________________________</text:span><text:span text:style-name="T2193"><text:s/></text:span><text:span text:style-name="T2194">fonde yra ____________________________</text:span></text:p>
      <text:p text:style-name="P2195">(tvarkymo (pertvarkymo) darbų pabaigos data)<text:tab/><text:tab/><text:tab/>(nurodomas apyrašų, apskaitos<text:s/></text:p>
      <text:p text:style-name="P2196">_______________________________________________________________________________</text:p>
      <text:p text:style-name="P2197"><text:span text:style-name="T2198">vienetų skaičius)</text:span></text:p>
      <text:p text:style-name="P2199"/>
      <text:p text:style-name="P2200">(Pareigų pavadinimas)<text:tab/><text:tab/><text:tab/>(Parašas)<text:tab/><text:tab/><text:tab/>(Vardas ir pavardė)</text:p>
      <text:p text:style-name="P2201"/>
      <text:p text:style-name="P2202">Pakeitimus fondo lape įrašė</text:p>
      <text:p text:style-name="P2203">(Pareigų pavadinimas)</text:p>
      <text:p text:style-name="P2204">(Parašas)</text:p>
      <text:p text:style-name="P2205">(Vardas ir pavardė)</text:p>
      <text:p text:style-name="P2206">(Data)</text:p>
      <text:p text:style-name="P2207">Paaiškinimai:</text:p>
      <text:p text:style-name="P2208">1. Informacija akte gali būti pateikta ir lentele.</text:p>
      <text:p text:style-name="P2209">2. Akto 2 punkte atitinkamai nurodoma – atrinktų naikinti, grąžintų fondo sudarytojui, perkeltų į kitus archyvo fondus, perduotų į kitus archyvus, sujungtų su kitais apskaitos vienetais, sudarytų iš sąlyginių vienetų, gautų iš kitų archyvo fondų ar kitų archyvų apskaitos vienetų skaičius; sudaryti nauji bylų apyrašai ir apskaitos vienetų skaičius juose, į apyrašus įrašyti pertvarkyti apyrašai ar kita.</text:p>
      <text:p text:style-name="P2210"><text:span text:style-name="T2211">3. Jei sąlyginiai vienetai ar apskaitos vienetai buvo atrinkti naikinti, sudaromas dokumentų naikinimo aktas pagal šio Aprašo 17 punkto reikalavimus.</text:span></text:p>
      <text:p text:style-name="P2212">Valstybės archyvuose saugomų dokumentų tvarkymo,</text:p>
      <text:p text:style-name="P2220">apskaitos ir saugojimo organizavimo tvarkos aprašo</text:p>
      <text:p text:style-name="P2221"><text:span text:style-name="T2222">12</text:span><text:span text:style-name="T2223"><text:s/>priedas</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text:span><text:span text:style-name="T2232">Dokumentų fizinės būklės ir kiekio patikrinimo akto forma</text:span><text:span text:style-name="T2233">)</text:span></text:p>
            <text:p text:style-name="P2234">___________________________________</text:p>
            <text:p text:style-name="P2235"><text:span text:style-name="T2236">(archyvo pavadinimas)</text:span></text:p>
          </table:table-cell>
          <table:covered-table-cell/>
        </table:table-row>
        <table:table-row table:style-name="TableRow2237">
          <table:table-cell table:style-name="TableCell2238">
            <text:p text:style-name="P2239"/>
          </table:table-cell>
          <table:table-cell table:style-name="TableCell2240">
            <text:p text:style-name="P2241"/>
            <text:p text:style-name="P2242">TVIRTINU</text:p>
            <text:p text:style-name="P2243">(Pareigų pavadinimas)</text:p>
            <text:p text:style-name="P2244">(Parašas)</text:p>
            <text:p text:style-name="P2245">(Vardas ir pavardė)</text:p>
            <text:p text:style-name="P2246"/>
          </table:table-cell>
        </table:table-row>
        <table:table-row table:style-name="TableRow2247">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DOKUMENTŲ FIZINĖS BŪKLĖS IR KIEKIO PATIKRINIMO</text:p>
            <text:p text:style-name="P2253">AKTAS</text:p>
          </table:table-cell>
          <table:covered-table-cell/>
        </table:table-row>
        <table:table-row table:style-name="TableRow2254">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text:span text:style-name="T2260">___________</text:span><text:span text:style-name="T2261">Nr._________</text:span></text:p>
            <text:p text:style-name="P2262">(data)</text:p>
            <text:p text:style-name="P2263">_____________________</text:p>
            <text:p text:style-name="P2264"><text:span text:style-name="T2265">(sudarymo vieta)</text:span></text:p>
          </table:table-cell>
          <table:covered-table-cell/>
        </table:table-row>
        <table:table-row table:style-name="TableRow2266">
          <table:table-cell table:style-name="TableCell2267" table:number-columns-spanned="2">
            <text:p text:style-name="P2268"/>
          </table:table-cell>
          <table:covered-table-cell/>
        </table:table-row>
      </table:table>
      <text:p text:style-name="P2269">Patikrinti _________________________________________________________________</text:p>
      <text:p text:style-name="P2270">(fondo pavadinimas ir numeris)</text:p>
      <text:p text:style-name="P2271">______________________________________________ dokumentai bei jų apskaitos dokumentai.</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6">
            <text:p text:style-name="P2282">1. Apskaitos vienetų kiekis pagal bylų apyrašus:</text:p>
          </table:table-cell>
          <table:covered-table-cell/>
          <table:covered-table-cell/>
          <table:covered-table-cell/>
          <table:covered-table-cell/>
          <table:covered-table-cell/>
        </table:table-row>
        <table:table-row table:style-name="TableRow2283">
          <table:table-cell>
            <text:p text:style-name="P2284"/>
          </table:table-cell>
          <table:table-cell table:style-name="TableCell2285">
            <text:p text:style-name="P2284">Ap. Nr. _____</text:p>
          </table:table-cell>
          <table:table-cell table:style-name="TableCell2286">
            <text:p text:style-name="P2287">nuo Nr. _____</text:p>
          </table:table-cell>
          <table:table-cell table:style-name="TableCell2288">
            <text:p text:style-name="P2289">iki Nr. ______ , <text:s text:c="5"/></text:p>
          </table:table-cell>
          <table:table-cell table:style-name="TableCell2290">
            <text:p text:style-name="P2291">iš viso ______ <text:s text:c="4"/></text:p>
          </table:table-cell>
          <table:table-cell table:style-name="TableCell2292">
            <text:p text:style-name="P2293">apsk. vnt.,</text:p>
          </table:table-cell>
        </table:table-row>
        <table:table-row table:style-name="TableRow2294">
          <table:table-cell>
            <text:p text:style-name="P2295"/>
          </table:table-cell>
          <table:table-cell table:style-name="TableCell2296">
            <text:p text:style-name="P2295">Ap. Nr. _____<text:s/></text:p>
          </table:table-cell>
          <table:table-cell table:style-name="TableCell2297">
            <text:p text:style-name="P2298">nuo Nr. _____</text:p>
          </table:table-cell>
          <table:table-cell table:style-name="TableCell2299">
            <text:p text:style-name="P2300">iki Nr. ______ , <text:s text:c="6"/></text:p>
          </table:table-cell>
          <table:table-cell table:style-name="TableCell2301">
            <text:p text:style-name="P2302">iš viso ______ <text:s text:c="5"/></text:p>
          </table:table-cell>
          <table:table-cell table:style-name="TableCell2303">
            <text:p text:style-name="P2304">apsk. vnt.,</text:p>
          </table:table-cell>
        </table:table-row>
        <table:table-row table:style-name="TableRow2305">
          <table:table-cell>
            <text:p text:style-name="P2306"/>
          </table:table-cell>
          <table:table-cell table:style-name="TableCell2307">
            <text:p text:style-name="P2306">Ap. Nr. _____ <text:s text:c="4"/></text:p>
          </table:table-cell>
          <table:table-cell table:style-name="TableCell2308">
            <text:p text:style-name="P2309">nuo Nr. _____ <text:s text:c="10"/></text:p>
          </table:table-cell>
          <table:table-cell table:style-name="TableCell2310">
            <text:p text:style-name="P2311">iki Nr. ______ , <text:s text:c="6"/></text:p>
          </table:table-cell>
          <table:table-cell table:style-name="TableCell2312">
            <text:p text:style-name="P2313">iš viso ______ <text:s text:c="8"/></text:p>
          </table:table-cell>
          <table:table-cell table:style-name="TableCell2314">
            <text:p text:style-name="P2315">apsk. vnt.,</text:p>
          </table:table-cell>
        </table:table-row>
        <table:table-row table:style-name="TableRow2316">
          <table:table-cell>
            <text:p text:style-name="P2317"/>
          </table:table-cell>
          <table:table-cell table:style-name="TableCell2318" table:number-columns-spanned="5">
            <text:p text:style-name="P2317"><text:span text:style-name="T2319">iš viso __________________ apsk. vnt. <text:s text:c="61"/></text:span></text:p>
          </table:table-cell>
          <table:covered-table-cell/>
          <table:covered-table-cell/>
          <table:covered-table-cell/>
          <table:covered-table-cell/>
        </table:table-row>
      </table:table>
      <text:p text:style-name="P2320"><text:span text:style-name="T2321">2. Apskaitos duomenų tikslumas</text:span><text:span text:style-name="T2322"><text:s/></text:span><text:span text:style-name="T2323">(įrašoma, kad apskaitos duomenys tikslūs, arba nurodomi nustatyti netikslumai.</text:span></text:p>
      <text:p text:style-name="P2324"/>
      <text:p text:style-name="P2325">2.1. Faktiškai nerasti į apyrašus įrašyti apskaitos vienetai:</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Normal"><text:span text:style-name="T2332"><draw:connector draw:type="line" svg:x1="0.49931in" svg:y1="0.16944in" svg:x2="1.08264in" svg:y2="0.16944in" draw:z-index="251663360" draw:id="id1" draw:style-name="a3" draw:name="Straight Connector 9" text:anchor-type="paragraph"><svg:title/><svg:desc/></draw:connector></text:span><text:span text:style-name="T2333">Ap. Nr.</text:span></text:p>
          </table:table-cell>
          <table:table-cell table:style-name="TableCell2334" table:number-columns-spanned="2">
            <text:p text:style-name="P2335">apsk. vnt. Nr._________________________________________________,<text:s/></text:p>
          </table:table-cell>
          <table:covered-table-cell/>
        </table:table-row>
        <table:table-row table:style-name="TableRow2336">
          <table:table-cell table:style-name="TableCell2337">
            <text:p text:style-name="P2338">Ap. Nr._______</text:p>
          </table:table-cell>
          <table:table-cell table:style-name="TableCell2339" table:number-columns-spanned="2">
            <text:p text:style-name="P2340">apsk. vnt. Nr._________________________________________________,</text:p>
          </table:table-cell>
          <table:covered-table-cell/>
        </table:table-row>
        <table:table-row table:style-name="TableRow2341">
          <table:table-cell table:style-name="TableCell2342">
            <text:p text:style-name="P2343">iš viso _______</text:p>
          </table:table-cell>
          <table:table-cell table:style-name="TableCell2344">
            <text:p text:style-name="P2345">apsk. vnt.</text:p>
          </table:table-cell>
          <table:table-cell>
            <text:p text:style-name="P2345"/>
          </table:table-cell>
        </table:table-row>
        <table:table-row table:style-name="TableRow2346">
          <table:table-cell table:style-name="TableCell2347">
            <text:p text:style-name="P2348"/>
          </table:table-cell>
          <table:table-cell table:style-name="TableCell2349">
            <text:p text:style-name="P2350"/>
          </table:table-cell>
          <table:table-cell>
            <text:p text:style-name="P2350"/>
          </table:table-cell>
        </table:table-row>
      </table:table>
      <text:p text:style-name="Normal"/>
      <text:p text:style-name="P2351">2.2. Į bendrą į apyrašą įrašytų apskaitos vienetų skaičių neįskaičiuoti apskaitos vienetai, kurių numeriai yra su raide:</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Ap. Nr. _______</text:p>
          </table:table-cell>
          <table:table-cell table:style-name="TableCell2359" table:number-columns-spanned="2">
            <text:p text:style-name="P2360">apsk. vnt. Nr. __________________________________________________,</text:p>
          </table:table-cell>
          <table:covered-table-cell/>
        </table:table-row>
        <table:table-row table:style-name="TableRow2361">
          <table:table-cell table:style-name="TableCell2362">
            <text:p text:style-name="P2363">Ap. Nr. _______</text:p>
          </table:table-cell>
          <table:table-cell table:style-name="TableCell2364" table:number-columns-spanned="2">
            <text:p text:style-name="P2365">apsk. vnt. Nr. ___________________________________________________,<text:s/></text:p>
          </table:table-cell>
          <table:covered-table-cell/>
        </table:table-row>
        <table:table-row table:style-name="TableRow2366">
          <table:table-cell table:style-name="TableCell2367">
            <text:p text:style-name="P2368">iš viso _______</text:p>
          </table:table-cell>
          <table:table-cell table:style-name="TableCell2369">
            <text:p text:style-name="P2370">apsk. vnt.</text:p>
          </table:table-cell>
          <table:table-cell>
            <text:p text:style-name="P2370"/>
          </table:table-cell>
        </table:table-row>
        <table:table-row table:style-name="TableRow2371">
          <table:table-cell table:style-name="TableCell2372">
            <text:p text:style-name="P2373"/>
          </table:table-cell>
          <table:table-cell table:style-name="TableCell2374">
            <text:p text:style-name="P2375"/>
          </table:table-cell>
          <table:table-cell>
            <text:p text:style-name="P2375"/>
          </table:table-cell>
        </table:table-row>
      </table:table>
      <text:p text:style-name="Normal"/>
      <text:p text:style-name="P2376">2.3. Apyrašuose praleisti eilės numeriai:</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Ap. Nr. ________</text:p>
          </table:table-cell>
          <table:table-cell table:style-name="TableCell2384" table:number-columns-spanned="2">
            <text:p text:style-name="P2385">Nr. __________________________________________________________,</text:p>
          </table:table-cell>
          <table:covered-table-cell/>
        </table:table-row>
        <table:table-row table:style-name="TableRow2386">
          <table:table-cell table:style-name="TableCell2387">
            <text:p text:style-name="P2388">Ap. Nr. ________</text:p>
          </table:table-cell>
          <table:table-cell table:style-name="TableCell2389" table:number-columns-spanned="2">
            <text:p text:style-name="P2390">Nr. __________________________________________________________,</text:p>
          </table:table-cell>
          <table:covered-table-cell/>
        </table:table-row>
        <table:table-row table:style-name="TableRow2391">
          <table:table-cell table:style-name="TableCell2392">
            <text:p text:style-name="P2393">iš viso <text:s text:c="2"/>________</text:p>
          </table:table-cell>
          <table:table-cell table:style-name="TableCell2394">
            <text:p text:style-name="P2395">praleista eilės numerių.</text:p>
          </table:table-cell>
          <table:table-cell>
            <text:p text:style-name="P2395"/>
          </table:table-cell>
        </table:table-row>
        <table:table-row table:style-name="TableRow2396">
          <table:table-cell table:style-name="TableCell2397">
            <text:p text:style-name="P2398"/>
          </table:table-cell>
          <table:table-cell table:style-name="TableCell2399">
            <text:p text:style-name="P2400"/>
          </table:table-cell>
          <table:table-cell>
            <text:p text:style-name="P2400"/>
          </table:table-cell>
        </table:table-row>
      </table:table>
      <text:p text:style-name="Normal"/>
      <text:p text:style-name="P2401">2.4. Pakartotinai į apyrašus įrašyta:</text:p>
      <table:table table:style-name="Table2402">
        <table:table-columns>
          <table:table-column table:style-name="TableColumn2403"/>
          <table:table-column table:style-name="TableColumn2404"/>
        </table:table-columns>
        <table:table-row table:style-name="TableRow2405">
          <table:table-cell table:style-name="TableCell2406">
            <text:p text:style-name="P2407">Ap. Nr.________</text:p>
          </table:table-cell>
          <table:table-cell table:style-name="TableCell2408">
            <text:p text:style-name="P2409">apsk. vnt. Nr. _________________________________________________,</text:p>
          </table:table-cell>
        </table:table-row>
        <table:table-row table:style-name="TableRow2410">
          <table:table-cell table:style-name="TableCell2411">
            <text:p text:style-name="P2412">Ap. Nr.________</text:p>
          </table:table-cell>
          <table:table-cell table:style-name="TableCell2413">
            <text:p text:style-name="P2414">apsk. vnt. Nr. _________________________________________________,</text:p>
          </table:table-cell>
        </table:table-row>
        <table:table-row table:style-name="TableRow2415">
          <table:table-cell table:style-name="TableCell2416">
            <text:p text:style-name="P2417">iš viso <text:s text:c="2"/>________</text:p>
          </table:table-cell>
          <table:table-cell table:style-name="TableCell2418">
            <text:p text:style-name="P2419">pakartotinai įrašyta apsk. vnt.</text:p>
            <text:p text:style-name="P2420"/>
          </table:table-cell>
        </table:table-row>
      </table:table>
      <text:p text:style-name="Normal"/>
      <text:p text:style-name="P2421"><text:span text:style-name="T2422">3. Dokumentų fizinė būklė</text:span><text:span text:style-name="T2423"><text:s/></text:span><text:span text:style-name="T2424">(įrašoma, kad blogos fizinės būklės ir (ar) restauruotinų dokumentų nėra, arba nurodomi konkretūs dokumentai, kuriuos reikia restauruoti, dezinfekuoti, įrišti.</text:span></text:p>
      <text:p text:style-name="P2425">3.1. Reikia dezinfekuoti:</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Ap. Nr. _______</text:p>
          </table:table-cell>
          <table:table-cell table:style-name="TableCell2434" table:number-columns-spanned="3">
            <text:p text:style-name="P2435">apsk. vnt. Nr.___________________________________________________,</text:p>
          </table:table-cell>
          <table:covered-table-cell/>
          <table:covered-table-cell/>
        </table:table-row>
        <table:table-row table:style-name="TableRow2436">
          <table:table-cell table:style-name="TableCell2437">
            <text:p text:style-name="P2438">Ap. Nr.________</text:p>
          </table:table-cell>
          <table:table-cell table:style-name="TableCell2439" table:number-columns-spanned="3">
            <text:p text:style-name="P2440">apsk. vnt. Nr. ___________________________________________________,</text:p>
          </table:table-cell>
          <table:covered-table-cell/>
          <table:covered-table-cell/>
        </table:table-row>
        <table:table-row table:style-name="TableRow2441">
          <table:table-cell table:style-name="TableCell2442" table:number-columns-spanned="2">
            <text:p text:style-name="P2443">iš viso <text:s/>________ <text:s text:c="3"/>apsk. vnt.<text:s/></text:p>
          </table:table-cell>
          <table:covered-table-cell/>
          <table:table-cell table:style-name="TableCell2444">
            <text:p text:style-name="P2445">aps. vnt.</text:p>
          </table:table-cell>
          <table:table-cell>
            <text:p text:style-name="P2445"/>
          </table:table-cell>
        </table:table-row>
      </table:table>
      <text:p text:style-name="Normal"/>
      <text:p text:style-name="P2446">3.2. Reikia restauruoti:</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Ap. Nr. ________</text:p>
          </table:table-cell>
          <table:table-cell table:style-name="TableCell2455" table:number-columns-spanned="3">
            <text:p text:style-name="Normal"><text:span text:style-name="T2456">apsk. vnt. Nr. ________, _________ lapai (</text:span><text:span text:style-name="T2457">ar kitas apimties matavimo vnt</text:span><text:span text:style-name="T2458">.)</text:span></text:p>
          </table:table-cell>
          <table:covered-table-cell/>
          <table:covered-table-cell/>
        </table:table-row>
        <table:table-row table:style-name="TableRow2459">
          <table:table-cell table:style-name="TableCell2460">
            <text:p text:style-name="P2461">Ap. Nr. ________</text:p>
          </table:table-cell>
          <table:table-cell table:style-name="TableCell2462" table:number-columns-spanned="3">
            <text:p text:style-name="Normal"><text:span text:style-name="T2463">apsk. vnt. Nr. ________, _________ lapai (</text:span><text:span text:style-name="T2464">ar kitas apimties matavimo vnt</text:span><text:span text:style-name="T2465">.)</text:span></text:p>
          </table:table-cell>
          <table:covered-table-cell/>
          <table:covered-table-cell/>
        </table:table-row>
        <table:table-row table:style-name="TableRow2466">
          <table:table-cell table:style-name="TableCell2467" table:number-columns-spanned="2">
            <text:p text:style-name="P2468">iš viso <text:s text:c="2"/>________ <text:s text:c="2"/>apsk. vnt.</text:p>
          </table:table-cell>
          <table:covered-table-cell/>
          <table:table-cell table:style-name="TableCell2469">
            <text:p text:style-name="P2470">aps. vnt. aps. vnt.</text:p>
          </table:table-cell>
          <table:table-cell>
            <text:p text:style-name="P2470"/>
          </table:table-cell>
        </table:table-row>
      </table:table>
      <text:p text:style-name="Normal"/>
      <text:p text:style-name="P2471">3.3. Reikia įrišti:</text:p>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Ap. Nr. ________</text:p>
          </table:table-cell>
          <table:table-cell table:style-name="TableCell2480" table:number-columns-spanned="3">
            <text:p text:style-name="Normal"><text:span text:style-name="T2481">apsk. vnt. Nr. ________, _________ lapai (</text:span><text:span text:style-name="T2482">ar kitas apimties matavimo vnt</text:span><text:span text:style-name="T2483">.)</text:span></text:p>
          </table:table-cell>
          <table:covered-table-cell/>
          <table:covered-table-cell/>
        </table:table-row>
        <table:table-row table:style-name="TableRow2484">
          <table:table-cell table:style-name="TableCell2485">
            <text:p text:style-name="P2486">Ap. Nr. ________</text:p>
          </table:table-cell>
          <table:table-cell table:style-name="TableCell2487" table:number-columns-spanned="3">
            <text:p text:style-name="Normal"><text:span text:style-name="T2488">apsk. vnt. Nr. ________, _________ lapai (</text:span><text:span text:style-name="T2489">ar kitas apimties matavimo vnt</text:span><text:span text:style-name="T2490">.)</text:span></text:p>
          </table:table-cell>
          <table:covered-table-cell/>
          <table:covered-table-cell/>
        </table:table-row>
        <table:table-row table:style-name="TableRow2491">
          <table:table-cell table:style-name="TableCell2492" table:number-columns-spanned="2">
            <text:p text:style-name="P2493">iš viso <text:s text:c="2"/>________ <text:s text:c="2"/>apsk. vnt.</text:p>
          </table:table-cell>
          <table:covered-table-cell/>
          <table:table-cell table:style-name="TableCell2494">
            <text:p text:style-name="P2495">aps. vnt. aps. vnt.</text:p>
          </table:table-cell>
          <table:table-cell>
            <text:p text:style-name="P2495"/>
          </table:table-cell>
        </table:table-row>
      </table:table>
      <text:p text:style-name="P2496"/>
      <text:p text:style-name="P2497">Tikrino</text:p>
      <text:p text:style-name="P2498">(Pareigų pavadinimas)<text:tab/><text:tab/><text:tab/>(Parašas)<text:tab/><text:tab/>(Vardas ir pavardė)</text:p>
      <text:p text:style-name="P2499"/>
      <text:p text:style-name="P2500"/>
      <text:p text:style-name="P2501">Apskaitos dokumentuose įrašyta (įrašomas faktinis apskaitos vienetų skaičius po dokumentų fizinės būklės ir kiekio patikrinimo):</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Ap. Nr. _____</text:p>
          </table:table-cell>
          <table:table-cell table:style-name="TableCell2511">
            <text:p text:style-name="P2512">nuo Nr. _____</text:p>
          </table:table-cell>
          <table:table-cell table:style-name="TableCell2513">
            <text:p text:style-name="P2514">iki Nr. ______ , <text:s text:c="5"/></text:p>
          </table:table-cell>
          <table:table-cell table:style-name="TableCell2515">
            <text:p text:style-name="P2516">iš viso ______ <text:s text:c="4"/></text:p>
          </table:table-cell>
          <table:table-cell table:style-name="TableCell2517">
            <text:p text:style-name="P2518">apsk. vnt.,</text:p>
          </table:table-cell>
        </table:table-row>
        <table:table-row table:style-name="TableRow2519">
          <table:table-cell table:style-name="TableCell2520">
            <text:p text:style-name="P2521">Ap. Nr. _____<text:s/></text:p>
          </table:table-cell>
          <table:table-cell table:style-name="TableCell2522">
            <text:p text:style-name="P2523">nuo Nr. _____</text:p>
          </table:table-cell>
          <table:table-cell table:style-name="TableCell2524">
            <text:p text:style-name="P2525">iki Nr. ______ , <text:s text:c="6"/></text:p>
          </table:table-cell>
          <table:table-cell table:style-name="TableCell2526">
            <text:p text:style-name="P2527">iš viso ______ <text:s text:c="5"/></text:p>
          </table:table-cell>
          <table:table-cell table:style-name="TableCell2528">
            <text:p text:style-name="P2529">apsk. vnt.,</text:p>
          </table:table-cell>
        </table:table-row>
        <table:table-row table:style-name="TableRow2530">
          <table:table-cell table:style-name="TableCell2531">
            <text:p text:style-name="P2532">Ap. Nr. _____ <text:s text:c="4"/></text:p>
          </table:table-cell>
          <table:table-cell table:style-name="TableCell2533">
            <text:p text:style-name="P2534">nuo Nr. _____ <text:s text:c="10"/></text:p>
          </table:table-cell>
          <table:table-cell table:style-name="TableCell2535">
            <text:p text:style-name="P2536">iki Nr. ______ , <text:s text:c="6"/></text:p>
          </table:table-cell>
          <table:table-cell table:style-name="TableCell2537">
            <text:p text:style-name="P2538">iš viso ______ <text:s text:c="8"/></text:p>
          </table:table-cell>
          <table:table-cell table:style-name="TableCell2539">
            <text:p text:style-name="P2540">apsk. vnt.,</text:p>
          </table:table-cell>
        </table:table-row>
        <table:table-row table:style-name="TableRow2541">
          <table:table-cell table:style-name="TableCell2542" table:number-columns-spanned="5">
            <text:p text:style-name="P2543"><text:span text:style-name="T2544">iš viso __________________ apsk. vnt. <text:s text:c="61"/></text:span></text:p>
          </table:table-cell>
          <table:covered-table-cell/>
          <table:covered-table-cell/>
          <table:covered-table-cell/>
          <table:covered-table-cell/>
        </table:table-row>
      </table:table>
      <text:p text:style-name="P2545"/>
      <text:p text:style-name="P2546"/>
      <text:p text:style-name="P2547">Pakeitimus fondo apskaitos dokumentuose</text:p>
      <text:p text:style-name="P2548">įrašė</text:p>
      <text:p text:style-name="P2549">(Pareigų pavadinimas)</text:p>
      <text:p text:style-name="P2550">(Parašas)</text:p>
      <text:p text:style-name="Normal"><text:span text:style-name="T2551">(Vardas ir pavardė)</text:span></text:p>
      <text:p text:style-name="Normal"><text:span text:style-name="T2552">(Data)</text:span></text:p>
      <text:p text:style-name="P2553">Valstybės archyvuose saugomų dokumentų tvarkymo,</text:p>
      <text:p text:style-name="P2556">apskaitos ir saugojimo organizavimo tvarkos aprašo</text:p>
      <text:p text:style-name="P2557"><text:span text:style-name="T2558">13</text:span><text:span text:style-name="T2559"><text:s/>priedas</text:span></text:p>
      <text:p text:style-name="P2560"/>
      <text:p text:style-name="P2561"><text:span text:style-name="T2562">(</text:span><text:span text:style-name="T2563">Prarastų dokumentų akto formos pavyzdys</text:span><text:span text:style-name="T2564">)</text:span></text:p>
      <text:p text:style-name="P2565"/>
      <text:p text:style-name="P2566">____________________________________________</text:p>
      <text:p text:style-name="P2567">(archyvo pavadinimas)</text:p>
      <text:p text:style-name="P2568"/>
      <text:p text:style-name="P2569"/>
      <text:p text:style-name="P2570">TVIRTINU</text:p>
      <text:p text:style-name="P2571">(Pareigų pavadinimas)</text:p>
      <text:p text:style-name="P2572">(Parašas)</text:p>
      <text:p text:style-name="P2573">(Vardas ir pavardė)</text:p>
      <text:p text:style-name="P2574"/>
      <text:p text:style-name="P2575"/>
      <text:p text:style-name="P2576">PRARASTŲ ____________________________ DOKUMENTŲ AKTAS</text:p>
      <text:p text:style-name="P2577">(fondo numeris ir pavadinimas)</text:p>
      <text:p text:style-name="P2578"/>
      <text:p text:style-name="P2579">____________Nr.___________</text:p>
      <text:p text:style-name="P2580"><text:s text:c="27"/>(data)</text:p>
      <text:p text:style-name="P2581">____________________</text:p>
      <text:p text:style-name="P2582">(sudarymo vieta)</text:p>
      <text:p text:style-name="Normal"/>
      <text:p text:style-name="P2583">Komisija, sudaryta _________________________________________________________,</text:p>
      <text:p text:style-name="P2584">(dokumento data, pavadinimas, numeris)</text:p>
      <text:p text:style-name="P2585">susidedanti iš ____________________________________________________________________,</text:p>
      <text:p text:style-name="P2586"><text:span text:style-name="T2587">(komisijos narių vardai ir pavardės)</text:span><text:span text:style-name="T2588"><text:s/></text:span></text:p>
      <text:p text:style-name="P2589">nustatė, kad _____________________________________________________________________</text:p>
      <text:p text:style-name="P2590">(aplinkybės)</text:p>
      <text:p text:style-name="P2591">yra prarasti šie dokumentai (apskaitos vienetai):</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Dokumento pavadinimas</text:p>
            <text:p text:style-name="P2604">(apskaitos vieneto antraštė)</text:p>
          </table:table-cell>
          <table:table-cell table:style-name="TableCell2605">
            <text:p text:style-name="Normal"><text:span text:style-name="T2606">Dokumento (apskaitos vieneto) apskaitos duomenys</text:span></text:p>
          </table:table-cell>
          <table:table-cell table:style-name="TableCell2607">
            <text:p text:style-name="P2608">Chronolo-ginės ribos</text:p>
          </table:table-cell>
          <table:table-cell table:style-name="TableCell2609">
            <text:p text:style-name="P2610">Pastabos</text:p>
          </table: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cell table:style-name="TableCell2620">
            <text:p text:style-name="P2621">5</text:p>
          </table:table-cell>
        </table:table-row>
        <table:table-row table:style-name="TableRow2622">
          <table:table-cell table:style-name="TableCell2623">
            <text:p text:style-name="P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Prarasta _____________________________________________________dokumentas (-ų),</text:p>
      <text:p text:style-name="P2636"><text:span text:style-name="T2637">(prarastų dokumentų skaičius skaitmenimis ir žodžiais)</text:span></text:p>
      <text:p text:style-name="P2638">_____________________________________________________________ apskaitos vienetas (-ų).</text:p>
      <text:p text:style-name="P2639">(apskaitos vienetų skaičius skaitmenimis ir žodžiais)</text:p>
      <text:p text:style-name="P2640"/>
      <text:p text:style-name="P2641">Komisijos pirmininkas<text:tab/><text:tab/><text:tab/>(Parašas)<text:tab/><text:tab/><text:tab/>(Vardas ir pavardė)</text:p>
      <text:p text:style-name="P2642">Nariai<text:tab/><text:tab/><text:tab/><text:tab/><text:tab/><text:tab/>(Parašas)<text:tab/><text:tab/><text:tab/>(Vardas ir pavardė)</text:p>
      <text:p text:style-name="P2643">(Parašas)<text:tab/><text:tab/><text:tab/>(Vardas ir pavardė)</text:p>
      <text:p text:style-name="P2644">Pakeitimus fondo apskaitos dokumentuose</text:p>
      <text:p text:style-name="P2645">įrašė</text:p>
      <text:p text:style-name="P2646">(Pareigų pavadinimas)</text:p>
      <text:p text:style-name="P2647">(Parašas)</text:p>
      <text:p text:style-name="P2648">(Vardas ir pavardė)</text:p>
      <text:p text:style-name="Normal"><text:span text:style-name="T2649">(Data)</text:span></text:p>
      <text:p text:style-name="P2650">Valstybės archyvuose saugomų dokumentų tvarkymo,</text:p>
      <text:p text:style-name="P2653">apskaitos ir saugojimo organizavimo tvarkos aprašo</text:p>
      <text:p text:style-name="P2654"><text:span text:style-name="T2655">14</text:span><text:span text:style-name="T2656"><text:s/>priedas</text:span></text:p>
      <text:p text:style-name="P2657"/>
      <text:p text:style-name="P2658"/>
      <text:p text:style-name="P2659"><text:span text:style-name="T2660">(</text:span><text:span text:style-name="T2661">Klaidų taisymo akto formos pavyzdys</text:span><text:span text:style-name="T2662">)</text:span></text:p>
      <text:p text:style-name="P2663"/>
      <text:p text:style-name="P2664">____________________________________________</text:p>
      <text:p text:style-name="P2665">(archyvo pavadinimas)</text:p>
      <text:p text:style-name="P2666"/>
      <text:p text:style-name="P2667"/>
      <text:p text:style-name="P2668">TVIRTINU</text:p>
      <text:p text:style-name="P2669">(Pareigų pavadinimas)</text:p>
      <text:p text:style-name="P2670">(Parašas)</text:p>
      <text:p text:style-name="P2671">(Vardas ir pavardė)</text:p>
      <text:p text:style-name="P2672"/>
      <text:p text:style-name="P2673"><text:span text:style-name="T2674">KLAIDŲ F. NR. _______</text:span><text:span text:style-name="T2675"><text:s/></text:span><text:span text:style-name="T2676">APSKAITOS DOKUMENTUOSE TAISYMO AKTAS</text:span></text:p>
      <text:p text:style-name="P2677"/>
      <text:p text:style-name="P2678">____________ <text:s text:c="2"/>Nr.___________</text:p>
      <text:p text:style-name="P2679">(data)</text:p>
      <text:p text:style-name="P2680">____________________</text:p>
      <text:p text:style-name="P2681">(sudarymo vieta)<text:s/></text:p>
      <text:p text:style-name="P2682">__________________________________________________________________________</text:p>
      <text:p text:style-name="P2683">(aplinkybės, kuriomis buvo nustatyta klaidų fondo apskaitos dokumentuose)</text:p>
      <text:p text:style-name="P2684">nustatyta<text:s/><text:span text:style-name="T2685"><text:s/></text:span><text:span text:style-name="T2686">________________________________________________________________________</text:span></text:p>
      <text:p text:style-name="P2687">(nustatytų klaidų pobūdis)</text:p>
      <text:p text:style-name="P2688"><text:span text:style-name="T2689">_______________________________________________________________________________.</text:span></text:p>
      <text:p text:style-name="P2690"/>
      <text:p text:style-name="P2691">1. Nustatytos klaidos<text:span text:style-name="T2692"><text:s/></text:span>________________________________________________________</text:p>
      <text:p text:style-name="P2693">_______________________________________________________________________________.</text:p>
      <text:p text:style-name="P2694"/>
      <text:p text:style-name="P2695"><text:span text:style-name="T2696">2.</text:span><text:span text:style-name="T2697"><text:s/></text:span><text:span text:style-name="T2698">Taisytini apskaitos dokumentai ir duomenys</text:span><text:span text:style-name="T2699"><text:s/></text:span><text:span text:style-name="T2700">____________________________________</text:span></text:p>
      <text:p text:style-name="P2701"><text:span text:style-name="T2702">_______________________________________________________________________________</text:span>.</text:p>
      <text:p text:style-name="P2703"/>
      <text:p text:style-name="P2704">(Pareigų pavadinimas)<text:tab/><text:tab/><text:tab/>(Parašas)<text:tab/><text:tab/><text:tab/>(Vardas ir pavardė)</text:p>
      <text:p text:style-name="P2705"/>
      <text:p text:style-name="P2706">Pakeitimus fondo apskaitos dokumentuose</text:p>
      <text:p text:style-name="P2707">įrašė</text:p>
      <text:p text:style-name="P2708">(Pareigų pavadinimas)</text:p>
      <text:p text:style-name="P2709">(Parašas)</text:p>
      <text:p text:style-name="P2710">(Vardas ir pavardė)</text:p>
      <text:p text:style-name="P2711">(Data)</text:p>
      <text:p text:style-name="P2712"/>
      <text:p text:style-name="P2713"/>
      <text:p text:style-name="P2714">Paaiškinimai:</text:p>
      <text:p text:style-name="P2715"><text:span text:style-name="T2716">1. Akto 1−2 punktuose nurodytina informacija gali būti pateikta ir lentele</text:span><text:span text:style-name="T2717">.</text:span></text:p>
      <text:p text:style-name="P2718">2. Akto 1 punkte nurodomos apskaitos klaidos ir konkretūs apskaitos dokumentai, kuriuose nustatyta klaidų.</text:p>
      <text:p text:style-name="P2719">3. Akto 2 punkte nurodoma, kokius fondo apskaitos dokumentus ir jų duomenis reikėtų pataisyti (pvz., fondo lapą ar kita), kokie duomenys turėtų būti įrašyti vietoj pateiktų klaidingų duomenų, taip pat kiti taisytini aspektai.</text:p>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25in"/>
          <style:tab-stop style:type="right" style:position="6.5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44in" style:print-orientation="portrait" fo:margin-top="0.3152in" fo:margin-left="1.1812in" fo:margin-bottom="0.3541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1303" style:parent-style-name="Header" style:family="paragraph">
      <style:paragraph-properties fo:text-align="center"/>
    </style:style>
    <style:style style:name="P1304" style:parent-style-name="Normal" style:family="paragraph">
      <style:paragraph-properties fo:text-align="end" fo:margin-bottom="0.0833in" fo:line-height="107%"/>
      <style:text-properties fo:font-weight="bold" style:font-weight-asian="bold" style:font-weight-complex="bold" fo:font-size="11pt" style:font-size-asian="11pt" style:font-size-complex="11pt" fo:language="en" fo:country="US"/>
    </style:style>
    <style:style style:name="P1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44in" style:print-orientation="portrait" fo:margin-top="0.3937in" fo:margin-left="0.7875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1369" style:parent-style-name="Normal" style:family="paragraph">
      <style:paragraph-properties fo:text-align="center">
        <style:tab-stops>
          <style:tab-stop style:type="center" style:position="3.25in"/>
          <style:tab-stop style:type="right" style:position="6.5in"/>
        </style:tab-stops>
      </style:paragraph-properties>
    </style:style>
    <style:style style:name="T1370" style:parent-style-name="DefaultParagraphFont" style:family="text">
      <style:text-properties fo:font-size="11pt" style:font-size-asian="11pt" style:font-size-complex="11pt" fo:language="en" fo:country="US"/>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9">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25in"/>
          <style:tab-stop style:type="right" style:position="6.5in"/>
        </style:tab-stops>
      </style:paragraph-properties>
    </style:style>
    <style:style style:name="T1431" style:parent-style-name="DefaultParagraphFont" style:family="text">
      <style:text-properties fo:font-size="11pt" style:font-size-asian="11pt" style:font-size-complex="11pt" fo:language="en" fo:country="US"/>
    </style:style>
    <style:style style:name="P1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0">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25in"/>
          <style:tab-stop style:type="right" style:position="6.5in"/>
        </style:tab-stops>
      </style:paragraph-properties>
    </style:style>
    <style:style style:name="T1634" style:parent-style-name="DefaultParagraphFont" style:family="text">
      <style:text-properties fo:font-size="11pt" style:font-size-asian="11pt" style:font-size-complex="11pt" fo:language="en" fo:country="US"/>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25in"/>
          <style:tab-stop style:type="right" style:position="6.5in"/>
        </style:tab-stops>
      </style:paragraph-properties>
    </style:style>
    <style:style style:name="T1781" style:parent-style-name="DefaultParagraphFont" style:family="text">
      <style:text-properties fo:font-size="11pt" style:font-size-asian="11pt" style:font-size-complex="11pt" fo:language="en" fo:country="US"/>
    </style:style>
    <style:style style:name="P17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2">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59in"/>
      </style:footer-style>
    </style:page-layout>
    <style:style style:name="P2101" style:parent-style-name="Normal" style:family="paragraph">
      <style:paragraph-properties>
        <style:tab-stops>
          <style:tab-stop style:type="center" style:position="3.25in"/>
          <style:tab-stop style:type="right" style:position="6.5in"/>
        </style:tab-stops>
      </style:paragraph-properties>
    </style:style>
    <style:style style:name="P2102"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F210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fo:font-size="11pt" style:font-size-asian="11pt" style:font-size-complex="11pt" fo:language="en" fo:country="US"/>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3.25in"/>
          <style:tab-stop style:type="right" style:position="6.5in"/>
        </style:tab-stops>
      </style:paragraph-properties>
    </style:style>
    <style:style style:name="P2214"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F22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6" style:parent-style-name="DefaultParagraphFont" style:family="text">
      <style:text-properties fo:font-size="11pt" style:font-size-asian="11pt" style:font-size-complex="11pt" fo:language="en" fo:country="US"/>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text:span text:style-name="T44"><text:page-number text:fixed="false">11</text:page-number></text:span></text:p>
        <text:p text:style-name="P45"/>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727"><text:span text:style-name="T728"><text:page-number text:fixed="false">11</text:page-number></text:span></text:p>
        <text:p text:style-name="P729"/>
      </style:header>
      <style:footer>
        <text:p text:style-name="Footer"/>
      </style:footer>
    </style:master-page>
    <style:master-page style:next-style-name="MP2" style:name="MPF2" style:page-layout-name="PL2">
      <style:header>
        <text:p text:style-name="P730"/>
      </style:header>
      <style:footer>
        <text:p text:style-name="Footer"/>
      </style:footer>
    </style:master-page>
    <style:master-page style:name="MP3" style:page-layout-name="PL3">
      <style:header>
        <text:p text:style-name="P836">2</text:p>
        <text:p text:style-name="P837"/>
      </style:header>
      <style:footer>
        <text:p text:style-name="Footer"/>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905"><text:page-number text:fixed="false">2</text:page-number></text:p>
        <text:p text:style-name="P906"/>
      </style:header>
      <style:footer>
        <text:p text:style-name="P907"/>
      </style:footer>
    </style:master-page>
    <style:master-page style:next-style-name="MP4" style:name="MPF4" style:page-layout-name="PL4">
      <style:header>
        <text:p text:style-name="P908"/>
        <text:p text:style-name="P909"/>
      </style:header>
      <style:footer>
        <text:p text:style-name="P910"/>
      </style:footer>
    </style:master-page>
    <style:master-page style:name="MP5" style:page-layout-name="PL5">
      <style:header>
        <text:p text:style-name="P1049"><text:page-number text:fixed="false">2</text:page-number></text:p>
        <text:p text:style-name="P1050"/>
      </style:header>
      <style:footer>
        <text:p text:style-name="P1051"/>
      </style:footer>
    </style:master-page>
    <style:master-page style:next-style-name="MP5" style:name="MPF5" style:page-layout-name="PL5">
      <style:header>
        <text:p text:style-name="P1052"/>
        <text:p text:style-name="P1053"/>
      </style:header>
      <style:footer>
        <text:p text:style-name="P1054"/>
      </style:footer>
    </style:master-page>
    <style:master-page style:name="MP6" style:page-layout-name="PL6">
      <style:header>
        <text:p text:style-name="P1251"/>
      </style:header>
      <style:footer>
        <text:p text:style-name="P1252"/>
      </style:footer>
    </style:master-page>
    <style:master-page style:name="MP7" style:page-layout-name="PL7">
      <style:header>
        <text:p text:style-name="P1303"><text:page-number text:fixed="false">2</text:page-number></text:p>
        <text:p text:style-name="P1304"/>
      </style:header>
      <style:footer>
        <text:p text:style-name="P1305"/>
      </style:footer>
    </style:master-page>
    <style:master-page style:next-style-name="MP7" style:name="MPF7" style:page-layout-name="PL7">
      <style:header>
        <text:p text:style-name="P1306"/>
      </style:header>
      <style:footer>
        <text:p text:style-name="P1307"/>
      </style:footer>
    </style:master-page>
    <style:master-page style:name="MP8" style:page-layout-name="PL8">
      <style:header>
        <text:p text:style-name="P1369"><text:span text:style-name="T1370"><text:page-number text:fixed="false">2</text:page-number></text:span></text:p>
        <text:p text:style-name="P1371"/>
      </style:header>
      <style:footer>
        <text:p text:style-name="P1372"/>
      </style:footer>
    </style:master-page>
    <style:master-page style:next-style-name="MP8" style:name="MPF8" style:page-layout-name="PL8">
      <style:header>
        <text:p text:style-name="P1373"/>
      </style:header>
      <style:footer>
        <text:p text:style-name="P1374"/>
      </style:footer>
    </style:master-page>
    <style:master-page style:name="MP9" style:page-layout-name="PL9">
      <style:header>
        <text:p text:style-name="P1430"><text:span text:style-name="T1431"><text:page-number text:fixed="false">2</text:page-number></text:span></text:p>
        <text:p text:style-name="P1432"/>
      </style:header>
      <style:footer>
        <text:p text:style-name="P1433"/>
      </style:footer>
    </style:master-page>
    <style:master-page style:next-style-name="MP9" style:name="MPF9" style:page-layout-name="PL9">
      <style:header>
        <text:p text:style-name="P1434"/>
      </style:header>
      <style:footer>
        <text:p text:style-name="P1435"/>
      </style:footer>
    </style:master-page>
    <style:master-page style:name="MP10" style:page-layout-name="PL10">
      <style:header>
        <text:p text:style-name="P1633"><text:span text:style-name="T1634"><text:page-number text:fixed="false">2</text:page-number></text:span></text:p>
        <text:p text:style-name="P1635"/>
      </style:header>
      <style:footer>
        <text:p text:style-name="P1636"/>
      </style:footer>
    </style:master-page>
    <style:master-page style:next-style-name="MP10" style:name="MPF10" style:page-layout-name="PL10">
      <style:header>
        <text:p text:style-name="P1637"/>
      </style:header>
      <style:footer>
        <text:p text:style-name="P1638"/>
      </style:footer>
    </style:master-page>
    <style:master-page style:name="MP11" style:page-layout-name="PL11">
      <style:header>
        <text:p text:style-name="P1780"><text:span text:style-name="T1781"><text:page-number text:fixed="false">2</text:page-number></text:span></text:p>
        <text:p text:style-name="P1782"/>
      </style:header>
      <style:footer>
        <text:p text:style-name="P1783"/>
      </style:footer>
    </style:master-page>
    <style:master-page style:next-style-name="MP11" style:name="MPF11" style:page-layout-name="PL11">
      <style:header>
        <text:p text:style-name="P1784"/>
      </style:header>
      <style:footer>
        <text:p text:style-name="P1785"/>
      </style:footer>
    </style:master-page>
    <style:master-page style:name="MP12" style:page-layout-name="PL12">
      <style:header>
        <text:p text:style-name="P2102"><draw:frame draw:style-name="F2103" text:anchor-type="paragraph" svg:y="0.0006in" draw:z-index="0"><draw:text-box fo:min-height="0in" fo:min-width="0in"><text:p text:style-name="P2101"><text:span text:style-name="T2104"><text:page-number text:fixed="false">2</text:page-number></text:span></text:p></draw:text-box></draw:frame></text:p>
      </style:header>
      <style:footer>
        <text:p text:style-name="P2105"/>
      </style:footer>
    </style:master-page>
    <style:master-page style:next-style-name="MP12" style:name="MPF12" style:page-layout-name="PL12">
      <style:header>
        <text:p text:style-name="P2106"/>
      </style:header>
      <style:footer>
        <text:p text:style-name="P2107"/>
      </style:footer>
    </style:master-page>
    <style:master-page style:name="MP13" style:page-layout-name="PL13">
      <style:header>
        <text:p text:style-name="P2214"><draw:frame draw:style-name="F2215" text:anchor-type="paragraph" svg:y="0.0006in" draw:z-index="0"><draw:text-box fo:min-height="0in" fo:min-width="0in"><text:p text:style-name="P2213"><text:span text:style-name="T2216"><text:page-number text:fixed="false">2</text:page-number></text:span></text:p></draw:text-box></draw:frame></text:p>
      </style:header>
      <style:footer>
        <text:p text:style-name="P2217"/>
      </style:footer>
    </style:master-page>
    <style:master-page style:next-style-name="MP13" style:name="MPF13" style:page-layout-name="PL13">
      <style:header>
        <text:p text:style-name="P2218"/>
      </style:header>
      <style:footer>
        <text:p text:style-name="P2219"/>
      </style:footer>
    </style:master-page>
    <style:master-page style:name="MP14" style:page-layout-name="PL14">
      <style:header>
        <text:p text:style-name="P2554"/>
      </style:header>
      <style:footer>
        <text:p text:style-name="P2555"/>
      </style:footer>
    </style:master-page>
    <style:master-page style:name="MP15" style:page-layout-name="PL15">
      <style:header>
        <text:p text:style-name="P2651"/>
      </style:header>
      <style:footer>
        <text:p text:style-name="P2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18-12-17T13:37:00Z</meta:creation-date>
    <dc:date>2018-12-17T13:37:00Z</dc:date>
    <meta:print-date>2018-11-07T14:45:00Z</meta:print-date>
    <meta:template xlink:href="Normal.dotm" xlink:type="simple"/>
    <meta:editing-cycles>2</meta:editing-cycles>
    <meta:editing-duration>PT0S</meta:editing-duration>
    <meta:document-statistic meta:page-count="11" meta:paragraph-count="123" meta:word-count="9219" meta:character-count="61649" meta:row-count="437" meta:non-whitespace-character-count="52553"/>
  </office:meta>
</office:document-meta>
</file>