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text-indent="0.5909in"/>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language-asian="en" style:country-asian="GB"/>
    </style:style>
    <style:style style:name="T33" style:parent-style-name="DefaultParagraphFont" style:family="text">
      <style:text-properties fo:color="#000000" style:text-position="super 62.5%" style:font-size-complex="12pt" fo:background-color="#FFFFFF" style:language-asian="en" style:country-asian="GB"/>
    </style:style>
    <style:style style:name="T34" style:parent-style-name="DefaultParagraphFont" style:family="text">
      <style:text-properties fo:color="#000000" style:font-size-complex="12pt" fo:background-color="#FFFFFF" style:language-asian="en" style:country-asian="GB"/>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 style:parent-style-name="DefaultParagraphFont" style:family="text">
      <style:text-properties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VALSTYBĖS LYGIO EKSTREMALIOSIOS SITUACIJOS VALSTYBĖS OPERACIJŲ</text:p>
      <text:p text:style-name="P9">VADOVAS</text:p>
      <text:p text:style-name="P10"/>
      <text:p text:style-name="P11">SPRENDIMAS</text:p>
      <text:p text:style-name="P12"><text:span text:style-name="T13">DĖL LOŠIMO NAMŲ (KAZINO) IR LOŠIMO AUTOMATŲ, BINGO SALONŲ,<text:s/></text:span><text:span text:style-name="T14">LAŽYBŲ IR TOTALIZATORIŲ PUNKTŲ</text:span><text:span text:style-name="T15"><text:s/>VEIKLOS BŪTINŲ SĄLYGŲ</text:span></text:p>
      <text:p text:style-name="P16"/>
      <text:p text:style-name="P17">2021 m. gegužės 21 d. Nr. V-1149</text:p>
      <text:p text:style-name="P18">Vilnius</text:p>
      <text:p text:style-name="P19"/>
      <text:p text:style-name="P20"><text:span text:style-name="T21">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toliau – Nutarimas) 2.2.7.6</text:span><text:span text:style-name="T22"><text:s/></text:span><text:span text:style-name="T23">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24">1. Įpareigoti lošimo namų (kazino) ir lošimo automatų, bingo salonų,<text:s/><text:span text:style-name="T25">lažybų ir totalizatorių punktų</text:span><text:span text:style-name="T26"><text:s/></text:span>(toliau – lošimo vietos) administracijas užtikrinti, kad:</text:p>
      <text:p text:style-name="P27">1.1. lošimo vietų darbo laikas atitiktų Nutarimo nustatytus reikalavimus;</text:p>
      <text:p text:style-name="P28">1.2. lošimo vietose<text:s/><text:span text:style-name="T29">paslaugos būtų teikiamos<text:s/></text:span><text:span text:style-name="T30">tik asmenims,<text:s/></text:span><text:span text:style-name="T31">atitinkantiems<text:s/></text:span>Nutarimo<text:s/><text:span text:style-name="T32">2</text:span><text:span text:style-name="T33">2</text:span><text:span text:style-name="T34"> punkte<text:s/></text:span><text:span text:style-name="T35">nurodytus kriterijus, laikantis Lietuvos Respublikos azartinių lošimų įstatyme nustatytų reikalavimų;</text:span></text:p>
      <text:p text:style-name="P36"><text:span text:style-name="T37">1.3</text:span><text:span text:style-name="T38">.<text:s/></text:span>lankytojai eilėse laikytųsi saugaus ne mažesnio kaip<text:s/><text:span text:style-name="T39">2 metrų<text:s/></text:span>atstumo vienas nuo kito;</text:p>
      <text:p text:style-name="P40">1.<text:span text:style-name="T41">4</text:span>.<text:s/><text:span text:style-name="T42">prie įėjimo į<text:s/></text:span><text:span text:style-name="T43">lošimo vietą<text:s/></text:span>gerai matomoje vietoje<text:span text:style-name="T44"><text:s/>lankytojams būtų pateikta informacija:</text:span></text:p>
      <text:p text:style-name="P45"><text:span text:style-name="T46">1.</text:span><text:span text:style-name="T47">4.1</text:span><text:span text:style-name="T48"><text:s/>apie asmens higienos laikymosi būtinybę (rankų higieną, kosėjimo, čiaudėjimo etiketą ir kt.);</text:span></text:p>
      <text:p text:style-name="P49"><text:span text:style-name="T50">1.4.2</text:span><text:span text:style-name="T51">. apie privalomą kaukių</text:span><text:span text:style-name="T52"><text:s/>dėvėjimą; </text:span></text:p>
      <text:p text:style-name="P53">1.<text:span text:style-name="T54">5</text:span>.<text:s/><text:span text:style-name="T55"><text:s/></text:span>į lošimo vietą<text:s/><text:span text:style-name="T56">būtų įleidžiami<text:s/></text:span><text:span text:style-name="T57">tik</text:span><text:span text:style-name="T58"><text:s/></text:span><text:span text:style-name="T59">nosį ir burną dengiančias apsaugos priemones (veido kaukes, respiratorius ar kitas priemones), kurios priglunda prie veido ir visiškai dengia nosį ir burną, dėvintys lankytojai<text:s/></text:span>ir jas dėvėtų viso apsilankymo metu, išskyrus atvejus, kai būtina nustatyti asmens tapatybę. Valgant ir geriant lošimo vietos lankytojams dėvėti nosį ir burną dengiančių apsaugos priemonių neprivaloma.<text:s/><text:span text:style-name="T60">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61"><text:span text:style-name="T62">1.6</text:span><text:span text:style-name="T63">.</text:span><text:s/>atstumas tarp atskirų lošimo stalų, įrenginių būtų toks, kad prie skirtingų lošimo stalų, įrenginių esantys lankytojai vienas nuo kito būtų nutolę ne mažesniu kaip 2 metrų atstumu;</text:p>
      <text:p text:style-name="P64"><text:span text:style-name="T65">1.7</text:span><text:span text:style-name="T66">.<text:s/></text:span><text:span text:style-name="T67">būtų<text:s/></text:span><text:span text:style-name="T68">sudaryta galimybė tinkamai<text:s/></text:span><text:span text:style-name="T69">paslaugų teikėjų, jų darbuotojų, paslaugų gavėjų</text:span><text:span text:style-name="T70"><text:s/>rankų higienai ir (ar) dezinfekcijai,<text:s/></text:span>prie įėjimo į lošimo vietą ir lošimo vietos viduje gerai matomose vietose, taip pat prie įėjimo į sanitarinį mazgą<text:s/><text:span text:style-name="T71">gerai matomoje vietoje būtų pakabinta rankų dezinfekcijai skirta priemonė;<text:s/></text:span></text:p>
      <text:p text:style-name="P72"><text:span text:style-name="T73">1.8</text:span><text:span text:style-name="T74">.</text:span><text:span text:style-name="T75"><text:s/></text:span><text:span text:style-name="T76"><text:s/>paslaugas teiktų tik<text:s/></text:span><text:span text:style-name="T77">paslaugų teikėjai, jų darbuotojai<text:s/></text:span><text:span text:style-name="T78">neturintys ūmių viršutinių kvėpavimo takų infekcijų požymių (karščiavimas, kosulys, pasunkėjęs kvėpavimas ir pan.) ir darbuotojai, kuriems nėra privaloma izoliacija izoliacijos laikotarpiu;<text:s/></text:span></text:p>
      <text:p text:style-name="P79"><text:span text:style-name="T80">1.9</text:span><text:span text:style-name="T81">.<text:s/></text:span><text:span text:style-name="T82">paslaugų teikėjai, jų darbuotojai<text:s/></text:span><text:span text:style-name="T83">dėvėtų<text:s/></text:span><text:span text:style-name="T84">nosį ir burną dengiančias apsaugos priemones (veido kaukes, respiratorius ar kitas priemones). Nosį ir burną dengiančių apsaugos priemonių leidžiama nedėvėti neįgalumą turintiems asmenims, kurie dėl savo sveikatos būklės jų dėvėti negali ar jų dėvėjimas gali pakenkti asmens sveikatos būklei (rekomenduojama dėvėti veido skydelį);</text:span></text:p>
      <text:p text:style-name="P85"><text:span text:style-name="T86">1.10</text:span><text:span text:style-name="T87">.<text:s/></text:span><text:span text:style-name="T88">paslaugų teikėjai, jų darbuotojai, paslaugų gavėjai, kuriems pasireiškia viršutinių kvėpavimo takų ligų požymių (karščiavimas, kosulys, pasunkėjęs kvėpavimas ir pan.), nedelsiant paliktų paslaugų teikimo vietą ir jiems būtų rekomenduota konsultuotis Karštąja koronaviruso linija tel. 1808 arba susisiekti su savo šeimos gydytoju konsultacijai;</text:span></text:p>
      <text:p text:style-name="P89"><text:span text:style-name="T90">1.11</text:span><text:span text:style-name="T91">. paslaugų teikėjai, jų darbuotojai, paslaugų gavėjai būtų informuoti, kad turint ūmių viršutinių kvėpavimo takų infekcijų požymių (pvz., karščiavimas, <text:s/>kosulys, <text:s/>pasunkėjęs kvėpavimas ir pan.) į<text:s/></text:span><text:span text:style-name="T92">paslaugų</text:span><text:span text:style-name="T93"><text:s/>vietą<text:s/></text:span><text:span text:style-name="T94">nevyktų;</text:span></text:p>
      <text:p text:style-name="P95"><text:span text:style-name="T96">1.12</text:span><text:span text:style-name="T97">.<text:s/></text:span><text:span text:style-name="T98">gavus informaciją apie paslaugų teikėjui, jo darbuotojui ar paslaugų gavėjui nustatytą COVID-19 ligą (koronaviruso infekciją), apie tai būtų informuotas Nacionalinis visuomenės sveikatos centras prie Sveikatos apsaugos ministerijos (toliau – NVSC) ir bendradarbiauti su NVSC nustatant sąlytį turėjusius asmenis;</text:span></text:p>
      <text:p text:style-name="P99">1.<text:span text:style-name="T100">13</text:span>.<text:s/><text:span text:style-name="T101">dažnai liečiami paviršiai (</text:span><text:span text:style-name="T102">durų rankenos, kėdžių atramos, laiptų turėklai,<text:s/></text:span><text:span text:style-name="T103">banko kortelių skaitytuvai<text:s/></text:span><text:span text:style-name="T104">ir kt.)</text:span><text:span text:style-name="T105"><text:s/>būtų<text:s/></text:span><text:span text:style-name="T106">valomi ir dezinfekuojami</text:span><text:span text:style-name="T107"><text:s/></text:span><text:span text:style-name="T108">paviršiams valyti skirtu valikliu ne rečiau kaip 2 kartus per dieną;</text:span><text:span text:style-name="T109"><text:s/>kortos, žetonai ir pan. lošimo priemonės, kurias liečia ir (ar) kuriomis dalinasi žaidėjai, lošimo automatų rankenos, mygtukai ir kiti lošimo įrangos paviršiai, kuriuos liečia žaidėjai būtų dezinfekuojami</text:span><text:span text:style-name="T110"><text:s/>ne rečiau kaip kas 2 valandas.</text:span><text:s/><text:span text:style-name="T111">P</text:span><text:span text:style-name="T112">aslaugų teikimo vietos, patalpų,<text:s/></text:span>lankytojų aptarnavimui skirto inventoriaus ir priemonių<text:s/><text:span text:style-name="T113">valymas ir dezinfekcija būtų atliekami vadovaujantis Rekomendacijomis dezinfekcijai sveikatos priežiūros įstaigose ir ne sveikatos priežiūros patalpose (kai galimas užteršimas SARS-COV-2 virusu) (</text:span><text:span text:style-name="T114">https://bit.ly/3mWbxzf</text:span><text:span text:style-name="T115">);</text:span></text:p>
      <text:p text:style-name="P116">1.14. lankytojų aptarnavimo ir darbuotojams skirtos patalpos būtų maksimaliai vėdinamos, atsižvelgiant į technines pastato galimybes;</text:p>
      <text:p text:style-name="P117">1.15. viešojo maitinimo paslaugos lošimo vietose būtų teikiamos laikantis Lietuvos Respublikos sveikatos apsaugos ministro – valstybės lygio ekstremaliosios situacijos valstybės operacijų vadovo<text:s/><text:span text:style-name="T118">2020 m. lapkričio 6 d. sprendimo Nr. V-2557 „Dėl viešojo maitinimo įstaigoms būtinų sąlygų“</text:span><text:span text:style-name="T119"><text:s/></text:span>nurodytų reikalavimų.</text:p>
      <text:p text:style-name="P120"><text:span text:style-name="T121">2</text:span><text:span text:style-name="T122">.<text:s/></text:span><text:span text:style-name="T123">Nustatyti, kad šis sprendimas įsigalioja 2021 m. gegužės 24 d.</text:span></text:p>
      <text:p text:style-name="Normal"/>
      <text:p text:style-name="Normal"/>
      <text:p text:style-name="Normal"/>
      <text:p text:style-name="Normal">Sveikatos apsaugos ministras,<text:span text:style-name="T124"><text:s/></text:span><text:span text:style-name="T125">valstybės lygio</text:span></text:p>
      <text:p text:style-name="Normal"><text:span text:style-name="T126">ekstremaliosios situacijos valstybės operacijų vadovas<text:s/></text:span><text:span text:style-name="T127"><text:tab/></text:span><text:span text:style-name="T128"><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5-21T07:10:00Z</meta:creation-date>
    <dc:date>2021-05-21T07:10: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2" meta:paragraph-count="99" meta:word-count="781" meta:character-count="6160" meta:row-count="260" meta:non-whitespace-character-count="5478"/>
  </office:meta>
</office:document-meta>
</file>