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name="P59"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5.1187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ŽALGIRIO G. 2</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gegužės 30 d. Nr.<text:s/></text:span>A-822</text:p>
      <text:p text:style-name="P16">Šiauliai</text:p>
      <text:p text:style-name="P17"/>
      <text:p text:style-name="P18"/>
      <text:p text:style-name="P19"><text:span text:style-name="T20">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1">gautą daugiabučio namo</text:span><text:span text:style-name="T22"><text:s/>Žalgirio g. 2,<text:s/></text:span><text:span text:style-name="T23">Šiauliuose</text:span><text:span text:style-name="T24"><text:s/>gyventojo 2023 m. gegužės 26 d. 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Žalgirio g. 2,<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Žalgirio g. 2</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3 m. birželio 26 d</text:span><text:span text:style-name="T55">.</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Administracijos direktoriu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5-30T06:57:00Z</meta:creation-date>
    <dc:date>2023-05-30T06:57:00Z</dc:date>
    <meta:template xlink:href="Normal.dotm" xlink:type="simple"/>
    <meta:editing-cycles>2</meta:editing-cycles>
    <meta:editing-duration>PT0S</meta:editing-duration>
    <meta:document-statistic meta:page-count="2" meta:paragraph-count="27" meta:word-count="351" meta:character-count="2704" meta:row-count="95" meta:non-whitespace-character-count="2380"/>
  </office:meta>
</office:document-meta>
</file>