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3.0138in"/>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1.07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0986in" fo:text-indent="0.7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margin-left="0.4923in">
        <style:tab-stops/>
      </style:paragraph-properties>
      <style:text-properties style:font-size-complex="12pt"/>
    </style:style>
    <style:style style:name="P44" style:parent-style-name="Normal" style:family="paragraph">
      <style:paragraph-properties fo:margin-left="0.4923in">
        <style:tab-stops/>
      </style:paragraph-properties>
      <style:text-properties style:font-size-complex="12pt"/>
    </style:style>
    <style:style style:name="P45" style:parent-style-name="Normal" style:family="paragraph">
      <style:paragraph-properties fo:margin-left="0.4923in">
        <style:tab-stops/>
      </style:paragraph-properties>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083in" fo:text-indent="0.3875in" style:page-number="1">
        <style:tab-stops/>
      </style:paragraph-properties>
    </style:style>
    <style:style style:name="P57" style:parent-style-name="Normal" style:family="paragraph">
      <style:paragraph-properties fo:margin-left="3.3083in" fo:text-indent="0.3875in">
        <style:tab-stops/>
      </style:paragraph-properties>
    </style:style>
    <style:style style:name="P58" style:parent-style-name="Normal" style:family="paragraph">
      <style:paragraph-properties fo:margin-left="3.3083in" fo:text-indent="0.3875in">
        <style:tab-stops/>
      </style:paragraph-properties>
    </style:style>
    <style:style style:name="P59" style:parent-style-name="Normal" style:family="paragraph">
      <style:paragraph-properties fo:margin-left="1.0833in" fo:text-indent="3.052in">
        <style:tab-stops/>
      </style:paragraph-properties>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fo:language="de" fo:country="DE"/>
    </style:style>
    <style:style style:name="T80" style:parent-style-name="DefaultParagraphFont" style:family="text">
      <style:text-properties fo:color="#000000" fo:language="de" fo:country="DE"/>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fo:language="de" fo:country="DE"/>
    </style:style>
    <style:style style:name="T84" style:parent-style-name="DefaultParagraphFont" style:family="text">
      <style:text-properties fo:color="#000000" fo:language="de" fo:country="DE"/>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fo:language="de" fo:country="DE"/>
    </style:style>
    <style:style style:name="T88" style:parent-style-name="DefaultParagraphFont" style:family="text">
      <style:text-properties fo:color="#000000" fo:language="de" fo:country="DE"/>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indent="0.5909in"/>
    </style:style>
    <style:style style:name="T95" style:parent-style-name="DefaultParagraphFont" style:family="text">
      <style:text-properties fo:color="#000000"/>
    </style:style>
    <style:style style:name="P96" style:parent-style-name="Normal" style:family="paragraph">
      <style:paragraph-properties fo:text-indent="0.5909in"/>
    </style:style>
    <style:style style:name="T97" style:parent-style-name="DefaultParagraphFont" style:family="text">
      <style:text-properties fo:color="#000000"/>
    </style:style>
    <style:style style:name="T98" style:parent-style-name="DefaultParagraphFont" style:family="text">
      <style:text-properties fo:color="#000000" fo:language="de" fo:country="DE"/>
    </style:style>
    <style:style style:name="T99" style:parent-style-name="DefaultParagraphFont" style:family="text">
      <style:text-properties fo:color="#000000"/>
    </style:style>
    <style:style style:name="P100" style:parent-style-name="Normal" style:family="paragraph">
      <style:paragraph-properties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5909in"/>
    </style:style>
    <style:style style:name="P107" style:parent-style-name="Normal" style:family="paragraph">
      <style:paragraph-properties fo:text-indent="0.577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3.3083in" style:page-number="1">
        <style:tab-stops/>
      </style:paragraph-properties>
    </style:style>
    <style:style style:name="P139" style:parent-style-name="Normal" style:family="paragraph">
      <style:paragraph-properties fo:margin-left="3.3083in">
        <style:tab-stops/>
      </style:paragraph-properties>
    </style:style>
    <style:style style:name="P140" style:parent-style-name="Normal" style:family="paragraph">
      <style:paragraph-properties fo:margin-left="3.3083in">
        <style:tab-stops/>
      </style:paragraph-properties>
    </style:style>
    <style:style style:name="P141" style:parent-style-name="Normal" style:family="paragraph">
      <style:paragraph-properties fo:text-indent="3.052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fo:line-height="115%"/>
      <style:text-properties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fo:line-height="115%"/>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489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indent="0.4895in"/>
      <style:text-properties fo:color="#000000"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FF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986in" fo:text-indent="0.6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P316" style:parent-style-name="Normal" style:family="paragraph">
      <style:paragraph-properties fo:text-indent="0.5909in"/>
    </style:style>
    <style:style style:name="P317" style:parent-style-name="Normal" style:family="paragraph">
      <style:paragraph-properties fo:text-indent="0.5909in"/>
    </style:style>
    <style:style style:name="P318" style:parent-style-name="Normal" style:family="paragraph">
      <style:paragraph-properties fo:text-indent="0.5909in"/>
    </style:style>
    <style:style style:name="P319" style:parent-style-name="Normal" style:family="paragraph">
      <style:paragraph-properties fo:text-indent="0.5909in"/>
    </style:style>
    <style:style style:name="P320" style:parent-style-name="Normal" style:family="paragraph">
      <style:paragraph-properties fo:text-indent="0.5909in"/>
    </style:style>
    <style:style style:name="P321" style:parent-style-name="Normal" style:family="paragraph">
      <style:paragraph-properties fo:text-indent="0.5909in"/>
    </style:style>
    <style:style style:name="P322" style:parent-style-name="Normal" style:family="paragraph">
      <style:paragraph-properties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indent="0.5909in"/>
    </style:style>
    <style:style style:name="P326" style:parent-style-name="Normal" style:family="paragraph">
      <style:paragraph-properties fo:text-indent="0.5909in"/>
    </style:style>
    <style:style style:name="P327" style:parent-style-name="Normal" style:family="paragraph">
      <style:paragraph-properties fo:text-indent="0.5909in"/>
    </style:style>
    <style:style style:name="P328" style:parent-style-name="Normal" style:family="paragraph">
      <style:paragraph-properties fo:text-indent="0.5909in"/>
    </style:style>
    <style:style style:name="P329" style:parent-style-name="Normal" style:family="paragraph">
      <style:paragraph-properties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indent="0.5909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0.5909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indent="0.5909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indent="0.5909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indent="0.5909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indent="0.5909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indent="0.5909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P422" style:parent-style-name="Normal" style:family="paragraph">
      <style:paragraph-properties fo:text-align="justify" fo:text-indent="0.5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VALSTYBĖS ARCHYVŲ MOKAMŲ PASLAUGŲ SĄRAŠO IR<text:s/></text:span><text:span text:style-name="T15">VALSTYBĖS ARCHYVŲ MOKAMŲ PASLAUGŲ ĮKAINIŲ APSKAIČIAVIMO TVARKOS APRAŠO</text:span><text:span text:style-name="T16"><text:s/></text:span><text:span text:style-name="T17">PATVIRTINIMO</text:span></text:p>
      <text:p text:style-name="P18"/>
      <text:p text:style-name="P19">2022 m. liepos 7 d. Nr. ĮV-605</text:p>
      <text:p text:style-name="P20">Vilnius</text:p>
      <text:p text:style-name="P21"/>
      <text:p text:style-name="P22"/>
      <text:p text:style-name="P23"><text:span text:style-name="T24">Vadovaudamasis Lietuvos Respublikos dokumentų ir archyvų įstatymo 8 straipsniu ir atsižvelgdamas į Lietuvos vyriausiojo archyvaro<text:s/></text:span><text:span text:style-name="T25">2022 m. birželio 23 d. teikimą Nr.<text:s/></text:span><text:span text:style-name="T26">(1.13 Mr)V4-379</text:span><text:span text:style-name="T27">:</text:span></text:p>
      <text:p text:style-name="P28"><text:span text:style-name="T29">1</text:span><text:span text:style-name="T30">.</text:span><text:span text:style-name="T31"><text:tab/>T v i r t i n u pridedamus:</text:span></text:p>
      <text:p text:style-name="P32"><text:span text:style-name="T33">1.1</text:span><text:span text:style-name="T34">. Valstybės archyvų mokamų paslaugų sąrašą;</text:span></text:p>
      <text:p text:style-name="P35"><text:span text:style-name="T36">1.2</text:span><text:span text:style-name="T37">.<text:s/></text:span><text:span text:style-name="T38">Valstybės archyvų mokamų paslaugų įkainių apskaičiavimo tvarkos aprašą.</text:span></text:p>
      <text:p text:style-name="P39"><text:span text:style-name="T40">2</text:span><text:span text:style-name="T41">. P r i p a ž į s t u netekusiu galios Lietuvos Respublikos kultūros ministro<text:s/></text:span><text:span text:style-name="T42">2011 m. birželio 8 d. įsakymą Nr. ĮV-425 „Dėl Valstybės archyvų teikiamų paslaugų kainoraščio patvirtinimo“.</text:span></text:p>
      <text:p text:style-name="P43"/>
      <text:p text:style-name="P44"/>
      <text:p text:style-name="P45"/>
      <text:p text:style-name="Normal"/>
      <text:p text:style-name="Normal"><text:span text:style-name="T46">Kultūros ministras</text:span><text:span text:style-name="T47"><text:tab/></text:span><text:span text:style-name="T48"><text:tab/></text:span><text:span text:style-name="T49"><text:tab/></text:span><text:span text:style-name="T50"><text:tab/>Simonas Kairys</text:span></text:p>
      <text:p text:style-name="Normal"/>
      <text:soft-page-break/>
      <text:p text:style-name="P51">PATVIRTINTA</text:p>
      <text:p text:style-name="P57">Lietuvos Respublikos kultūros ministro</text:p>
      <text:p text:style-name="P58">2022 m. liepos 7 d. sakymu Nr. ĮV-605</text:p>
      <text:p text:style-name="P59"/>
      <text:p text:style-name="P60"/>
      <text:p text:style-name="P61"><text:span text:style-name="T62">VALSTYBĖS ARCHYVŲ MOKAMŲ PASLAUGŲ SĄRAŠAS</text:span></text:p>
      <text:p text:style-name="P63"/>
      <text:p text:style-name="P64">1<text:span text:style-name="T65">. Dokumentų saugojimas:</text:span></text:p>
      <text:p text:style-name="P66"><text:span text:style-name="T67">1.1</text:span><text:span text:style-name="T68">. popierinių dokumentų saugojimas sutartą laiką;</text:span></text:p>
      <text:p text:style-name="P69"><text:span text:style-name="T70">1.2</text:span><text:span text:style-name="T71">. vaizdo ir (ar) garso dokumentų saugojimas sutartą laiką.</text:span></text:p>
      <text:p text:style-name="P72"><text:span text:style-name="T73">2</text:span><text:span text:style-name="T74">. Dokumentų tvarkymas:</text:span></text:p>
      <text:p text:style-name="P75"><text:span text:style-name="T76">2.1</text:span><text:span text:style-name="T77">. dokumentų vertės ekspertizė;</text:span></text:p>
      <text:p text:style-name="P78"><text:span text:style-name="T79">2.2</text:span><text:span text:style-name="T80">.<text:s/></text:span><text:span text:style-name="T81">dokumentų sisteminimas;</text:span></text:p>
      <text:p text:style-name="P82"><text:span text:style-name="T83">2.3</text:span><text:span text:style-name="T84">. dokumentų<text:s/></text:span><text:span text:style-name="T85">aprašymas;</text:span></text:p>
      <text:p text:style-name="P86"><text:span text:style-name="T87">2.4</text:span><text:span text:style-name="T88">.<text:s/></text:span><text:span text:style-name="T89">apskaitos dokumentų parengimas.</text:span></text:p>
      <text:p text:style-name="P90">3. Valstybės archyve saugomų dokumentų paieška:</text:p>
      <text:p text:style-name="P91">3.1. pagal paieškos objektą;</text:p>
      <text:p text:style-name="P92">3.2. pagal dokumentų sukūrimo laikotarpį;</text:p>
      <text:p text:style-name="P93">3.3. pagal temą.</text:p>
      <text:p text:style-name="P94">4<text:span text:style-name="T95">. Dokumentų restauravimas:</text:span></text:p>
      <text:p text:style-name="P96"><text:span text:style-name="T97">4.</text:span><text:span text:style-name="T98">1</text:span><text:span text:style-name="T99">. dokumentų restauravimas pagal dokumentų fizinės būklės kategorijas;</text:span></text:p>
      <text:p text:style-name="P100"><text:span text:style-name="T101">4.2</text:span><text:span text:style-name="T102">. dokumentų kopijų restauravimas;</text:span></text:p>
      <text:p text:style-name="P103"><text:span text:style-name="T104">4.3</text:span><text:span text:style-name="T105">. dokumentų konservavimas.</text:span></text:p>
      <text:p text:style-name="P106">5. Valstybės archyve saugomų dokumentų kopijavimas:</text:p>
      <text:p text:style-name="P107">5.1. analoginių kopijų;</text:p>
      <text:p text:style-name="P108">5.2. skaitmeninių kopijų.</text:p>
      <text:p text:style-name="P109">6. Valstybės archyve saugomų skaitmeninės kilmės ir suskaitmenintų dokumentų konvertavimas (koregavimas, maketavimas, montavimas):</text:p>
      <text:p text:style-name="P110">6.1. dokumentų konvertavimas (raiškos keitimas);</text:p>
      <text:p text:style-name="P111">6.2. dokumentų kopijų koregavimas;</text:p>
      <text:p text:style-name="P112">6.3. dokumentų kopijų maketavimas, montavimas.</text:p>
      <text:p text:style-name="P113">7. Valstybės archyve saugomų dokumentų demonstravimas:</text:p>
      <text:p text:style-name="P114">7.1. dokumentų,<text:s/><text:span text:style-name="T115">su kuriais galima susipažinti tik specialiosios įrangos priemonėmis, demonstravimas;</text:span></text:p>
      <text:p text:style-name="P116"><text:span text:style-name="T117">7.2</text:span><text:span text:style-name="T118">. dokumentų demonstravimas saugyklose.</text:span></text:p>
      <text:p text:style-name="P119">8. D<text:span text:style-name="T120">okumentų ir (ar) archyvų valdymo ir naudojimo srities mokymai:</text:span></text:p>
      <text:p text:style-name="P121"><text:span text:style-name="T122">8.1</text:span><text:span text:style-name="T123">. mokomosios informacijos (medžiagos) parengimas pagal juridinio asmens<text:s/></text:span>(išskyrus priskirtus valstybės archyvui) nurodytą temą<text:span text:style-name="T124">;</text:span></text:p>
      <text:p text:style-name="P125"><text:span text:style-name="T126">8.2</text:span><text:span text:style-name="T127">. mokymų vedimas.</text:span></text:p>
      <text:p text:style-name="P128"><text:span text:style-name="T129">9</text:span><text:span text:style-name="T130">.<text:s/></text:span>Konsultacijos<text:s/><text:span text:style-name="T131">nevalstybinėms organizacijoms, privatiems juridiniams asmenims ar kitiems subjektams<text:s/></text:span>(išskyrus priskirtus valstybės archyvui) dokumentų ir (ar) archyvų valdymo ir naudojimo klausimais.</text:p>
      <text:p text:style-name="P132">_______________________</text:p>
      <text:p text:style-name="Normal"/>
      <text:soft-page-break/>
      <text:p text:style-name="P133">PATVIRTINTA</text:p>
      <text:p text:style-name="P139">Lietuvos Respublikos kultūros ministro</text:p>
      <text:p text:style-name="P140">2022 m. liepos 7 d. įsakymu Nr. ĮV-605</text:p>
      <text:p text:style-name="P141"/>
      <text:p text:style-name="Normal"/>
      <text:p text:style-name="P142"><text:span text:style-name="T143">VALSTYBĖS ARCHYVŲ MOKAMŲ PASLAUGŲ ĮKAINIŲ APSKAIČIAVIMO</text:span></text:p>
      <text:p text:style-name="P144"><text:span text:style-name="T145">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text:span><text:span text:style-name="T157">Valstybės archyvų mokamų paslaugų įkainių apskaičiavimo tvarkos aprašas (toliau – Tvarkos aprašas) nustato valstybės archyvų teikiamų mokamų paslaugų, nurodytų Valstybės archyvų mokamų paslaugų sąraše, patvirtintame kultūros ministro, įkainių apskaičiavimo tvarką.</text:span></text:p>
      <text:p text:style-name="P158"><text:span text:style-name="T159">2</text:span><text:span text:style-name="T160">. Valstybės archyvų mokamos paslaugos teikiamos pagal Lietuvos vyriausiojo archyvaro nustatytus paslaugos įkainius ir paslaugų teikimo tvarką.</text:span></text:p>
      <text:p text:style-name="P161"><text:span text:style-name="T162">3</text:span><text:span text:style-name="T163">. Apskaičiuojant valstybės archyvų teikiamų mokamų paslaugų įkainius naudojami šie pagrindiniai koeficientai:</text:span></text:p>
      <text:p text:style-name="P164"><text:span text:style-name="T165">3.1</text:span><text:span text:style-name="T166">. Dį – valstybės archyvų darbuotojų vienos darbo valandos vidutinis įkainis eurais, įskaitant socialinio draudimo įmokas;</text:span></text:p>
      <text:p text:style-name="P167"><text:span text:style-name="T168">3.2</text:span><text:span text:style-name="T169">. N – paslaugai suteikti sugaištas darbo laikas, apskaičiuojamas remiantis Lietuvos vyriausiojo archyvaro patvirtinta valstybės archyvų darbuotojų darbo apimčių apskaičiavimo tvarka, įvertinus, kad atskiriems veiksmams atlikti nustatytos darbo laiko sąnaudos skiriasi.<text:s/></text:span></text:p>
      <text:p text:style-name="P170"><text:span text:style-name="T171">4</text:span><text:span text:style-name="T172">. Atskirų valstybės archyvų teikiamų mokamų paslaugų, kurioms suteikti reikalinga speciali techninė ir programinė įranga ar įgūdžiai, įkainiams nustatyti ar paslaugą pageidaujant gauti skubos tvarka, taikomi šiame Tvarkos apraše numatyti koeficientai.<text:s/></text:span><text:span text:style-name="T173">Valstybės archyvuose saugomų dokumentų paieškos, taip pat v</text:span>alstybės archyve saugomų dokumentų kopijavimo paslaugoms gauti taikomi šie skubos koeficientai Ks:</text:p>
      <text:p text:style-name="P174">4.1. paslaugai gauti eilės tvarka – koeficientas 1;</text:p>
      <text:p text:style-name="P175"><text:span text:style-name="T176">4.2</text:span><text:span text:style-name="T177">. per 10 darbo dienų – koeficientas 1,5;</text:span></text:p>
      <text:p text:style-name="P178"><text:span text:style-name="T179">4.3</text:span><text:span text:style-name="T180">. per 5 darbo dienas – koeficientas 2;</text:span></text:p>
      <text:p text:style-name="P181"><text:span text:style-name="T182">4.4</text:span><text:span text:style-name="T183">. per 3 darbo dienas – koeficientas 2,5;</text:span></text:p>
      <text:p text:style-name="P184"><text:span text:style-name="T185">4.5</text:span><text:span text:style-name="T186">. per 1 darbo dieną – koeficientas 3.</text:span></text:p>
      <text:p text:style-name="P187"/>
      <text:p text:style-name="P188"><text:span text:style-name="T189">II</text:span><text:span text:style-name="T190"><text:s/>SKYRIUS</text:span></text:p>
      <text:p text:style-name="P191"><text:span text:style-name="T192">KONKREČIŲ VALSTYBĖS ARCHYVŲ MOKAMŲ PASLAUGŲ ĮKAINIŲ APSKAIČIAVIMO TVARKA</text:span></text:p>
      <text:p text:style-name="P193"/>
      <text:p text:style-name="P194"><text:span text:style-name="T195">5</text:span><text:span text:style-name="T196">.<text:s/></text:span><text:span text:style-name="T197">Dokumentų saugojimo paslauga teikiama juridiniams ir fiziniams asmenims jų veiklos (juridinių asmenų atveju) ar sukauptiems (fizinių asmenų atveju) dokumentams saugoti valstybės archyvo saugykloje. Nustatant dokumentų saugojimo paslaugos kainą atsižvelgiama į saugomų dokumentų kiekį, valstybės archyvo patiriamas eksploatacines išlaidas ir dokumentų saugojimo laiką.<text:s/></text:span></text:p>
      <text:p text:style-name="P198"><text:span text:style-name="T199">6</text:span><text:span text:style-name="T200">. Dokumentų saugojimo paslaugos (Ds) įkainis apskaičiuojamas pagal šią formulę Ds = Dk x De (Dk – dokumentų kiekis tiesiniais metrais, De – valstybės archyvo saugyklos 1 kv. m. eksploatacijos išlaidos per mėnesį). Jei saugomi vaizdo ir (ar) garso dokumentai, dokumentų saugojimo paslaugos įkainis dauginamas iš Kt – dokumento formos koeficiento, priklausančio nuo laikmenos ir dokumento techninių formato savybių, kuris gali būti 1,2 – 2.</text:span></text:p>
      <text:p text:style-name="P201"><text:span text:style-name="T202">7</text:span><text:span text:style-name="T203">.<text:s/></text:span><text:span text:style-name="T204">Nevyriausybinės organizacijos, privataus juridinio ar fizinio asmens nuolat saugomi dokumentai, jeigu jais papildomas Nacionalinis dokumentų fondas, kaip tai numatyta Lietuvos Respublikos dokumentų ir archyvų įstatymo 3 straipsnio 2 dalyje, tvarkomi neatlygintinai.</text:span></text:p>
      <text:p text:style-name="P205"/>
      <text:p text:style-name="P206"><text:span text:style-name="T207">8</text:span><text:span text:style-name="T208">. Dokumentų tvarkymo paslauga teikiama juridiniams ir fiziniams asmenims jų veiklos dokumentams (juridinio asmens atveju) ar sukauptiems dokumentams (fizinio asmens atveju) tvarkyti. Ši paslauga apima dokumentų sisteminimą, aprašymą, chronologinių ribų nustatymą, lapų sunumeravimą (popierinių bylų). Užsakant šią paslaugą papildomai galima numatyti dokumentų vertės ekspertizės atlikimą ir (ar) apskaitos dokumentų parengimą, todėl nustatant dokumentų tvarkymo paslaugos kainą atsižvelgiama į tvarkomų dokumentų kiekį (tvarkomų bylų skaičių), formą ir paslaugos apimtis.<text:s/></text:span></text:p>
      <text:p text:style-name="P209"><text:span text:style-name="T210">9</text:span><text:span text:style-name="T211">. Dokumentų tvarkymo paslaugos (Dt) įkainis apskaičiuojamas pagal formulę Dt = Dį</text:span><text:span text:style-name="T212"><text:s/>x V (V – tvarkomų bylų kiekis).<text:s/></text:span><text:span text:style-name="T213">Jei reikia atlikti dokumentų vertės ekspertizę, vienos bylos įkainis dauginamas iš vertinimo atlikimo koeficiento VE, kuris lygus 1,5. Jei teikiant paslaugą reikia parengti apskaitos dokumentą (pvz., apyrašą, naikinimo aktą ar kt.), vienos bylos sutvarkymo įkainis dauginamas iš koeficiento AP, kuris lygus 1,2. Jei tvarkomi skaitmeninės kilmės ar suskaitmeninti dokumentai, prie vienos bylos sutvarkymo įkainio pridedamas Kt – dokumento formos koeficientas, priklausantis nuo laikmenos ir dokumento techninių formato savybių, kuris gali būti 1,2 – 2.</text:span></text:p>
      <text:p text:style-name="P214"><text:span text:style-name="T215">10</text:span><text:span text:style-name="T216">. Valstybės archyvuose saugomų dokumentų paieškos paslauga<text:s/></text:span><text:span text:style-name="T217">teikiama juridiniams ir <text:s text:c="2"/>fiziniams asmenims</text:span><text:span text:style-name="T218">. Ši paslauga apima:</text:span></text:p>
      <text:p text:style-name="P219">10.1. saugomų dokumentų paiešką apie:</text:p>
      <text:p text:style-name="P220">10.1.1. asmens išsilavinimą (vienoje mokslo įstaigoje);</text:p>
      <text:p text:style-name="P221">10.1.2. asmens darbo stažą, suteiktas atostogas, gautą darbo užmokestį, kitus su darbo santykiais susijusius faktus (vienoje darbovietėje, paieškos ribos 5 metai);</text:p>
      <text:p text:style-name="P222">10.1.3. asmens šeimos sudėtį, pilietybę, gyvenamąją vietą, išvykimą nuolat gyventi į užsienį (vienos rūšies veiksmą vienoje vietovėje);</text:p>
      <text:p text:style-name="P223">10.1.4. asmens (šeimos) ištrėmimą, įtraukimą į numatytų ištremti asmenų sąrašus, priverstinį perkėlimą, išvežimą priverstiniams darbams (iš vienos vietovės);</text:p>
      <text:p text:style-name="P224">10.1.5. asmens teistumą, kalinimą;</text:p>
      <text:p text:style-name="P225">10.1.6. asmens dalyvavimą rezistencijoje, žūtį, persekiojimą (paieškos ribos – 10 metų);</text:p>
      <text:p text:style-name="P226">10.1.7. asmens atžvilgiu teisminių institucijų priimtus sprendimus dėl santuokos nutraukimo, turto padalijimo, testamento galiojimo ir kitų faktų (vienos rūšies objektą vienoje institucijoje, paieškos ribos – 5 metai);</text:p>
      <text:p text:style-name="P227">10.1.8. asmens sandorius ir kitus notarine forma patvirtintus ar registruotus veiksmus (išskyrus veiksmus, susijusius su kilnojamuoju ar nekilnojamuoju turtu) (vienos rūšies veiksmą vienoje vietovėje, paieškos ribos – 5 metai);</text:p>
      <text:p text:style-name="P228">10.1.9. asmens turėtą kilnojamąjį ar nekilnojamąjį turtą, sandorius ir kitus notarine forma patvirtintus ar registruotus veiksmus, susijusius su kilnojamuoju ar nekilnojamuoju turtu:</text:p>
      <text:p text:style-name="P229">10.1.9.1. 1919-1944 metų dokumentuose (vienos rūšies objektą, veiksmą vienoje vietovėje);</text:p>
      <text:p text:style-name="P230">10.1.9.2. 1945 metų-XXI a. dokumentuose (vienos rūšies objektą, veiksmą vienoje vietovėje, paieškos ribos – 5 metai);</text:p>
      <text:p text:style-name="P231">10.1.10. asmens gimimą, mirtį, santuokos sudarymą ir kitus bažnytinių metrikų ar civilinės būklės aktų įrašus (vieno akto įrašas vienoje įstaigoje, paieškos ribos – 5 metai):</text:p>
      <text:p text:style-name="P232">10.1.10.1. XVIII–XIX amžiaus dokumentuose;</text:p>
      <text:p text:style-name="P233">10.1.10.2. XX–XXI amžiaus dokumentuose;</text:p>
      <text:p text:style-name="P234">10.1.11. kitus faktus, nenurodytus šio Tvarkos aprašo 10.1.1–10.1.10 papunkčiuose.</text:p>
      <text:p text:style-name="P235">10.2. Dokumentų paiešką pagal asmens pateiktą informaciją ir (ar) asmens nurodyta tema bei informacijos apie paieškos rezultatus parengimą.</text:p>
      <text:p text:style-name="P236"><text:span text:style-name="T237">11</text:span><text:span text:style-name="T238">.<text:s/></text:span><text:span text:style-name="T239">Valstybės archyvuose saugomų dokumentų paieškos paslaugos įkainiui apskaičiuoti taikomas<text:s/></text:span><text:span text:style-name="T240">Kse<text:s/></text:span><text:span text:style-name="T241">–</text:span><text:span text:style-name="T242"><text:s/>senumo koeficientas, siejamas su skirtingais laikotarpiais sukurtų dokumentų paieška:</text:span></text:p>
      <text:p text:style-name="P243"><text:span text:style-name="T244">11.1</text:span><text:span text:style-name="T245">. Paieška XV</text:span><text:span text:style-name="T246">–</text:span><text:span text:style-name="T247">XVIII a. dokumentuose<text:s/></text:span><text:span text:style-name="T248">–</text:span><text:span text:style-name="T249"><text:s/>5;</text:span></text:p>
      <text:p text:style-name="P250"><text:span text:style-name="T251">11.2</text:span><text:span text:style-name="T252">. Paieška XIX a.</text:span><text:span text:style-name="T253">–</text:span><text:span text:style-name="T254">1918 m. dokumentuose – 4;</text:span></text:p>
      <text:p text:style-name="P255"><text:span text:style-name="T256">11.3</text:span><text:span text:style-name="T257">. Paieška 1919</text:span><text:span text:style-name="T258">–</text:span><text:span text:style-name="T259">1944 m. dokumentuose<text:s/></text:span><text:span text:style-name="T260">–</text:span><text:span text:style-name="T261"><text:s/>3;</text:span></text:p>
      <text:p text:style-name="P262"><text:span text:style-name="T263">11.4</text:span><text:span text:style-name="T264">. Paieška 1945</text:span><text:span text:style-name="T265">–</text:span><text:span text:style-name="T266">XXI a. dokumentuose<text:s/></text:span><text:span text:style-name="T267">–</text:span><text:span text:style-name="T268"><text:s/>2;</text:span></text:p>
      <text:p text:style-name="P269"><text:span text:style-name="T270">11.5</text:span><text:span text:style-name="T271">. Paieška bažnytinių metrikų ar civilinės būklės aktų dokumentuose (taikomas šio Tvarkos aprašo 10.1.10 papunktyje nurodytoms paslaugoms):</text:span></text:p>
      <text:p text:style-name="P272"><text:span text:style-name="T273">11.5.1</text:span><text:span text:style-name="T274">. XVIII</text:span><text:span text:style-name="T275">–</text:span><text:span text:style-name="T276">XIX a. dokumentuose<text:s/></text:span><text:span text:style-name="T277">–</text:span><text:span text:style-name="T278"><text:s/>2;<text:s/></text:span></text:p>
      <text:p text:style-name="P279"><text:span text:style-name="T280">11.5.2</text:span><text:span text:style-name="T281">. XX</text:span><text:span text:style-name="T282">–</text:span><text:span text:style-name="T283">XXI a. dokumentuose<text:s/></text:span><text:span text:style-name="T284">–</text:span><text:span text:style-name="T285"><text:s/>1.</text:span></text:p>
      <text:p text:style-name="P286"><text:span text:style-name="T287">12</text:span><text:span text:style-name="T288">.</text:span><text:span text:style-name="T289"><text:s/>Valstybės archyvuose saugomų dokumentų paieškos paslaugų (Dpį) įkainiai apskaičiuojami pagal šias formules:</text:span></text:p>
      <text:p text:style-name="P290"><text:span text:style-name="T291">12.1</text:span><text:span text:style-name="T292">. Paslaugų, nurodytų</text:span><text:span text:style-name="T293"><text:s/></text:span><text:span text:style-name="T294">šio Tvarkos aprašo</text:span><text:span text:style-name="T295"><text:s/>10.1.1–10.1.8 ir 10.1.11 papunkčiuose, įkainiai apskaičiuojami pagal formulę Dpį = Dį x N x Ks.</text:span></text:p>
      <text:p text:style-name="P296"><text:span text:style-name="T297">12.2</text:span><text:span text:style-name="T298">. Paslaugų, nurodytų šio Tvarkos aprašo 10.1.9–10.1.10 papunkčiuose, įkainiai apskaičiuojami pagal formulę Dpį = Dį x N x Kse x Ks.<text:s/></text:span></text:p>
      <text:p text:style-name="P299"><text:span text:style-name="T300">12.3</text:span><text:span text:style-name="T301">.<text:s/></text:span><text:span text:style-name="T302">Paslaugų, nurodytų šio Tvarkos aprašo 10.2 papunktyje, įkainiai apskaičiuojami pagal formulę Dpį = Dį x Kse x Ks. Teikdamas šio Tvarkos aprašo 10.2 papunktyje numatytą paslaugą, valstybės archyvas atlieka paiešką, jai skirdamas ne daugiau kaip 10 darbo valandų, ir pateikia paieškos rezultatus paslaugos gavėjui.</text:span></text:p>
      <text:p text:style-name="P303">13<text:span text:style-name="T304">. Dokumentų restauravimo, konservavimo, įrišimo (perrišimo)<text:s/></text:span><text:span text:style-name="T305">paslaugos teikiamos juridiniams ir (ar) fiziniams asmenims, jei<text:s/></text:span><text:span text:style-name="T306">valstybės archyvas turi reikiamą įrangą paslaugai suteikti ir atitinkamą kvalifikaciją turinčius darbuotojus (pvz., restauratorius, įrišėjus). Nustatant paslaugos<text:s/></text:span><text:soft-page-break/><text:span text:style-name="T307">kainą atsižvelgiama į dokumentų fizinę būklę, kiekį ir laikmeną. Dokumentų restauravimo, įrišimo kategorijos tvirtinamos Lietuvos vyriausiojo archyvaro nustatyta tvarka.</text:span></text:p>
      <text:p text:style-name="P308"><text:span text:style-name="T309">14</text:span><text:span text:style-name="T310">. Dokumentų restauravimo, konservavimo, įrišimo (perrišimo)<text:s/></text:span><text:span text:style-name="T311">paslaugų (Dr) įkainis apskaičiuojamas pagal formulę Dr = Dį x N.<text:s/></text:span></text:p>
      <text:p text:style-name="P312">15. Valstybės archyve saugomų dokumentų kopijavimo paslauga (<text:span text:style-name="T313">Di)</text:span><text:s/>teikiama<text:s/><text:span text:style-name="T314">juridiniams ir fiziniams asmenims,<text:s/></text:span>gaminant:</text:p>
      <text:p text:style-name="P315">15.1. analogines kopijas:</text:p>
      <text:p text:style-name="P316">15.1.1. XV a.–1944 m. dokumentų;</text:p>
      <text:p text:style-name="P317">15.1.2. 1945 m.– XXI a. dokumentų;</text:p>
      <text:p text:style-name="P318">15.2. skaitmenines kopijas:</text:p>
      <text:p text:style-name="P319">15.2.1. XV a.–1944 m. dokumentų;</text:p>
      <text:p text:style-name="P320">15.2.2. 1945 m.–XXI a. dokumentų;</text:p>
      <text:p text:style-name="P321">15.2.3. fotodokumentų;</text:p>
      <text:p text:style-name="P322"><text:span text:style-name="T323">15.2.4</text:span><text:span text:style-name="T324">. filmų;<text:s/></text:span></text:p>
      <text:p text:style-name="P325">15.2.5. filmų stop kadrų;</text:p>
      <text:p text:style-name="P326">15.2.6. garso dokumentų ir filmo garso takelių;</text:p>
      <text:p text:style-name="P327">15.3. kitų dokumentų, įskaitant ir valstybės archyvo veiklos dokumentų kopijas:</text:p>
      <text:p text:style-name="P328">15.3.1. analogines;</text:p>
      <text:p text:style-name="P329">15.3.2. skaitmenines.</text:p>
      <text:p text:style-name="P330"><text:span text:style-name="T331">16</text:span><text:span text:style-name="T332">.<text:s/></text:span><text:span text:style-name="T333">Valstybės archyvuose saugomų dokumentų kopijavimo paslaugos įkainiui apskaičiuoti taikomas<text:s/></text:span><text:span text:style-name="T334">Ksu – sudėtingumo koeficientas, sietinas su <text:s/>skirtingo tipo dokumentų skaitmeninių kopijų gamyba skirtinga raiška):</text:span></text:p>
      <text:p text:style-name="P335"><text:span text:style-name="T336">16.1</text:span><text:span text:style-name="T337">. fotodokumentams (KsuF):</text:span></text:p>
      <text:p text:style-name="P338"><text:span text:style-name="T339">16.1.1</text:span><text:span text:style-name="T340">. aukštos raiškos failas (ne mažiau kaip 600 dpi TIFF failas) – 5;</text:span></text:p>
      <text:p text:style-name="P341"><text:span text:style-name="T342">16.1.2</text:span><text:span text:style-name="T343">. vidutinės raiškos failas (ne daugiau kaip 300 dpi TIFF arba JPEG failas) – 3;</text:span></text:p>
      <text:p text:style-name="P344"><text:span text:style-name="T345">16.1.3</text:span><text:span text:style-name="T346">. žemos raiškos failas (JPEG, ne daugiau kaip 1024 pxl ilgoji vaizdo kraštinė) – 0,5;</text:span></text:p>
      <text:p text:style-name="P347"><text:span text:style-name="T348">16.2</text:span><text:span text:style-name="T349">. kino dokumentams (KsuK): </text:span></text:p>
      <text:p text:style-name="P350"><text:span text:style-name="T351">16.2.1</text:span><text:span text:style-name="T352">. labai aukštos raiškos skaitmeninimas po kadrą (.dpx) 4K raiškos (4096 x 2160 pxl) – 5;</text:span></text:p>
      <text:p text:style-name="P353"><text:span text:style-name="T354">16.2.2</text:span><text:span text:style-name="T355">. aukštos raiškos skaitmeninimas po kadrą (.dpx) 2K raiškos (2048 x 1440 pxl) – 4;</text:span></text:p>
      <text:p text:style-name="P356"><text:span text:style-name="T357">16.2.3</text:span><text:span text:style-name="T358">. labai aukštos raiškos failas (4K raiškos (4096 x 2160 pxl) – 4;</text:span></text:p>
      <text:p text:style-name="P359"><text:span text:style-name="T360">16.2.4</text:span><text:span text:style-name="T361">. aukštos raiškos failas (2K raiškos (2048 x 1080 pxl) – 3;</text:span></text:p>
      <text:p text:style-name="P362"><text:span text:style-name="T363">16.2.5</text:span><text:span text:style-name="T364">. vidutinės raiškos failas (FHD raiškos (1920 x 1080 pxl) – 2,5;</text:span></text:p>
      <text:p text:style-name="P365"><text:span text:style-name="T366">16.2.6</text:span><text:span text:style-name="T367">. žemesnės nei vidutinės raiškos failas (HD raiškos (1080 x 720 pxl) – 1;</text:span></text:p>
      <text:p text:style-name="P368"><text:span text:style-name="T369">16.2.7</text:span><text:span text:style-name="T370">. žemos raiškos failas (SD raiškos (720 x 576 pxl) – 0,5;</text:span></text:p>
      <text:p text:style-name="P371"><text:span text:style-name="T372">16.3</text:span><text:span text:style-name="T373">. filmo stop kadro skaitmeninėms kopijoms – 1,5.</text:span></text:p>
      <text:p text:style-name="P374">17. Valstybės archyve saugomų dokumentų kopijavimo paslaugos įkainiai apskaičiuojami pagal šias formules:</text:p>
      <text:p text:style-name="P375"><text:span text:style-name="T376">17.1</text:span><text:span text:style-name="T377">. Paslaugų, nurodytų šio Tvarkos aprašo 15.1 papunktyje, įkainiai apskaičiuojami pagal formulę Di = Dį x N x Ks. Prie paslaugos įkainio pridedama Lietuvos vyriausiojo archyvaro nustatyto dydžio priemoka, jei paslaugos gavėjas pageidauja gauti spalvotą analoginę kopiją.</text:span></text:p>
      <text:p text:style-name="P378"><text:span text:style-name="T379">17.2</text:span><text:span text:style-name="T380">. Paslaugų, nurodytų šio Tvarkos aprašo 15.2.1–15.2.2 papunkčiuose, įkainiai apskaičiuojami pagal formulę Di = Dį x N x Ks. Prie paslaugos įkainio pridedama Lietuvos vyriausiojo archyvaro nustatyto dydžio <text:s/>priemoka, jei paslaugos gavėjas pageidauja gauti aukštesnės raiškos skaitmeninę kopiją.</text:span></text:p>
      <text:p text:style-name="P381"><text:span text:style-name="T382">17.3</text:span><text:span text:style-name="T383">. Paslaugų, nurodytų šio Tvarkos aprašo 15.2.3 papunktyje, įkainiai apskaičiuojami pagal formulę Di = Dį x N x KsuF x Ks.</text:span></text:p>
      <text:p text:style-name="P384"><text:span text:style-name="T385">17.4</text:span><text:span text:style-name="T386">. Paslaugos, nurodytos šio Tvarkos aprašo 15.2.4 papunktyje, įkainiai apskaičiuojami pagal formulę Di = Dį x N x KsuK x Ks.<text:s/></text:span></text:p>
      <text:p text:style-name="P387"><text:span text:style-name="T388">17.5</text:span><text:span text:style-name="T389">. Paslaugos, nurodytos šio Tvarkos aprašo 15.2.5, 15.2.6 ir 15.3 papunkčiuose, įkainis apskaičiuojamas pagal formulę Di = Dį x N x Ks.</text:span></text:p>
      <text:p text:style-name="P390"><text:span text:style-name="T391">18</text:span><text:span text:style-name="T392">.<text:s/></text:span>Valstybės archyve saugomų skaitmeninės kilmės ir suskaitmenintų dokumentų konvertavimo (koregavimo, maketavimo, montavimo) paslaugos teikiamos<text:s/><text:span text:style-name="T393">juridiniams ir (ar) <text:s/>fiziniams asmenims. Nustatant šių paslaugų įkainį</text:span><text:s/>atsižvelgiama į dokumentų formą, raišką.<text:s/></text:p>
      <text:p text:style-name="P394"><text:span text:style-name="T395">19</text:span><text:span text:style-name="T396">. Dokumentų skaitmeninių kopijų konvertavimo (koregavimo, maketavimo, montavimo) (Dk) paslaugos įkainis apskaičiuojamos pagal formulę Dk = Dį x N.</text:span></text:p>
      <text:p text:style-name="P397"><text:span text:style-name="T398">20</text:span><text:span text:style-name="T399">.<text:s/></text:span>Valstybės archyve saugomų dokumentų demonstravimo paslauga teikiama<text:s/><text:span text:style-name="T400">juridiniams ir fiziniams asmenims valstybės archyvo patalpose, jei<text:s/></text:span><text:span text:style-name="T401">valstybės archyvas turi reikiamą įrangą paslaugai suteikti</text:span>. <text:s/>Nustatant valstybės archyve saugomų dokumentų demonstravimo paslaugos įkainį <text:s/><text:span text:style-name="T402">atsižvelgiama į dokumentų formą,<text:s/></text:span><text:s/>techninės ir (ar) programinės įrangos poreikį.<text:s/></text:p>
      <text:p text:style-name="P403">21. Valstybės archyve saugomų dokumentų demonstravimo paslaugos įkainis apskaičiuojamas pagal formulę<text:s/><text:span text:style-name="T404">Dk = Dį x N.</text:span></text:p>
      <text:p text:style-name="P405">22.<text:s/><text:span text:style-name="T406">Dokumentų ir (ar) archyvų valdymo ir naudojimo srities mokymų (Dm) paslauga<text:s/></text:span>teikiama<text:s/><text:span text:style-name="T407">nevalstybinėms organizacijoms, privatiems juridiniams asmenims ar kitiems subjektams</text:span>.<text:s/><text:span text:style-name="T408">Nustatant šios paslaugos įkainį atsižvelgiama į laiką, reikalingą mokymų medžiagai parengti, mokymų trukmę, dalyvių skaičių.<text:s/></text:span></text:p>
      <text:p text:style-name="P409"><text:span text:style-name="T410">23</text:span><text:span text:style-name="T411">. Dokumentų ir (ar) archyvų valdymo ir naudojimo srities mokymų paslaugos (Dm) <text:s/>įkainis apskaičiuojamas pagal formulę Dm = Dį x Nm x 2 x Dal (Nm – mokymų trukmė, Dal – dalyvių skaičius). Įvertinus darbo laiką, reikalingą mokymams pasirengti, mokymų trukmė dauginama iš 2 (dalykinės informacijos atranka, sisteminimas, mokomosios informacijos ir dalomosios medžiagos rengimas).<text:s/></text:span></text:p>
      <text:p text:style-name="P412">24.<text:s/><text:span text:style-name="T413">Įstaigoms, įrašytoms į Lietuvos vyriausiojo archyvaro patvirtintą Valstybės ir savivaldybių institucijų, įstaigų ir įmonių, perduodančių dokumentus valstybės archyvams, sąrašą (toliau – Sąrašas), 22 punkte nurodyta paslauga teikiama neatlygintinai.<text:s/></text:span></text:p>
      <text:p text:style-name="P414">25. Konsultacijos dokumentų ir (ar) archyvų valdymo ir naudojimo klausimais<text:span text:style-name="T415"><text:s/></text:span>teikiamos<text:s/><text:span text:style-name="T416">nevalstybinėms organizacijoms, privatiems juridiniams asmenims ar kitiems subjektams</text:span>.<text:s/><text:span text:style-name="T417">Nustatant šios paslaugos<text:s/></text:span><text:span text:style-name="T418">įkainį atsižvelgiama į konsultacijos trukmę</text:span>.<text:s/></text:p>
      <text:p text:style-name="P419">26. Konsultacijos dokumentų ir (ar) archyvų valdymo ir naudojimo klausimais paslaugos (Dkons) įkainis apskaičiuojamas pagal formulę Dkons = Dį x N.<text:s/></text:p>
      <text:p text:style-name="P420">27.<text:s/><text:span text:style-name="T421">Įstaigoms, įrašytoms į Sąrašą, 25 punkte nurodyta paslauga teikiama neatlygintinai.<text:s/></text:span></text:p>
      <text:p text:style-name="P422"/>
      <text:p text:style-name="P423">__________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text-align="end">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text:page-number text:fixed="false">4</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7-07T12:27:00Z</meta:creation-date>
    <dc:date>2022-07-07T12:27:00Z</dc:date>
    <meta:print-date>2017-01-19T08:47:00Z</meta:print-date>
    <meta:template xlink:href="Normal.dotm" xlink:type="simple"/>
    <meta:editing-cycles>2</meta:editing-cycles>
    <meta:editing-duration>PT0S</meta:editing-duration>
    <meta:document-statistic meta:page-count="13" meta:paragraph-count="271" meta:word-count="2305" meta:character-count="16031" meta:row-count="559" meta:non-whitespace-character-count="13997"/>
  </office:meta>
</office:document-meta>
</file>